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style:snap-to-layout-grid="false" fo:text-align="justify"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style:snap-to-layout-grid="false" fo:text-align="justify" fo:text-indent="0.4923in">
        <style:tab-stops>
          <style:tab-stop style:type="left" style:position="0.5909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snap-to-layout-grid="false" fo:text-align="justify" fo:text-indent="0.4923in">
        <style:tab-stops>
          <style:tab-stop style:type="left" style:position="0.5909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style:snap-to-layout-grid="false" fo:text-align="justify" fo:text-indent="0.4923in">
        <style:tab-stops>
          <style:tab-stop style:type="left" style:position="0.5909in"/>
        </style:tab-stops>
      </style:paragraph-properties>
      <style:text-properties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text-indent="0.5909in" fo:background-color="#FFFFFF">
        <style:tab-stops>
          <style:tab-stop style:type="left" style:position="0.8861in"/>
        </style:tab-stops>
      </style:paragraph-properties>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justify" fo:text-indent="0.5909in" fo:background-color="#FFFFFF">
        <style:tab-stops>
          <style:tab-stop style:type="left" style:position="0.8861in"/>
        </style:tab-stops>
      </style:paragraph-properties>
      <style:text-properties style:font-size-complex="12pt" style:language-asian="lt" style:country-asian="LT"/>
    </style:style>
    <style:style style:name="P46" style:parent-style-name="Normal" style:family="paragraph">
      <style:paragraph-properties fo:text-align="justify" fo:text-indent="0.5909in" fo:background-color="#FFFFFF">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fo:background-color="#FFFFFF">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fo:background-color="#FFFFFF">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fo:background-color="#FFFFFF">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fo:background-color="#FFFFFF">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fo:background-color="#FFFFFF">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fo:background-color="#FFFFFF">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fo:background-color="#FFFFFF">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fo:background-color="#FFFFFF">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fo:background-color="#FFFFFF">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fo:background-color="#FFFFFF">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fo:background-color="#FFFFFF">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fo:background-color="#FFFFFF">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fo:background-color="#FFFFFF">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fo:background-color="#FFFFFF">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fo:background-color="#FFFFFF">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fo:background-color="#FFFFFF">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fo:background-color="#FFFFFF">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fo:background-color="#FFFFFF">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fo:background-color="#FFFFFF">
        <style:tab-stops>
          <style:tab-stop style:type="left" style:position="0.8861in"/>
        </style:tab-stops>
      </style:paragraph-properties>
    </style:style>
    <style:style style:name="P121" style:parent-style-name="Normal" style:family="paragraph">
      <style:paragraph-properties fo:text-align="justify" fo:text-indent="0.5909in" fo:background-color="#FFFFFF">
        <style:tab-stops>
          <style:tab-stop style:type="left" style:position="0.8861in"/>
        </style:tab-stops>
      </style:paragraph-properties>
    </style:style>
    <style:style style:name="P122"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fo:background-color="#FFFFFF">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fo:background-color="#FFFFFF">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fo:background-color="#FFFFFF">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fo:background-color="#FFFFFF">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fo:background-color="#FFFFFF">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fo:background-color="#FFFFFF">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fo:background-color="#FFFFFF">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fo:background-color="#FFFFFF">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5909in" fo:background-color="#FFFFFF">
        <style:tab-stops>
          <style:tab-stop style:type="left" style:position="0.8861in"/>
        </style:tab-stops>
      </style:paragraph-propertie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5909in" fo:background-color="#FFFFFF">
        <style:tab-stops>
          <style:tab-stop style:type="left" style:position="0.8861in"/>
        </style:tab-stops>
      </style:paragraph-properties>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fo:background-color="#FFFFFF">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fo:background-color="#FFFFFF">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fo:background-color="#FFFFFF">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fo:background-color="#FFFFFF">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fo:background-color="#FFFFFF">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fo:background-color="#FFFFFF">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fo:background-color="#FFFFFF">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fo:background-color="#FFFFFF">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fo:background-color="#FFFFFF">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fo:background-color="#FFFFFF">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fo:background-color="#FFFFFF">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fo:background-color="#FFFFFF">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snap-to-layout-grid="false" fo:text-align="justify" fo:text-indent="0.4923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20 M. KOVO 12 D. ĮSAKYMO NR. V-352 „DĖL<text:s/></text:span><text:span text:style-name="T17">ASMENŲ, SERGANČIŲ COVID-19 LIGA (KORONAVIRUSO INFEKCIJA), ASMENŲ, ĮTARIAMŲ, KAD SERGA COVID-19 LIGA (KORONAVIRUSO INFEKCIJA), IR ASMENŲ, TURĖJUSIŲ SĄLYTĮ, IZOLIAVIMO NAMUOSE, KITOJE GYVENAMOJOjE VIETOJE AR<text:s/></text:span><text:span text:style-name="T18">SAVIVALDYBĖS ADMINISTRACIJOS NUMATYTOSE PATALPOSE<text:s/></text:span><text:span text:style-name="T19">taisyklių patvirtinimo“ PAKEITIMO</text:span></text:p>
      <text:p text:style-name="P20"/>
      <text:p text:style-name="P21">2020 m. kovo 27 d. Nr. V-583</text:p>
      <text:p text:style-name="P22">Vilnius</text:p>
      <text:p text:style-name="P23"/>
      <text:p text:style-name="P24"/>
      <text:p text:style-name="P25"><text:span text:style-name="T26">P a k e i č i u<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es</text:span><text:span text:style-name="T28">, patvirtintas Lietuvos Respublikos sveikatos apsaugos ministro 2020 m. kovo 12 d. įsakymu Nr. V-352 „Dėl<text:s/></text:span><text:span text:style-name="T29">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30">“:</text:span></text:p>
      <text:p text:style-name="P31"><text:span text:style-name="T32">1</text:span><text:span text:style-name="T33">. Pripažįstu netekusiais galios 8 ir 9 punktus.</text:span></text:p>
      <text:p text:style-name="P34"><text:span text:style-name="T35">2</text:span><text:span text:style-name="T36">. Papildau IX skyriumi ir jį išdėstau taip:</text:span></text:p>
      <text:p text:style-name="P37"/>
      <text:p text:style-name="P38"><text:span text:style-name="T39">„</text:span><text:span text:style-name="T40">IX</text:span><text:span text:style-name="T41"><text:s/></text:span><text:span text:style-name="T42">skyrius</text:span></text:p>
      <text:p text:style-name="P43"><text:span text:style-name="T44">LIGONIo, AsMENs, įtariamo, KAD SERGA, sąlytį turėjusio asmens duomenų tvarkymo sąlygos ir tvarka</text:span></text:p>
      <text:p text:style-name="P45"/>
      <text:p text:style-name="P46"><text:span text:style-name="T47">24</text:span><text:span text:style-name="T48">. NVSC tvarko šiuos ligonio, asmens įtariamo, kad serga, sąlytį turėjusio asmens (toliau – duomenų subjektas) asmens duomenis:</text:span></text:p>
      <text:p text:style-name="P49"><text:span text:style-name="T50">24.1</text:span><text:span text:style-name="T51">. vardas, pavardė;</text:span></text:p>
      <text:p text:style-name="P52"><text:span text:style-name="T53">24.2</text:span><text:span text:style-name="T54">. lytis;</text:span></text:p>
      <text:p text:style-name="P55"><text:span text:style-name="T56">24.3</text:span><text:span text:style-name="T57">. gimimo data;</text:span></text:p>
      <text:p text:style-name="P58"><text:span text:style-name="T59">24.4</text:span><text:span text:style-name="T60">. asmens kodas;</text:span></text:p>
      <text:p text:style-name="P61"><text:span text:style-name="T62">24.5</text:span><text:span text:style-name="T63">. kalba;</text:span></text:p>
      <text:p text:style-name="P64"><text:span text:style-name="T65">24.6</text:span><text:span text:style-name="T66">. telefono ryšio numeris (asmeninis, darbo kitas);</text:span></text:p>
      <text:p text:style-name="P67"><text:span text:style-name="T68">24.7</text:span><text:span text:style-name="T69">. elektroninio pašto adresas;</text:span></text:p>
      <text:p text:style-name="P70"><text:span text:style-name="T71">24.8</text:span><text:span text:style-name="T72">. nuolatinės gyvenamosios vietos informacija: gatvės pavadinimas, namo numeris, buto numeris, miestas, savivaldybė, šalis, pašto kodas, atitiktis Taisyklių reikalavimams;</text:span></text:p>
      <text:p text:style-name="P73"><text:span text:style-name="T74">24.9</text:span><text:span text:style-name="T75">. laikinosios gyvenamosios vietos (karantino laikotarpiu) informacija: viešbučio pavadinimas, gatvės pavadinimas, namo numeris, buto numeris, miestas, savivaldybė, šalis, pašto kodas, atitiktis taisyklių reikalavimams;</text:span></text:p>
      <text:p text:style-name="P76"><text:span text:style-name="T77">24.10</text:span><text:span text:style-name="T78">. atvykimo į Lietuvos Respubliką būdas;</text:span></text:p>
      <text:p text:style-name="P79"><text:span text:style-name="T80">24.11</text:span><text:span text:style-name="T81">. užsienio valstybė, kurioje asmuo buvo;</text:span></text:p>
      <text:p text:style-name="P82"><text:span text:style-name="T83">24.12</text:span><text:span text:style-name="T84">. izoliacijos laikotarpis (nuo<text:s/></text:span><text:span text:style-name="T85">/ iki)</text:span><text:span text:style-name="T86">;</text:span></text:p>
      <text:p text:style-name="P87"><text:span text:style-name="T88">24.13</text:span><text:span text:style-name="T89">. apie reikalingą<text:s/></text:span>izoliacijos galimybę savivaldybės laikinosiose patalpose<text:span text:style-name="T90">;</text:span></text:p>
      <text:p text:style-name="P91"><text:span text:style-name="T92">24.14</text:span><text:span text:style-name="T93">. apie elektroninio nedarbingumo pažymėjimo reikalingumą;</text:span></text:p>
      <text:p text:style-name="P94"><text:span text:style-name="T95">24.15</text:span><text:span text:style-name="T96">. lankytos vietos Lietuvoje;</text:span></text:p>
      <text:p text:style-name="P97"><text:span text:style-name="T98">24.16</text:span><text:span text:style-name="T99">. tretieji asmenys, su kuriais turėjo artimą sąlytį (vardas, pavardė, kontaktiniai duomenys);</text:span></text:p>
      <text:p text:style-name="P100"><text:span text:style-name="T101">24.17</text:span><text:span text:style-name="T102">. rizika užsikrėsti COVID-19 liga (koronaviruso infekcija);</text:span></text:p>
      <text:p text:style-name="P103"><text:span text:style-name="T104">24.18</text:span><text:span text:style-name="T105">. sveikatos būklė ir jos pokyčiai;</text:span></text:p>
      <text:p text:style-name="P106"><text:span text:style-name="T107">24.19</text:span><text:span text:style-name="T108">. pirminė asmens sveikatos priežiūros įstaiga, prie kurios<text:s/></text:span><text:span text:style-name="T109">duomenų subjektas yra prisirašęs;</text:span></text:p>
      <text:p text:style-name="P110"><text:span text:style-name="T111">24.20</text:span><text:span text:style-name="T112">. darbovietė, ugdymo įstaiga</text:span><text:span text:style-name="T113">;</text:span></text:p>
      <text:p text:style-name="P114"><text:span text:style-name="T115">24.21</text:span><text:span text:style-name="T116">. draustumas privalomuoju sveikatos draudimu;</text:span></text:p>
      <text:p text:style-name="P117"><text:span text:style-name="T118">24.22</text:span><text:span text:style-name="T119">. požymis, kad nesilaikė<text:s/></text:span>Taisyklių reikalavimų;</text:p>
      <text:p text:style-name="P120">24.23. požymis, kad deklaruota gyvenamoji vieta Lietuvoje;</text:p>
      <text:p text:style-name="P121">24.24. kitus duomenis, būtinus Taisyklių 26 punkte nurodytam tikslui įgyvendinti.</text:p>
      <text:p text:style-name="P122"><text:span text:style-name="T123">25</text:span><text:span text:style-name="T124">. NVSC Taisyklių 24 punkte nurodytus duomenis renka:</text:span></text:p>
      <text:p text:style-name="P125"><text:span text:style-name="T126">25.1</text:span><text:span text:style-name="T127">. teisės aktų nustatyta tvarka atlikdamas COVID-19 ligos (koronaviruso infekcijos) židinio epidemiologinę diagnostiką;</text:span></text:p>
      <text:p text:style-name="P128"><text:span text:style-name="T129">25.2</text:span><text:span text:style-name="T130">. tiesiogiai iš sąlytį turėjusio asmens užpildytos anketos;</text:span></text:p>
      <text:p text:style-name="P131"><text:span text:style-name="T132">25.3</text:span><text:span text:style-name="T133">. kai informaciją NVSC apie įtariamus sąlytį turėjusius asmenis pateikia ligonis, asmuo, įtariamas, kad serga, kitas sąlytį turėjęs asmuo ar kiti asmenys (bendradarbiai, artimieji, kaimynai ir kt.) (toliau – tretieji asmenys). Tokiu atveju NVSC specialistas privalo susisiekti su trečiojo asmens nurodytu įtariamu sąlytį turėjusiu asmeniu bei įsitikinti, ar asmuo gali būti priskiriamas sąlytį turėjusiems asmenims.</text:span></text:p>
      <text:p text:style-name="P134"><text:span text:style-name="T135">26</text:span><text:span text:style-name="T136">. Taisyklių 24 punkte nurodytus asmens duomenis NVSC tvarko<text:s/></text:span><text:span text:style-name="T137">vykdydamas<text:s/></text:span>užkrečiamųjų ligų profilaktiką ir kontrolę<text:span text:style-name="T138">. Duomenys tvarkomi<text:s/></text:span><text:span text:style-name="T139">valstybės lygio<text:s/></text:span><text:span text:style-name="T140">ekstremaliosios situacijos dėl COVID-19 ligos (koronaviruso infekcijos) laikotarpiu. Pasibaigus šiam laikotarpiui duomenys gali būti tvarkomi mokslinių tyrimų ar statistiniais tikslais. Jeigu informacija nepasitvirtina ir asmuo nepriskiriamas sąlytį turėjusiems asmenims, asmens duomenys naikinami nedelsiant ir toliau nebesaugomi.<text:s/></text:span></text:p>
      <text:p text:style-name="P141"><text:span text:style-name="T142">27</text:span><text:span text:style-name="T143">. Duomenų subjekto NVSC tvarkomi asmens duomenys yra konfidencialūs ir gali būti teikiami tik gavus raštišką duomenų subjekto (jo atstovo) sutikimą, išskyrus Taisyklių 30 ir 31 punktuose nurodytus atvejus.</text:span></text:p>
      <text:p text:style-name="P144"><text:span text:style-name="T145">28</text:span><text:span text:style-name="T146">. Fiziniai ar juridiniai asmenys, norintys gauti Taisyklių 24 punkte nurodytus duomenis apie duomenų subjektą (toliau – duomenų gavėjai), NVSC pateikia raštišką prašymą arba su NVSC sudaro duomenų teikimo sutartį (toliau – Sutartis), išskyrus Taisyklių 31 punkte nurodytus atvejus, kai NVSC duomenis teikia savo iniciatyva remiantis teisės aktų reikalavimais. Prašyme ar Sutartyje turi būti nurodoma asmens duomenų teikimo ir gavimo teisėto asmens duomenų tvarkymo sąlyga, naudojimo tikslas, prašomų gauti asmens duomenų apimtis (nuoroda į konkrečius Taisyklių 24 punkto papunkčius) ir teikimo būdas.</text:span></text:p>
      <text:p text:style-name="P147"><text:span text:style-name="T148">29</text:span><text:span text:style-name="T149">. Prie Prašymo, išskyrus Taisyklių 30 ir 31 punkte nurodytus atvejus, turi būti pridėtas duomenų subjekto sutikimas informaciją apie jį teikti informacijos apie duomenų subjektą prašančiam duomenų gavėjui, atitinkantis šiuos reikalavimus:</text:span></text:p>
      <text:p text:style-name="P150"><text:span text:style-name="T151">29.1</text:span><text:span text:style-name="T152">. išreikštas rašytine forma (kaip atskiras popieriuje spausdintas (surašytas) ir duomenų subjekto pasirašytas dokumentas arba jo sudarytas elektroninis dokumentas, pasirašytas kvalifikuotu elektroniniu parašu);</text:span></text:p>
      <text:p text:style-name="P153"><text:span text:style-name="T154">29.2</text:span><text:span text:style-name="T155">. nurodytas duomenų subjekto vardas ir pavardė, asmens kodas (jei duomenų subjektas asmens kodo neturi – nurodyta duomenų subjekto gimimo data);</text:span></text:p>
      <text:p text:style-name="P156"><text:span text:style-name="T157">29.3</text:span><text:span text:style-name="T158">. nurodyta, kokiu tikslu ir kokius Taisyklių 24 punkte nurodytus duomenis sutinka teikti duomenų gavėjui;</text:span></text:p>
      <text:p text:style-name="P159"><text:span text:style-name="T160">29.4</text:span><text:span text:style-name="T161">. nurodytas duomenų subjekto sutikimo galiojimo terminas ir duomenų subjekto teisė savo sutikimą bet kuriuo metu atšaukti.</text:span></text:p>
      <text:p text:style-name="P162"><text:span text:style-name="T163">30</text:span><text:span text:style-name="T164">. Taisyklių 24 punkte nurodyti duomenys gali būti suteikti be duomenų subjekto sutikimo duomenų gavėjams, kuriems tokią teisę suteikia Lietuvos Respublikoje galiojantys teisės aktai.</text:span></text:p>
      <text:p text:style-name="P165"><text:span text:style-name="T166">31</text:span><text:span text:style-name="T167">. Atsižvelgiant į tai, kad<text:s/></text:span><text:span text:style-name="T168">paskelbta valstybės lygio ekstremalioji situacija visoje šalyje dėl naujojo koronaviruso (COVID-19) plitimo grėsmės,</text:span><text:span text:style-name="T169"><text:s/>Taisyklių 24 punkte nurodytus duomenis be duomenų subjekto sutikimo NVSC savo iniciatyva (nesant Prašymo ar Sutarties) neatlygintinai teikia:</text:span></text:p>
      <text:p text:style-name="P170"><text:span text:style-name="T171">31.1</text:span><text:span text:style-name="T172">. Taisyklių<text:s/></text:span><text:span text:style-name="T173">24.1, 24.4, 24.624.9, 24.12, 24.17 ir 24.22</text:span><text:span text:style-name="T174"><text:s/>papunkčiuose nurodytus duomenis, siekiant<text:s/></text:span>užtikrinti duomenų subjektų Taisyklių reikalavimų laikymąsi ir administracinės bei baudžiamosios teisenos vykdymą,<text:span text:style-name="T175"><text:s/>Policijos departamentui prie Vidaus reikalų ministerijos, jungiantis prie NVSC informacinės sistemos,</text:span><text:s/>leidžiant matyti ir eksportuoti (<text:span text:style-name="T176">MS Excel</text:span><text:s/>formatu) teikiamus duomenis;</text:p>
      <text:p text:style-name="P177">31.2. Taisyklių 24.1, 24.4,<text:s/><text:span text:style-name="T178">24.6</text:span><text:span text:style-name="T179">‑24.9</text:span><text:s/>ir 24.12 papunkčiuose nurodytus duomenis, siekiant užtikrinti duomenų subjektų Taisyklių reikalavimų laikymąsi ir Taisyklėse savivaldybių administracijoms nustatytų pareigų įgyvendinimą, savivaldybių administracijoms,<text:s/><text:span text:style-name="T180">jungiantis prie NVSC informacinės sistemos,</text:span><text:s/>leidžiant matyti ir eksportuoti (<text:span text:style-name="T181">MS Excel</text:span><text:s/>formatu) teikiamus duomenis. Savivaldybės administracijai suteikiama prieiga tik prie toje savivaldybėje gyvenančių ar laikinai apsistojusių duomenų subjektų duomenų;</text:p>
      <text:p text:style-name="P182">31.3. Taisyklių 24.1, 24.4 ir 24.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83"><text:s/>srautų atskyrimą</text:span><text:span text:style-name="T184">, asmens sveikatos priežiūros įstaigoms,<text:s/></text:span><text:span text:style-name="T185">jungiantis prie NVSC informacinės sistemos,</text:span><text:s/>leidžiant atlikti konkretaus duomenų subjekto paiešką ir matyti teikiamus duomenis<text:span text:style-name="T186">;</text:span></text:p>
      <text:p text:style-name="P187"><text:span text:style-name="T188">31.4</text:span><text:span text:style-name="T189">. Taisyklių 24.8 papunktyje nurodytus duomenis,<text:s/></text:span><text:span text:style-name="T190">siekiant sumažinti viruso ir ligos plitimą visuomenėje, daugiabučių gyvenamųjų namų, kuriuose, NVSC duomenimis, yra užkrečiamosios ligos židinys, laiptinių baigiamosios dezinfekcijos darbų atlikimo tikslu, tokią veiklą vykdančioms įmonėms. Duomenys teikiami taisyklių vienu iš 33 punkte nurodytu būdu;</text:span></text:p>
      <text:p text:style-name="P191"><text:span text:style-name="T192">31.5</text:span><text:span text:style-name="T193">.<text:s/></text:span><text:span text:style-name="T194">kitais Lietuvos Respublikoje galiojančiuose teisės aktuose nustatytais atvejais.</text:span></text:p>
      <text:p text:style-name="P195"><text:span text:style-name="T196">32</text:span><text:span text:style-name="T197">. NVSC Taisyklių 31 punkte nurodytus duomenis teikia tikralaikio rėžimu<text:s/></text:span>(angl. „<text:span text:style-name="T198">online</text:span>“)<text:span text:style-name="T199">.</text:span></text:p>
      <text:p text:style-name="P200"><text:span text:style-name="T201">33</text:span><text:span text:style-name="T202">. Taisyklių 24 punkte nurodyti duomenys apie duomenų subjektą, išskyrus Taisyklių 31 punkte nurodytus atvejus, gali būti pateikiami šiais būdais:</text:span></text:p>
      <text:p text:style-name="P203"><text:span text:style-name="T204">33.1</text:span><text:span text:style-name="T205">. įteikiant institucijos įgaliotam asmeniui, tiesiogiai atvykusiam į sveikatos priežiūros įstaigą ir pateikusiam asmens tapatybę patvirtinantį dokumentą;</text:span></text:p>
      <text:p text:style-name="P206"><text:span text:style-name="T207">33.2</text:span><text:span text:style-name="T208">. siunčiant registruota pašto siunta;</text:span></text:p>
      <text:p text:style-name="P209"><text:span text:style-name="T210">33.3</text:span><text:span text:style-name="T211">. siunčiant per Nacionalinę elektroninių siuntų pristatymo, naudojant pašto tinklą, informacinę sistemą;</text:span></text:p>
      <text:p text:style-name="P212"><text:span text:style-name="T213">33.4</text:span><text:span text:style-name="T214">. elektroniniu paštu – tik tokiais atvejais, kai užtikrinamas teikiamos siuntos šifravimas;</text:span></text:p>
      <text:p text:style-name="P215"><text:span text:style-name="T216">33.5</text:span><text:span text:style-name="T217">. teikiant kitais būdais, užtikrinančiais 2016 m. balandžio 27 d. Europos Parlamento ir T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218"><text:span text:style-name="T219">34</text:span><text:span text:style-name="T220">. NVSC turimą informaciją apie duomenų subjektą pateikia ne vėliau kaip per 20 darbo dienų nuo Prašymo gavimo dienos arba per Sutartyje nustatytą terminą.<text:s/></text:span></text:p>
      <text:p text:style-name="P221"><text:span text:style-name="T222">35</text:span><text:span text:style-name="T223">. Nuasmenintus duomenis apie vietas, kuriose lankėsi COVID-19 užsikrėtę asmenys, NVSC skelbia interneto svetainėje https://nvsc.lrv.lt/lt/naujienos/covid-19-atveju-epidemiologinio-tyrimo-</text:span><text:soft-page-break/><text:span text:style-name="T224">rezultatai. Visuomenės informavimo tikslais gali būti skelbiami ir kiti statistiniai (apibendrinti ir nuasmeninti) duomenys.</text:span></text:p>
      <text:p text:style-name="P225"><text:span text:style-name="T226">36</text:span><text:span text:style-name="T227">. Taisyklių 24 punkte nurodytų duomenų gavėjai gautus duomenis gali naudoti tik tokiam tikslui, tokia apimtimi ir tokiu būdu, kaip nurodyta Taisyklių 31 punkte, prašyme arba Sutartyje. Gautus duomenis teikti tretiesiems asmenims draudžiama, išskyrus Lietuvos Respublikoje galiojančiuose teisės aktuose nustatytus atvejus.</text:span></text:p>
      <text:p text:style-name="P228"><text:span text:style-name="T229">37</text:span><text:span text:style-name="T230">. Duomenų gavėjai privalo užtikrinti gaunamų duomenų apsaugą, už asmens duomenų apsaugos reikalavimų pažeidimus atsako Lietuvos Respublikoje galiojančių teisės aktų nustatyta tvarka.“</text:span></text:p>
      <text:p text:style-name="P231"/>
      <text:p text:style-name="P232"/>
      <text:p text:style-name="P233"/>
      <text:p text:style-name="P234"><text:span text:style-name="T235">Sveikatos apsaugos ministras<text:s/></text:span><text:span text:style-name="T2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Viliūnaitė</meta:initial-creator>
    <dc:creator>adlibuser</dc:creator>
    <meta:creation-date>2020-03-30T07:27:00Z</meta:creation-date>
    <dc:date>2020-03-30T07:2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57" meta:word-count="1379" meta:character-count="10355" meta:row-count="180" meta:non-whitespace-character-count="9033"/>
  </office:meta>
</office:document-meta>
</file>