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text-properties fo:language="en" fo:country="US"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833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2.5%"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text-position="super 62.5%"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text-position="super 62.5%"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margin-left="0.5in">
        <style:tab-stops>
          <style:tab-stop style:type="left" style:position="0.1895in"/>
        </style:tab-stops>
      </style:paragraph-properties>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margin-left="0.5in">
        <style:tab-stops>
          <style:tab-stop style:type="left" style:position="0.1895in"/>
        </style:tab-stops>
      </style:paragraph-properties>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margin-left="0.5in">
        <style:tab-stops>
          <style:tab-stop style:type="left" style:position="0.1895in"/>
        </style:tab-stops>
      </style:paragraph-properties>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justify"/>
      <style:text-properties style:language-asian="lt" style:country-asian="LT"/>
    </style:style>
    <style:style style:name="P183" style:parent-style-name="Normal" style:family="paragraph">
      <style:paragraph-properties fo:text-align="justify"/>
      <style:text-properties style:language-asian="lt" style:country-asian="LT"/>
    </style:style>
    <style:style style:name="P184" style:parent-style-name="Normal" style:family="paragraph">
      <style:paragraph-properties>
        <style:tab-stops>
          <style:tab-stop style:type="left" style:position="3.1375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60417in" svg:height="0.72917in" style:rel-width="scale" style:rel-height="scale"><draw:image xlink:href="media/image1.jpeg" xlink:type="simple" xlink:show="embed" xlink:actuate="onLoad"/><svg:title/><svg:desc/></draw:frame></text:span></text:p>
      <text:p text:style-name="P11"/>
      <text:p text:style-name="P12"><text:span text:style-name="T13">JURBARKO RAJONO<text:s/></text:span><text:span text:style-name="T14">SAVIVALDYBĖS TARYBA</text:span></text:p>
      <text:p text:style-name="P15"/>
      <text:p text:style-name="P16"><text:span text:style-name="T17">SPRENDIMAS</text:span></text:p>
      <text:p text:style-name="P18"><text:span text:style-name="T19">DĖL JURBARKO RAJONO SAVIVALDYBĖS TARYBOS 2015 M. KOVO 26 D. SPRENDIMO NR. T2-54 „DĖL JURBARKO RAJONO SAVIVALDYBĖS LAIKINO APNAKVINDINIMO IR APGYVENDINIMO NAKVYNĖS NAMUOSE PASLAUGŲ TEIKIMO IR MOKĖJIMO UŽ ŠIAS PASLAUGAS TVARKOS APRAŠO PATVIRTINIMO“ PAKEITIMO</text:span></text:p>
      <text:p text:style-name="P20"/>
      <text:p text:style-name="P21"><text:span text:style-name="T22">2021 m. balandžio 29 d. Nr. T2-120</text:span></text:p>
      <text:p text:style-name="P23">Jurbarkas</text:p>
      <text:p text:style-name="P24"/>
      <text:p text:style-name="P25"/>
      <text:p text:style-name="P26"/>
      <text:p text:style-name="P27"><text:span text:style-name="T28">Vadovaudamasi Lietuvos Respublikos vietos savivaldos įstatymo 18 straipsnio 1 dalimi, Jurbarko rajono savivaldybės taryba <text:s/></text:span><text:span text:style-name="T29">nusprendži</text:span><text:span text:style-name="T30">a:</text:span></text:p>
      <text:p text:style-name="P31"><text:span text:style-name="T32">1</text:span><text:span text:style-name="T33">.</text:span><text:span text:style-name="T34"><text:tab/>Pakeisti Jurbarko rajono savivaldybės laikino apnakvindinimo ir apgyvendinimo nakvynės namuose paslaugų teikimo ir mokėjimo už šias paslaugas tvarkos aprašą, patvirtintą Jurbarko rajono savivaldybės tarybos 2015 m. kovo 26 d. sprendimu Nr. T2-54 „Dėl Jurbarko rajono savivaldybės laikino apnakvindinimo ir apgyvendinimo nakvynės namuose paslaugų teikimo ir mokėjimo už šias paslaugas tvarkos aprašo patvirtinimo“:</text:span></text:p>
      <text:p text:style-name="P35"><text:span text:style-name="T36">1.1</text:span><text:span text:style-name="T37">.</text:span><text:span text:style-name="T38"><text:tab/>Pakeisti 6 punktą ir jį išdėstyti taip:</text:span></text:p>
      <text:p text:style-name="P39"><text:span text:style-name="T40">„</text:span><text:span text:style-name="T41">6</text:span><text:span text:style-name="T42">.<text:s/></text:span><text:span text:style-name="T43">Apgyvendinimo nakvynės namuose paslaugos sudėtis apibrėžta Socialinių paslaugų kataloge.“;</text:span></text:p>
      <text:p text:style-name="P44"><text:span text:style-name="T45">1.2</text:span><text:span text:style-name="T46">.</text:span><text:span text:style-name="T47"><text:tab/>Pakeisti 8 punktą ir išdėstyti jį taip:</text:span></text:p>
      <text:p text:style-name="P48"><text:span text:style-name="T49">„</text:span><text:span text:style-name="T50">8</text:span><text:span text:style-name="T51">.</text:span><text:span text:style-name="T52"><text:s/></text:span><text:span text:style-name="T53"><text:s/></text:span><text:span text:style-name="T54">Apgyvendinimo nakvynės namuose paslauga teikiama visą parą, išskyrus atvejus, numatytus vidaus tvarkos taisyklėse, patvirtintose Įstaigos direktoriaus.</text:span><text:span text:style-name="T55">“;</text:span></text:p>
      <text:p text:style-name="P56"><text:span text:style-name="T57">1.3</text:span><text:span text:style-name="T58">.</text:span><text:span text:style-name="T59"><text:tab/>Pripažinti netekusiu galios 9 punktą;</text:span></text:p>
      <text:p text:style-name="P60"><text:span text:style-name="T61">1.4</text:span><text:span text:style-name="T62">.</text:span><text:span text:style-name="T63"><text:tab/>Pakeisti 13 punktą ir jį išdėstyti taip:<text:s/></text:span></text:p>
      <text:p text:style-name="P64"><text:span text:style-name="T65">„</text:span><text:span text:style-name="T66">13</text:span><text:span text:style-name="T67">.<text:s/></text:span><text:span text:style-name="T68">Laikino apnakvindinimo paslauga teikiama ne daugiau kaip 2 kartus ir ne ilgiau kaip po 7</text:span><text:span text:style-name="T69"><text:s/></text:span><text:span text:style-name="T70">paras per metus.“;</text:span></text:p>
      <text:p text:style-name="P71"><text:span text:style-name="T72">1.5</text:span><text:span text:style-name="T73">.</text:span><text:span text:style-name="T74"><text:tab/>Pakeisti 14 punktą ir jį išdėstyti taip:</text:span></text:p>
      <text:p text:style-name="P75"><text:span text:style-name="T76">„</text:span><text:span text:style-name="T77">14</text:span><text:span text:style-name="T78">. Laikino apnakvindinimo paslauga teikiama nuo 17.00 val. iki 8.00 val., išskyrus atvejus, numatytus vidaus tvarkos taisyklėse, patvirtintose Įstaigos direktoriaus.“;</text:span></text:p>
      <text:p text:style-name="P79"><text:span text:style-name="T80">1.6</text:span><text:span text:style-name="T81">.</text:span><text:span text:style-name="T82"><text:tab/>Pakeisti 15.4. punktą ir jį išdėstyti taip:</text:span></text:p>
      <text:p text:style-name="P83"><text:span text:style-name="T84">„</text:span><text:span text:style-name="T85">15.4</text:span><text:span text:style-name="T86">.<text:s/></text:span><text:span text:style-name="T87">kitiems asmenims, esant krizinei situacijai, kai iškyla grėsmė asmens sveikatai ar gyvybei, nurodytiems Socialinių paslaugų kataloge.“;</text:span></text:p>
      <text:p text:style-name="P88"><text:span text:style-name="T89">1.7</text:span><text:span text:style-name="T90">.</text:span><text:span text:style-name="T91"><text:tab/>Pripažinti netekusiu galios 27 punktą.</text:span></text:p>
      <text:p text:style-name="P92"><text:span text:style-name="T93">1.8</text:span><text:span text:style-name="T94">.</text:span><text:span text:style-name="T95"><text:tab/>Pakeisti 38 punktą ir jį išdėstyti taip:</text:span></text:p>
      <text:p text:style-name="P96"><text:span text:style-name="T97">„</text:span><text:span text:style-name="T98">38</text:span><text:span text:style-name="T99">.<text:s/></text:span><text:span text:style-name="T100">Darbingi asmenys, neturintys pajamų, per 14 dienų nuo apgyvendinimo nakvynės namuose paslaugos teikimo pradžios privalo užsiregistruoti kaip ieškantys darbo teritorinėje</text:span><text:span text:style-name="T101"><text:s/></text:span><text:span text:style-name="T102">užimtumo tarnyboje, jei iki kreipimosi dėl apgyvendinimo nebuvo to padarę. Jei per šį laikotarpį asmuo neužsiregistruoja užimtumo tarnyboje arba jis pažeidžia šios Įstaigos vidaus tvarkos taisykles, apgyvendinimo nakvynės namuose paslauga ir paslaugų teikimo sutartis su juo<text:s/></text:span><text:soft-page-break/><text:span text:style-name="T103">nutraukiama, išskyrus tuos atvejus kai asmuo, užimtumo tarnybos nurodymu, neturi teisės joje registruotis 6 mėn.“;</text:span></text:p>
      <text:p text:style-name="P104"><text:span text:style-name="T105">1.9</text:span><text:span text:style-name="T106">.</text:span><text:span text:style-name="T107"><text:tab/>Papildyti 43</text:span><text:span text:style-name="T108">1</text:span><text:span text:style-name="T109"><text:s/>punku:</text:span></text:p>
      <text:p text:style-name="P110"><text:span text:style-name="T111">„</text:span><text:span text:style-name="T112">43</text:span><text:span text:style-name="T113">1</text:span><text:span text:style-name="T114">. Laikino apnakvindinimo paslaugos sudėtis ir jos gavėjai nurodyti Socialinių paslaugų katalogo 8.4. papunktyje.“;</text:span></text:p>
      <text:p text:style-name="P115"><text:span text:style-name="T116">1.10</text:span><text:span text:style-name="T117">.</text:span><text:span text:style-name="T118"><text:tab/>Pakeisti 47 punktą ir jį išdėstyti taip:</text:span></text:p>
      <text:p text:style-name="P119"><text:span text:style-name="T120">„</text:span><text:span text:style-name="T121">47</text:span><text:span text:style-name="T122">. Už vieną kalendorinį mėnesį teikiamą apgyvendinimo nakvynės namuose paslaugą mokama ne mažiau kaip 15 proc. valstybės remiamų pajamų (toliau – VRP) dydžio:“;</text:span></text:p>
      <text:p text:style-name="P123"><text:span text:style-name="T124">1.11</text:span><text:span text:style-name="T125">.</text:span><text:span text:style-name="T126"><text:tab/>Pakeisti 47.1. papunktį ir jį išdėstyti taip:</text:span></text:p>
      <text:p text:style-name="P127"><text:span text:style-name="T128">„</text:span><text:span text:style-name="T129">47.1</text:span><text:span text:style-name="T130">. asmenys, netekę 45–100 proc. darbingumo, pensinio amžiaus asmenys ir asmenys, kuriems nustatytas specialiųjų poreikių lygis, – 15 proc. asmens pajamų;“;</text:span></text:p>
      <text:p text:style-name="P131"><text:span text:style-name="T132">1.12</text:span><text:span text:style-name="T133">.</text:span><text:span text:style-name="T134"><text:tab/>Pakeisti 47.2. papunktį ir jį išdėstyti taip:</text:span></text:p>
      <text:p text:style-name="P135"><text:span text:style-name="T136">„</text:span><text:span text:style-name="T137">47.2</text:span><text:span text:style-name="T138">.<text:s/></text:span><text:span text:style-name="T139">asmenys, kurių pajamos neviršija 2 VRP – 15 proc. asmens pajamų;“;</text:span></text:p>
      <text:p text:style-name="P140"><text:span text:style-name="T141">1.13</text:span><text:span text:style-name="T142">.</text:span><text:span text:style-name="T143"><text:tab/>Pakeisti 47.3. papunktį ir jį išdėstyti taip:</text:span></text:p>
      <text:p text:style-name="P144"><text:span text:style-name="T145">„</text:span><text:span text:style-name="T146">47.3</text:span><text:span text:style-name="T147">.<text:s/></text:span><text:span text:style-name="T148">asmenys, kurių pajamos yra 2 VRP ir didesnės – 15 proc. asmens pajamų;“;</text:span></text:p>
      <text:p text:style-name="P149"><text:span text:style-name="T150">1.14</text:span><text:span text:style-name="T151">.</text:span><text:span text:style-name="T152"><text:tab/>Pakeisti 47.4. papunktį ir jį išdėstyti taip:</text:span></text:p>
      <text:p text:style-name="P153"><text:span text:style-name="T154">„</text:span><text:span text:style-name="T155">47.4</text:span><text:span text:style-name="T156">.<text:s/></text:span><text:span text:style-name="T157">asmenys, teisės aktų nustatyta tvarka gaunantys socialinę pašalpą, ir ilgiau kaip vieną mėnesį per kalendorinius metus gaunantys socialinės priežiūros – apgyvendinimo nakvynės namuose paslaugas – 15 proc. VRP dydžio.“;</text:span></text:p>
      <text:p text:style-name="P158"><text:span text:style-name="T159">1.15</text:span><text:span text:style-name="T160">.</text:span><text:span text:style-name="T161"><text:tab/>Pakeisti 48 punktą ir jį išdėstyti taip:</text:span></text:p>
      <text:p text:style-name="P162"><text:span text:style-name="T163">„</text:span><text:span text:style-name="T164">48</text:span><text:span text:style-name="T165">.<text:s/></text:span><text:span text:style-name="T166">Asmenys, neturintys jokių pajamų ir teisės aktų nustatyta tvarka negaunantys socialinės pašalpos, už apgyvendinimo nakvynės namuose paslaugą nemoka, tačiau privalo<text:s/></text:span><text:span text:style-name="T167">užsiregistruoti</text:span><text:span text:style-name="T168"><text:s/>užimtumo tarnyboje ir aktyviai ieškoti darbo.“;</text:span></text:p>
      <text:p text:style-name="P169"><text:span text:style-name="T170">1.16</text:span><text:span text:style-name="T171">.</text:span><text:span text:style-name="T172"><text:tab/>Pakeisti 55.8. papunktį ir jį išdėstyti taip:</text:span></text:p>
      <text:p text:style-name="P173"><text:span text:style-name="T174">„</text:span><text:span text:style-name="T175">55.8</text:span><text:span text:style-name="T176">.<text:s/></text:span><text:span text:style-name="T177">asmeniui nevykdant reikalavimo registruotis teritorinėje užimtumo tarnyboje.“.</text:span></text:p>
      <text:p text:style-name="P178"><text:span text:style-name="T179">2</text:span><text:span text:style-name="T180">. Paskelbti šį sprendimą Teisės aktų registre ir savivaldybės interneto svetainėje.</text:span></text:p>
      <text:p text:style-name="P181"/>
      <text:p text:style-name="P182"/>
      <text:p text:style-name="P183"/>
      <text:p text:style-name="P184">Savivaldybės meras<text:tab/>Skirmantas Moc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1-05-05T05:19:00Z</meta:creation-date>
    <dc:date>2021-05-05T05:19:00Z</dc:date>
    <meta:print-date>2012-07-30T13:30:00Z</meta:print-date>
    <meta:template xlink:href="Normal.dotm" xlink:type="simple"/>
    <meta:editing-cycles>2</meta:editing-cycles>
    <meta:editing-duration>PT0S</meta:editing-duration>
    <meta:document-statistic meta:page-count="2" meta:paragraph-count="47" meta:word-count="526" meta:character-count="4289" meta:row-count="173" meta:non-whitespace-character-count="3810"/>
  </office:meta>
</office:document-meta>
</file>