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0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tyle-complex="italic" fo:color="#000000"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3"/>
      <text:p text:style-name="P4"><text:span text:style-name="T5">vALSTYBINĖ KAINŲ IR ENERGETIKOS KONTROLĖS KOMISIJA</text:span></text:p>
      <text:p text:style-name="P6"/>
      <text:p text:style-name="P7">NUTARIMAS</text:p>
      <text:p text:style-name="P8">DĖL FINANSINIO PAJĖGUMO NORMATYVINIO RODIKLIO ŽEMUTInės REIKŠMės 2018 m. NUSTATYMO ELEKTROS ENERGETIKOS SEKTORIUJE</text:p>
      <text:p text:style-name="P9"/>
      <text:p text:style-name="P10">2019 m. birželio 27 d. Nr. O3E-203</text:p>
      <text:p text:style-name="P11">Vilnius</text:p>
      <text:p text:style-name="P12"/>
      <text:p text:style-name="P13"/>
      <text:p text:style-name="P14"><text:span text:style-name="T15">Valstybinė kainų ir energetikos kontrolės komisija (toliau – Komisija), vadovaudamasi Lietuvos Respublikos energetikos įstatymo 8 straipsnio 1 dalimi, Lietuvos Respublikos elektros energetikos įstatymo 9 straipsnio 3 dalies 2 punktu, Veiklos elektros energetikos sektoriuje licencijavimo taisyklių, patvirtintų Lietuvos Respublikos Vyriausybės 2012 m. birželio 20 d. nutarimu Nr. 723 „Dėl Veiklos elektros energetikos sektoriuje licencijavimo taisyklių patvirtinimo“, 12 punktu, Ūkio subjektų technologinio, finansinio ir vadybinio pajėgumo įvertinimo tvarkos aprašo, patvirtinto Komisijos 2009 m. sausio 29 d. nutarimu Nr. O3-6 „Dėl Energetikos įmonių technologinio, finansinio ir vadybinio pajėgumo įvertinimo tvarkos aprašo patvirtinimo“, 4.6, 18.4, 18.5 papunkčiais, 19 punktu bei atsižvelgdama į Komisijos Dujų ir elektros departamento Elektros skyriaus 2019 m. birželio 19 d. pažymą Nr. O5E-175 „Dėl finansinio pajėgumo normatyvinio rodiklio žemutinių reikšmių 2018 m. nustatymo elektros energetikos sektoriuje ir elektros energetikos sektoriaus ūkio subjektų 2018 metų finansinio pajėgumo įvertinimo“, n u t a r i a:</text:span></text:p>
      <text:p text:style-name="P16">Nustatyti<text:s/><text:span text:style-name="T17">2018 m.</text:span><text:s/>elektros energetikos sektoriaus<text:span text:style-name="T18"><text:s/>infrastruktūros veiklos finansinio pajėgumo normatyvinio rodiklio žemutinę reikšmę – 1,69.</text:span></text:p>
      <text:p text:style-name="P19"><text:span text:style-name="T20">Šis nutarimas gali būti skundžiamas Lietuvos Respublikos administracinių bylų teisenos įstatymo nustatyta tvarka ir sąlygomis.</text:span></text:p>
      <text:p text:style-name="P21"/>
      <text:p text:style-name="P22"/>
      <text:p text:style-name="P23"/>
      <text:p text:style-name="P24"><text:span text:style-name="T25">Komisijos pirmininkė<text:s/></text:span><text:span text:style-name="T26"><text:tab/></text:span><text:span text:style-name="T27"><text:tab/></text:span><text:span text:style-name="T28"><text:tab/></text:span><text:span text:style-name="T29"><text:tab/></text:span><text:span text:style-name="T30"><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9-06-27T11:53:00Z</meta:creation-date>
    <dc:date>2019-06-27T11:53:00Z</dc:date>
    <meta:template xlink:href="Normal.dotm" xlink:type="simple"/>
    <meta:editing-cycles>2</meta:editing-cycles>
    <meta:editing-duration>PT0S</meta:editing-duration>
    <meta:document-statistic meta:page-count="1" meta:paragraph-count="13" meta:word-count="211" meta:character-count="1668" meta:row-count="42" meta:non-whitespace-character-count="1470"/>
  </office:meta>
</office:document-meta>
</file>