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6.6%"/>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style:line-height-at-least="0.2361in" fo:text-indent="0.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text-position="super 66.6%" style:font-size-complex="12p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style:line-height-at-least="0.2361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text-position="super 66.6%" style:font-size-complex="12pt"/>
    </style:style>
    <style:style style:name="T47" style:parent-style-name="DefaultParagraphFont" style:family="text">
      <style:text-properties fo:font-weight="bold" style:font-weight-asian="bold" style:font-weight-complex="bold" style:text-position="super 66.6%"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361in" fo:margin-left="1.5868in" fo:text-indent="-1.08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text-position="super 66.6%"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justify" style:line-height-at-least="0.2361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style:line-height-at-least="0.2361in"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361in"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361in"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361in"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361in" fo:text-indent="0.5in"/>
    </style:style>
    <style:style style:name="P94" style:parent-style-name="Normal" style:family="paragraph">
      <style:paragraph-properties fo:text-align="justify" style:line-height-at-least="0.2361in" fo:text-indent="0.5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text-position="super 66.6%"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style:line-height-at-least="0.2361in" fo:text-indent="0.5in"/>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text-position="super 66.6%"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style="italic" style:font-style-asian="italic" style:font-size-complex="12pt"/>
    </style:style>
    <style:style style:name="P109" style:parent-style-name="Normal" style:family="paragraph">
      <style:paragraph-properties fo:text-align="justify" fo:line-height="150%" fo:text-indent="0.5in"/>
      <style:text-properties style:font-size-complex="12pt"/>
    </style:style>
    <style:style style:name="P110" style:parent-style-name="Normal" style:family="paragraph">
      <style:paragraph-properties>
        <style:tab-stops>
          <style:tab-stop style:type="right" style:position="6.4972in"/>
        </style:tab-stops>
      </style:paragraph-properties>
    </style:style>
    <style:style style:name="T111" style:parent-style-name="DefaultParagraphFont" style:family="text">
      <style:text-properties fo:language="en" fo:country="US"/>
    </style:style>
    <style:style style:name="T112" style:parent-style-name="DefaultParagraphFont" style:family="text">
      <style:text-properties fo:text-transform="uppercase"/>
    </style:style>
    <style:style style:name="T11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BAUDŽIAMOJO KODEKSO 68</text:span><text:span text:style-name="T18">1</text:span><text:span text:style-name="T19"><text:s/>STRAIPSNIO PAKEITIMO IR 68</text:span><text:span text:style-name="T20">2</text:span><text:span text:style-name="T21"><text:s/>STRAIPSNIO PRIPAŽINIMO NETEKUSIU GALIOS</text:span></text:p>
      <text:p text:style-name="P22"><text:span text:style-name="T23">ĮSTATYMAS</text:span></text:p>
      <text:p text:style-name="P24"/>
      <text:p text:style-name="P25"><text:span text:style-name="T26">2023</text:span><text:span text:style-name="T27"><text:s/>m.<text:s/></text:span><text:span text:style-name="T28">spalio</text:span><text:span text:style-name="T29"><text:s/></text:span><text:span text:style-name="T30">10</text:span><text:span text:style-name="T31"><text:s/>d. Nr.<text:s/></text:span><text:span text:style-name="T32">XIV-2187</text:span></text:p>
      <text:p text:style-name="P33">Vilnius</text:p>
      <text:p text:style-name="P34"/>
      <text:p text:style-name="P35"/>
      <text:section text:name="Sect1" text:style-name="S1">
        <text:p text:style-name="P36"/>
        <text:p text:style-name="P37"><text:span text:style-name="T38">1</text:span><text:span text:style-name="T39"><text:s/>straipsnis.<text:s/></text:span><text:span text:style-name="T40">68</text:span><text:span text:style-name="T41">1<text:s/></text:span><text:span text:style-name="T42">straipsnio pakeitimas</text:span></text:p>
        <text:p text:style-name="P43"><text:span text:style-name="T44">Pakeisti<text:s/></text:span><text:span text:style-name="T45">68</text:span><text:span text:style-name="T46">1</text:span><text:span text:style-name="T47"><text:s/></text:span><text:span text:style-name="T48">straipsnį ir jį išdėstyti taip:</text:span></text:p>
        <text:p text:style-name="P49"><text:span text:style-name="T50">„</text:span><text:span text:style-name="T51">68</text:span><text:span text:style-name="T52">1</text:span><text:span text:style-name="T53"><text:s/>straipsnis.<text:s/></text:span><text:span text:style-name="T54">Viešųjų teisių atėmimas ar teisės dirbti tam tikrą darbą arba užsiimti tam tikra veikla</text:span><text:span text:style-name="T55"><text:s/></text:span><text:span text:style-name="T56">atėmimas</text:span></text:p>
        <text:p text:style-name="P57"><text:span text:style-name="T58">1</text:span><text:span text:style-name="T59">. Viešųjų teisių atėmimas yra teisės būti išrinktam ar</text:span><text:span text:style-name="T60">ba teisės būti<text:s/></text:span><text:span text:style-name="T61">paskirtam į valstybės ar savivaldybių institucijų ir įstaigų, įmonių ar nevalstybinių organizacijų renkamas ar skiriamas pareigas atėmimas.<text:s/></text:span><text:span text:style-name="T62">Asmeniui gali būti skiriamas vien</text:span><text:span text:style-name="T63">os arba abiejų šių teisių atėmimas.</text:span></text:p>
        <text:p text:style-name="P64"><text:span text:style-name="T65">2</text:span><text:span text:style-name="T66">. Viešųjų teisių atėmimą teismas skiria tais atvejais, kai nusikalstama veika padaryta piktnaudžiaujant viešosiomis teisėmis.</text:span></text:p>
        <text:p text:style-name="P67"><text:span text:style-name="T68">3</text:span><text:span text:style-name="T69">. Teisės dirbti tam tikrą darbą arba užsiimti tam tikra veikla atėmimą teismas<text:s/></text:span><text:span text:style-name="T70">skiria tais atvejais, kai asmuo nusikalstamą veiką padaro darbinės ar profesinės veiklos srityje arba kai<text:s/></text:span><text:soft-page-break/><text:span text:style-name="T71">teismas, atsižvelgdamas į padarytos nusikalstamos veikos pobūdį, padaro išvadą, kad asmeniui negalima palikti teisės dirbti tam tikrą darbą arba užsii</text:span><text:span text:style-name="T72">mti tam tikra veikla.</text:span></text:p>
        <text:p text:style-name="P73"><text:span text:style-name="T74">4</text:span><text:span text:style-name="T75">. Viešosios teisės gali būti atimamos ar teisė dirbti tam tikrą darbą arba užsiimti tam tikra veikla gali būti atimama nuo vienerių iki penkerių metų. Už šio kodekso XXXIII skyriuje numatytus apysunkius ir sunkius nusikaltimus vi</text:span><text:span text:style-name="T76">ešosios teisės gali būti atimamos ar teisė dirbti tam tikrą darbą arba užsiimti tam tikra veikla gali būti atimama nuo trejų iki septynerių metų. Teismas, skirdamas viešųjų teisių atėmimą<text:s/></text:span><text:span text:style-name="T77">ar teisės dirbti tam tikrą darbą arba užsiimti tam tikra veikla</text:span><text:span text:style-name="T78"><text:s/>atėm</text:span><text:span text:style-name="T79">imą, nurodo</text:span><text:span text:style-name="T80">,</text:span><text:span text:style-name="T81"><text:s/></text:span><text:span text:style-name="T82">kurios iš šio straipsnio 1 ir 3 dalyse nurodytų teisių yra atimamos,</text:span><text:span text:style-name="T83"><text:s/></text:span><text:span text:style-name="T84">taip pat</text:span><text:span text:style-name="T85"><text:s/>nurodo šios baudžiamojo poveikio priemonės terminą. Šis terminas skaičiuojamas metais, mėnesiais ir dienomis.<text:s/></text:span></text:p>
        <text:p text:style-name="P86"><text:span text:style-name="T87">5</text:span><text:span text:style-name="T88">. Viešųjų teisių atėmimas ar teisės dirbti tam ti</text:span><text:span text:style-name="T89">krą darbą arba užsiimti tam tikra veikla<text:s/></text:span><text:span text:style-name="T90">atėmimas</text:span><text:span text:style-name="T91">, paskirtas kartu su laisvės atėmimu arba areštu, taikomas visą laisvės atėmimo ar arešto atlikimo laiką ir teismo paskirtą laiką po laisvės atėmimo ar arešto atlikimo.</text:span><text:span text:style-name="T92">“</text:span></text:p>
        <text:p text:style-name="P93"/>
        <text:p text:style-name="P94"><text:span text:style-name="T95">2</text:span><text:span text:style-name="T96"><text:s/>straipsnis.<text:s/></text:span><text:span text:style-name="T97">68</text:span><text:span text:style-name="T98">2</text:span><text:span text:style-name="T99"><text:s/>straip</text:span><text:span text:style-name="T100">snio pripažinimas netekusiu galios<text:s/></text:span></text:p>
        <text:p text:style-name="P101"><text:span text:style-name="T102">Pripažinti netekusiu galios<text:s/></text:span><text:span text:style-name="T103">68</text:span><text:span text:style-name="T104">2<text:s/></text:span><text:span text:style-name="T105">straipsnį.</text:span></text:p>
        <text:p text:style-name="P106"/>
        <text:p text:style-name="P107"><text:span text:style-name="T108">Skelbiu šį Lietuvos Respublikos Seimo priimtą įstatymą.</text:span></text:p>
        <text:p text:style-name="P109"/>
        <text:p text:style-name="P110"><text:span text:style-name="T111">Respublikos Prezidentas</text:span><text:span text:style-name="T112"><text:tab/></text:span><text:span text:style-name="T11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0-25T12:22:00Z</meta:creation-date>
    <dc:date>2023-10-25T12:22:00Z</dc:date>
    <meta:print-date>2023-10-10T10:20:00Z</meta:print-date>
    <meta:template xlink:href="Normal.dotm" xlink:type="simple"/>
    <meta:editing-cycles>2</meta:editing-cycles>
    <meta:editing-duration>PT0S</meta:editing-duration>
    <meta:document-statistic meta:page-count="2" meta:paragraph-count="18" meta:word-count="302" meta:character-count="2326" meta:row-count="56" meta:non-whitespace-character-count="2042"/>
  </office:meta>
</office:document-meta>
</file>