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text:display="none" fo:color="#000000"/>
    </style:style>
    <style:style style:name="P5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3.543in" fo:text-indent="0.8319in">
        <style:tab-stops/>
      </style:paragraph-properties>
    </style:style>
    <style:style style:name="P31" style:parent-style-name="Normal" style:master-page-name="MPF1" style:family="paragraph">
      <style:paragraph-properties fo:break-before="page" fo:margin-left="3.543in" fo:text-indent="0.8319in" style:page-number="1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543in" fo:text-indent="0.8319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543in" fo:text-indent="0.8319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543in" fo:text-indent="0.8319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fo:text-indent="0.5909in">
        <style:tab-stops>
          <style:tab-stop style:type="left" style:position="0in"/>
          <style:tab-stop style:type="left" style:position="3.4458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0.5in" fo:text-indent="-0.0076in">
        <style:tab-stops>
          <style:tab-stop style:type="left" style:position="-0.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left="0.493in">
        <style:tab-stops>
          <style:tab-stop style:type="left" style:position="0.1965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0.493in" fo:text-indent="0.59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 fo:margin-left="3.15in" fo:text-indent="-3.15in">
        <style:tab-stops/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 fo:margin-left="3.15in" fo:text-indent="-3.15in">
        <style:tab-stops/>
      </style:paragraph-properties>
    </style:style>
    <style:style style:name="P188" style:parent-style-name="Normal" style:family="paragraph">
      <style:paragraph-properties fo:text-align="center" fo:margin-left="3.15in" fo:text-indent="-3.15in">
        <style:tab-stops/>
      </style:paragraph-properties>
    </style:style>
    <style:style style:name="P189" style:parent-style-name="Normal" style:family="paragraph">
      <style:text-properties style:font-name="TimesLT" fo:color="#000000" fo:font-size="6pt" style:font-size-asian="6pt" style:font-size-complex="6pt" style:language-asian="lt" style:country-asian="LT"/>
    </style:style>
    <style:style style:name="P190" style:parent-style-name="Normal" style:master-page-name="MPF2" style:family="paragraph">
      <style:paragraph-properties fo:break-before="page" fo:text-align="justify" fo:margin-left="3.6423in" style:page-number="1">
        <style:tab-stops/>
      </style:paragraph-properties>
    </style:style>
    <style:style style:name="T192" style:parent-style-name="DefaultParagraphFont" style:family="text">
      <style:text-properties style:font-size-complex="6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3.6423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2.6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 fo:margin-left="0.3937in">
        <style:tab-stops>
          <style:tab-stop style:type="left" style:position="2.2562in"/>
          <style:tab-stop style:type="left" style:position="3.2486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olumn212" style:family="table-column">
      <style:table-column-properties style:column-width="0.6923in"/>
    </style:style>
    <style:style style:name="TableColumn213" style:family="table-column">
      <style:table-column-properties style:column-width="2.1569in"/>
    </style:style>
    <style:style style:name="TableColumn214" style:family="table-column">
      <style:table-column-properties style:column-width="1.2263in"/>
    </style:style>
    <style:style style:name="TableColumn215" style:family="table-column">
      <style:table-column-properties style:column-width="0.8201in"/>
    </style:style>
    <style:style style:name="TableColumn216" style:family="table-column">
      <style:table-column-properties style:column-width="0.768in"/>
    </style:style>
    <style:style style:name="TableColumn217" style:family="table-column">
      <style:table-column-properties style:column-width="1.1798in"/>
    </style:style>
    <style:style style:name="Table211" style:family="table">
      <style:table-properties style:width="6.8437in" style:rel-width="100%" fo:margin-left="0in" table:align="left"/>
    </style:style>
    <style:style style:name="TableRow218" style:family="table-row">
      <style:table-row-properties style:min-row-height="0.0284in" fo:keep-together="always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1" style:family="table-row">
      <style:table-row-properties style:min-row-height="0.0284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4" style:family="table-row">
      <style:table-row-properties style:min-row-height="0.0284in" fo:keep-together="always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0284in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0284in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0284in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0284in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0284in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0284in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0284in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0284in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0284in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0284in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min-row-height="0.0284in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0.0284in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0284in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093in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093in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>
        <style:tab-stops>
          <style:tab-stop style:type="left" style:position="2.8166in"/>
          <style:tab-stop style:type="left" style:position="4.83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0.125in">
        <style:tab-stops>
          <style:tab-stop style:type="left" style:position="0.75in"/>
          <style:tab-stop style:type="left" style:position="3.1666in"/>
          <style:tab-stop style:type="left" style:position="5.2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paragraph-properties style:snap-to-layout-grid="fals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P461" style:parent-style-name="Normal" style:master-page-name="MPF3" style:family="paragraph">
      <style:paragraph-properties fo:break-before="page" fo:text-align="justify" fo:margin-left="3.6423in" style:page-number="1">
        <style:tab-stops/>
      </style:paragraph-properties>
    </style:style>
    <style:style style:name="T463" style:parent-style-name="DefaultParagraphFont" style:family="text">
      <style:text-properties style:font-size-complex="6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left="3.65in">
        <style:tab-stops/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style:snap-to-layout-grid="fals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 fo:margin-left="0.7875in">
        <style:tab-stops>
          <style:tab-stop style:type="left" style:position="1.9625in"/>
          <style:tab-stop style:type="left" style:position="3.1958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olumn484" style:family="table-column">
      <style:table-column-properties style:column-width="0.6923in"/>
    </style:style>
    <style:style style:name="TableColumn485" style:family="table-column">
      <style:table-column-properties style:column-width="2.1569in"/>
    </style:style>
    <style:style style:name="TableColumn486" style:family="table-column">
      <style:table-column-properties style:column-width="1.2263in"/>
    </style:style>
    <style:style style:name="TableColumn487" style:family="table-column">
      <style:table-column-properties style:column-width="0.8201in"/>
    </style:style>
    <style:style style:name="TableColumn488" style:family="table-column">
      <style:table-column-properties style:column-width="0.768in"/>
    </style:style>
    <style:style style:name="TableColumn489" style:family="table-column">
      <style:table-column-properties style:column-width="1.1798in"/>
    </style:style>
    <style:style style:name="Table483" style:family="table">
      <style:table-properties style:width="6.8437in" style:rel-width="100%" fo:margin-left="0in" table:align="left"/>
    </style:style>
    <style:style style:name="TableRow490" style:family="table-row">
      <style:table-row-properties style:min-row-height="0.0284in" fo:keep-together="always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3" style:family="table-row">
      <style:table-row-properties style:min-row-height="0.0284in" fo:keep-together="always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6" style:family="table-row">
      <style:table-row-properties style:min-row-height="0.0284in" fo:keep-together="always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0284in" fo:keep-together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0284in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min-row-height="0.0284in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min-row-height="0.0284in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284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style:min-row-height="0.0284in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0284in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style:min-row-height="0.0284in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0284in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style:min-row-height="0.0284in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0284in" fo:keep-together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min-row-height="0.0284in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style:min-row-height="0.0284in"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093in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093in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paragraph-properties>
        <style:tab-stops>
          <style:tab-stop style:type="left" style:position="2.8166in"/>
          <style:tab-stop style:type="left" style:position="4.8333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text-indent="0.25in">
        <style:tab-stops>
          <style:tab-stop style:type="left" style:position="0.9833in"/>
          <style:tab-stop style:type="left" style:position="3.1666in"/>
          <style:tab-stop style:type="left" style:position="5.2in"/>
        </style:tab-stops>
      </style:paragraph-properties>
      <style:text-properties fo:font-size="10pt" style:font-size-asian="10pt"/>
    </style:style>
    <style:style style:name="P729" style:parent-style-name="Normal" style:family="paragraph">
      <style:paragraph-properties>
        <style:tab-stops>
          <style:tab-stop style:type="left" style:position="1.4833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<text:s/></text:span><text:span text:style-name="T10">Bankų veiklos licencijavimo taisyklių</text:span><text:span text:style-name="T11"><text:s/>patvirtinimo</text:span></text:p>
      <text:p text:style-name="P12"/>
      <text:p text:style-name="P13">2016 m.<text:s/><text:span text:style-name="T14">gruodžio 22<text:s/></text:span>d. Nr. 03-196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Lietuvos banko įstatymo 42 straipsnio 3 dalies 1 punktu,<text:s/></text:span>Lietuvos banko valdyba n u t a r i a:</text:p>
      <text:p text:style-name="P21"><text:span text:style-name="T22">Patvirtinti Bankų veiklos licencijavimo taisykles<text:s/></text:span>(pridedama)<text:span text:style-name="T23">.</text:span></text:p>
      <text:h text:style-name="P24" text:outline-level="3"/>
      <text:h text:style-name="P25" text:outline-level="3"/>
      <text:h text:style-name="P26" text:outline-level="3"/>
      <text:h text:style-name="P27" text:outline-level="3"><text:span text:style-name="T28">Valdybos pirmininkas</text:span><text:span text:style-name="T29"><text:tab/>Vitas Vasiliauskas</text:span></text:h>
      <text:p text:style-name="P30"/>
      <text:soft-page-break/>
      <text:p text:style-name="P31">PATVIRTINTA</text:p>
      <text:p text:style-name="P33">Lietuvos banko valdybos</text:p>
      <text:p text:style-name="P34">2016 m. gruodžio 22 d.<text:s/></text:p>
      <text:p text:style-name="P35">nutarimu Nr. 03-196</text:p>
      <text:p text:style-name="P36"/>
      <text:p text:style-name="P37"/>
      <text:p text:style-name="P38"><text:span text:style-name="T39">Bankų VEIKLOS licencijAVIMO TAISYKLĖS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tab/>Bankų veiklos licencijavimo taisyklėse (toliau – Taisyklės) nustatyta licencijos banko veiklai išdavimo, dokumentų teikimo, licencijos duomenų pakeitimo po licencijos išdavimo, licencijos atšaukimo tvarka.<text:s/></text:span></text:p>
      <text:p text:style-name="P51"><text:span text:style-name="T52">2</text:span><text:span text:style-name="T53">.</text:span><text:span text:style-name="T54"><text:tab/>Taisyklėse vartojamos sąvokos suprantamos taip, kaip jos apibrėžtos Lietuvos Respublikos bankų įstatyme (toliau – Bankų įstatymas), Lietuvos Respublikos finansų įstaigų įstatyme.<text:s/>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LICENCIJĄ IŠDUODANTI INSTITUCIJA IR JOS ĮGALIOJIMAI</text:span></text:p>
      <text:p text:style-name="P61"/>
      <text:p text:style-name="P62"><text:span text:style-name="T63">3</text:span><text:span text:style-name="T64">.</text:span><text:span text:style-name="T65"><text:tab/>Licenciją išduoda, atsisako išduoti ir atšaukia Priežiūros institucija, vadovaudamasi Bankų įstatymu, 2014 m. balandžio 16 d. Europos Centrinio Banko reglamentu (ES) Nr. 468/2014, kuriuo sukuriama Europos Centrinio Banko, nacionalinių kompetentingų institucijų ir nacionalinių paskirtųjų institucijų bendradarbiavimo Bendrame priežiūros mechanizme struktūra (BPM pagrindų reglamentas) (OL 2014 L 141, p. 1), Taisyklėmis ir kitais teisės aktais.</text:span><text:span text:style-name="T66"><text:s/></text:span></text:p>
      <text:p text:style-name="P67"/>
      <text:p text:style-name="P68"><text:span text:style-name="T69">III</text:span><text:span text:style-name="T70"><text:s/>SKYRIUS</text:span></text:p>
      <text:p text:style-name="P71"><text:span text:style-name="T72">DOKUMENTAI, KURIŲ REIKIA norint gauti LICENCIJą</text:span></text:p>
      <text:p text:style-name="P73"/>
      <text:p text:style-name="P74"><text:span text:style-name="T75">4</text:span><text:span text:style-name="T76">.</text:span><text:span text:style-name="T77"><text:tab/>Kartu su dokumentais, nurodytais Bankų įstatymo 9 straipsnio 6 dalyje, bankas pateikia:</text:span></text:p>
      <text:p text:style-name="P78"><text:span text:style-name="T79">4.1</text:span><text:span text:style-name="T80">. vadovų skyrimo (rinkimo) proceso aprašymą, nurodydamas pagrindinius banko vadovo atrankos kriterijus;<text:s/></text:span></text:p>
      <text:p text:style-name="P81"><text:span text:style-name="T82">4.2</text:span><text:span text:style-name="T83">. rizikos valdymo sistemos aprašymą, apimantį:</text:span></text:p>
      <text:p text:style-name="P84"><text:span text:style-name="T85">4.2.1</text:span><text:span text:style-name="T86">. rizikos valdymo strategiją;</text:span></text:p>
      <text:p text:style-name="P87"><text:span text:style-name="T88">4.2.2</text:span><text:span text:style-name="T89">. rizikos valdymo politiką;</text:span></text:p>
      <text:p text:style-name="P90"><text:span text:style-name="T91">4.2.3</text:span><text:span text:style-name="T92">. rizikos limitų sistemą;</text:span></text:p>
      <text:p text:style-name="P93"><text:span text:style-name="T94">4.2.4</text:span><text:span text:style-name="T95">. kredito rizikos prisiėmimą ir valdymą;</text:span></text:p>
      <text:p text:style-name="P96"><text:span text:style-name="T97">4.2.5</text:span><text:span text:style-name="T98">. prekybos knygoje įvardijamos rizikos valdymą;</text:span></text:p>
      <text:p text:style-name="P99"><text:span text:style-name="T100">4.2.6</text:span><text:span text:style-name="T101">. palūkanų normos rizikos valdymą;</text:span></text:p>
      <text:p text:style-name="P102"><text:span text:style-name="T103">4.2.7</text:span><text:span text:style-name="T104">. atsiskaitymų rizikos valdymą;</text:span></text:p>
      <text:p text:style-name="P105"><text:span text:style-name="T106">4.2.8</text:span><text:span text:style-name="T107">. likvidumo rizikos valdymą;</text:span></text:p>
      <text:p text:style-name="P108"><text:span text:style-name="T109">4.2.9</text:span><text:span text:style-name="T110">. koncentracijos rizikos valdymą;</text:span></text:p>
      <text:p text:style-name="P111"><text:span text:style-name="T112">4.2.10</text:span><text:span text:style-name="T113">. operacinės rizikos valdymą.</text:span></text:p>
      <text:p text:style-name="P114"><text:span text:style-name="T115">4.3</text:span><text:span text:style-name="T116">. banko atlygio nustatymo politiką;<text:s/></text:span></text:p>
      <text:p text:style-name="P117"><text:span text:style-name="T118">4.4</text:span><text:span text:style-name="T119">.</text:span><text:span text:style-name="T120"><text:tab/>banko vidaus audito tarnybos nuostatus ir banko vidaus audito komiteto nuostatus.</text:span></text:p>
      <text:p text:style-name="P121"><text:span text:style-name="T122">5</text:span><text:span text:style-name="T123">.</text:span><text:span text:style-name="T124"><text:tab/>Bankų įstatymo 9 straipsnio 6 dalies 4 punkte nurodyta informacija pateikiama užpildant Taisyklių 1 ir 2 prieduose pateiktas formas.</text:span></text:p>
      <text:p text:style-name="P125"><text:span text:style-name="T126">6</text:span><text:span text:style-name="T127">.</text:span><text:span text:style-name="T128"><text:tab/>Bankų įstatymo 9 straipsnio 6 dalies 11 punkte nurodyta informacija turi apimti bent:</text:span></text:p>
      <text:p text:style-name="P129"><text:span text:style-name="T130">6.1</text:span><text:span text:style-name="T131">. banko organų funkcijų ir atsakomybės pasiskirstymą, nurodant funkcijų priskyrimą kiekvienam organui;</text:span></text:p>
      <text:p text:style-name="P132"><text:span text:style-name="T133">6.2</text:span><text:span text:style-name="T134">. banko organų posėdžių organizavimo ir sprendimų priėmimo tvarkos aprašymą;</text:span></text:p>
      <text:p text:style-name="P135"><text:span text:style-name="T136">6.3</text:span><text:span text:style-name="T137">. banko organų narių interesų konfliktų valdymo tvarkos aprašymą;</text:span></text:p>
      <text:p text:style-name="P138"><text:span text:style-name="T139">6.4</text:span><text:span text:style-name="T140">. banko vidaus informavimo sistemos aprašymą.</text:span></text:p>
      <text:p text:style-name="P141"><text:span text:style-name="T142">7</text:span><text:span text:style-name="T143">.</text:span><text:span text:style-name="T144"><text:tab/>Bankų įstatymo 9 straipsnio 6 dalies 13 punkte nurodyta informacija apie banko vidaus kontrolės sistemą turi apimti bent:</text:span></text:p>
      <text:p text:style-name="P145"><text:span text:style-name="T146">7.1</text:span><text:span text:style-name="T147">. rizikos kontrolės organizavimo aprašymą;</text:span></text:p>
      <text:p text:style-name="P148"><text:span text:style-name="T149">7.2</text:span><text:span text:style-name="T150">. atitikties rizikos valdymo organizavimo aprašymą;</text:span></text:p>
      <text:p text:style-name="P151"><text:span text:style-name="T152">7.3</text:span><text:span text:style-name="T153">. banko vidaus kontrolės veiksmingumo vertinimo procedūras.</text:span></text:p>
      <text:p text:style-name="P154"><text:span text:style-name="T155">8</text:span><text:span text:style-name="T156">.</text:span><text:span text:style-name="T157"><text:tab/>Priežiūros institucija nereikalauja Bankų įstatymo 9 straipsnio 6 dalies 8 punkte nurodytų dokumentų ar informacijos, jei kontroliuojamą banką Lietuvos Respublikoje steigia Europos Sąjungos valstybėse narėse licencijuoti užsienio bankai.</text:span></text:p>
      <text:p text:style-name="P158"><text:span text:style-name="T159">9</text:span><text:span text:style-name="T160">.</text:span><text:span text:style-name="T161"><text:tab/>Jei prašymo išduoti licenciją nagrinėjimo metu pasikeičia prašyme ar kituose pateiktuose dokumentuose nurodyti duomenys, prašymą pateikęs asmuo privalo Lietuvos bankui nurodyti pasikeitusius duomenis ne vėliau kaip per 5 darbo dienas nuo duomenų pasikeitimo dienos.</text:span></text:p>
      <text:p text:style-name="P162"/>
      <text:p text:style-name="P163"><text:span text:style-name="T164">IV</text:span><text:span text:style-name="T165"><text:s/>SKYRIUS</text:span></text:p>
      <text:p text:style-name="P166"><text:span text:style-name="T167">LICENCIJOS DUOMENŲ PAKEITIMAS PO LICENCIJOS IŠDAVIMO</text:span></text:p>
      <text:p text:style-name="P168"/>
      <text:p text:style-name="P169"><text:span text:style-name="T170">10</text:span><text:span text:style-name="T171">.</text:span><text:span text:style-name="T172"><text:tab/>Pasikeitus tiems licencijoje įrašytiems duomenims, kurių pasikeitimas neturi įtakos įmonės teisėms ir pareigoms, tiesiogiai susijusioms su banko veikla, t. y. pasikeitus pavadinimui, adresui, kodui ar pan., bankas per 5 darbo dienas privalo kreiptis į Priežiūros instituciją dėl šių duomenų pakeitimo licencijoje,</text:span><text:s/><text:span text:style-name="T173">išskyrus atvejus, kai banko veiklą reglamentuojantys teises aktai nustato kitokius duomenų pateikimo terminus. Priežiūros institucija per 5 darbo dienas daro licencijos duomenų pakeitimus.<text:s/></text:span></text:p>
      <text:p text:style-name="P174"/>
      <text:p text:style-name="P175"><text:span text:style-name="T176">V</text:span><text:span text:style-name="T177"><text:s/>SKYRIUS</text:span></text:p>
      <text:p text:style-name="P178"><text:span text:style-name="T179">ATSISAKYMAS IŠDUOTI LICENCIJĄ, JOS GALIOJIMO SUSTABDYMAS, GALIOJIMO SUSTABDYMO PANAIKINIMAS IR LICENCIJOS ATŠAUKIMAS</text:span></text:p>
      <text:p text:style-name="P180"/>
      <text:p text:style-name="P181"><text:span text:style-name="T182">11</text:span><text:span text:style-name="T183">.</text:span><text:span text:style-name="T184"><text:tab/><text:s/>Priežiūros institucija turi teisę atsisakyti išduoti licenciją, sustabdyti licencijos galiojimą, atšaukti licencijos galiojimo sustabdymą, atšaukti licenciją Bankų įstatyme numatytais pagrindais.</text:span></text:p>
      <text:p text:style-name="P185"><text:span text:style-name="T186">______________</text:span></text:p>
      <text:p text:style-name="P187"/>
      <text:p text:style-name="P188"/>
      <text:p text:style-name="P189"/>
      <text:soft-page-break/>
      <text:p text:style-name="P190"><text:span text:style-name="T192">Bankų veiklos<text:s/></text:span><text:span text:style-name="T193">licencijavimo taisyklių</text:span></text:p>
      <text:p text:style-name="P194"><text:span text:style-name="T195">1 priedas</text:span></text:p>
      <text:p text:style-name="P196"/>
      <text:p text:style-name="P197"/>
      <text:p text:style-name="P198">______________________________________________________________________________</text:p>
      <text:p text:style-name="P199">(banko pavadinimas didžiosiomis paryškintomis raidėmis)</text:p>
      <text:p text:style-name="P200"/>
      <text:p text:style-name="P201">Lietuvos bankui</text:p>
      <text:p text:style-name="P202"/>
      <text:p text:style-name="P203">BANKO STEIGĖJŲ SĄRAŠAS</text:p>
      <text:p text:style-name="P204"/>
      <text:p text:style-name="P205">____________________ Nr. ________</text:p>
      <text:p text:style-name="P206">(data) <text:s text:c="28"/>(numeris)</text:p>
      <text:p text:style-name="P207"/>
      <text:p text:style-name="P208">__________________</text:p>
      <text:p text:style-name="P209">(sudarymo vieta)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il. nr.</text:p>
          </table:table-cell>
          <table:table-cell table:style-name="TableCell221">
            <text:p text:style-name="P222">Steigėjas (vardas ir pavardė arba pavadinimas)</text:p>
          </table:table-cell>
          <table:table-cell table:style-name="TableCell223">
            <text:h text:style-name="P224" text:outline-level="4">Akcijų klasė ir rūšis</text:h>
          </table:table-cell>
          <table:table-cell table:style-name="TableCell225">
            <text:h text:style-name="P226" text:outline-level="4">Akcijų skaičius</text:h>
          </table:table-cell>
          <table:table-cell table:style-name="TableCell227">
            <text:h text:style-name="P228" text:outline-level="4">Suma</text:h>
          </table:table-cell>
          <table:table-cell table:style-name="TableCell229">
            <text:p text:style-name="P230">Procentas, palyginti su visu įstatiniu kapitalu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h text:style-name="P237" text:outline-level="4">3</text:h>
          </table:table-cell>
          <table:table-cell table:style-name="TableCell238">
            <text:h text:style-name="P239" text:outline-level="4">4</text:h>
          </table:table-cell>
          <table:table-cell table:style-name="TableCell240">
            <text:h text:style-name="P241" text:outline-level="4">5</text:h>
          </table:table-cell>
          <table:table-cell table:style-name="TableCell242">
            <text:p text:style-name="P243">6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h text:style-name="P250" text:outline-level="4"/>
          </table:table-cell>
          <table:table-cell table:style-name="TableCell251">
            <text:h text:style-name="P252" text:outline-level="4"/>
          </table:table-cell>
          <table:table-cell table:style-name="TableCell253">
            <text:h text:style-name="P254" text:outline-level="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h text:style-name="P263" text:outline-level="4"/>
          </table:table-cell>
          <table:table-cell table:style-name="TableCell264">
            <text:h text:style-name="P265" text:outline-level="4"/>
          </table:table-cell>
          <table:table-cell table:style-name="TableCell266">
            <text:h text:style-name="P267" text:outline-level="4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h text:style-name="P276" text:outline-level="4"/>
          </table:table-cell>
          <table:table-cell table:style-name="TableCell277">
            <text:h text:style-name="P278" text:outline-level="4"/>
          </table:table-cell>
          <table:table-cell table:style-name="TableCell279">
            <text:h text:style-name="P280" text:outline-level="4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h text:style-name="P289" text:outline-level="4"/>
          </table:table-cell>
          <table:table-cell table:style-name="TableCell290">
            <text:h text:style-name="P291" text:outline-level="4"/>
          </table:table-cell>
          <table:table-cell table:style-name="TableCell292">
            <text:h text:style-name="P293" text:outline-level="4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h text:style-name="P302" text:outline-level="4"/>
          </table:table-cell>
          <table:table-cell table:style-name="TableCell303">
            <text:h text:style-name="P304" text:outline-level="4"/>
          </table:table-cell>
          <table:table-cell table:style-name="TableCell305">
            <text:h text:style-name="P306" text:outline-level="4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h text:style-name="P315" text:outline-level="4"/>
          </table:table-cell>
          <table:table-cell table:style-name="TableCell316">
            <text:h text:style-name="P317" text:outline-level="4"/>
          </table:table-cell>
          <table:table-cell table:style-name="TableCell318">
            <text:h text:style-name="P319" text:outline-level="4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h text:style-name="P328" text:outline-level="4"/>
          </table:table-cell>
          <table:table-cell table:style-name="TableCell329">
            <text:h text:style-name="P330" text:outline-level="4"/>
          </table:table-cell>
          <table:table-cell table:style-name="TableCell331">
            <text:h text:style-name="P332" text:outline-level="4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h text:style-name="P341" text:outline-level="4"/>
          </table:table-cell>
          <table:table-cell table:style-name="TableCell342">
            <text:h text:style-name="P343" text:outline-level="4"/>
          </table:table-cell>
          <table:table-cell table:style-name="TableCell344">
            <text:h text:style-name="P345" text:outline-level="4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h text:style-name="P354" text:outline-level="4"/>
          </table:table-cell>
          <table:table-cell table:style-name="TableCell355">
            <text:h text:style-name="P356" text:outline-level="4"/>
          </table:table-cell>
          <table:table-cell table:style-name="TableCell357">
            <text:h text:style-name="P358" text:outline-level="4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h text:style-name="P367" text:outline-level="4"/>
          </table:table-cell>
          <table:table-cell table:style-name="TableCell368">
            <text:h text:style-name="P369" text:outline-level="4"/>
          </table:table-cell>
          <table:table-cell table:style-name="TableCell370">
            <text:h text:style-name="P371" text:outline-level="4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h text:style-name="P380" text:outline-level="4"/>
          </table:table-cell>
          <table:table-cell table:style-name="TableCell381">
            <text:h text:style-name="P382" text:outline-level="4"/>
          </table:table-cell>
          <table:table-cell table:style-name="TableCell383">
            <text:h text:style-name="P384" text:outline-level="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h text:style-name="P393" text:outline-level="4"/>
          </table:table-cell>
          <table:table-cell table:style-name="TableCell394">
            <text:h text:style-name="P395" text:outline-level="4"/>
          </table:table-cell>
          <table:table-cell table:style-name="TableCell396">
            <text:h text:style-name="P397" text:outline-level="4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h text:style-name="P406" text:outline-level="4"/>
          </table:table-cell>
          <table:table-cell table:style-name="TableCell407">
            <text:h text:style-name="P408" text:outline-level="4"/>
          </table:table-cell>
          <table:table-cell table:style-name="TableCell409">
            <text:h text:style-name="P410" text:outline-level="4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h text:style-name="P419" text:outline-level="4"/>
          </table:table-cell>
          <table:table-cell table:style-name="TableCell420">
            <text:h text:style-name="P421" text:outline-level="4"/>
          </table:table-cell>
          <table:table-cell table:style-name="TableCell422">
            <text:h text:style-name="P423" text:outline-level="4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h text:style-name="P432" text:outline-level="4"/>
          </table:table-cell>
          <table:table-cell table:style-name="TableCell433">
            <text:h text:style-name="P434" text:outline-level="4"/>
          </table:table-cell>
          <table:table-cell table:style-name="TableCell435">
            <text:h text:style-name="P436" text:outline-level="4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h text:style-name="P445" text:outline-level="4"/>
          </table:table-cell>
          <table:table-cell table:style-name="TableCell446">
            <text:h text:style-name="P447" text:outline-level="4"/>
          </table:table-cell>
          <table:table-cell table:style-name="TableCell448">
            <text:h text:style-name="P449" text:outline-level="4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Banko įstatinio kapitalo dydis___________________________</text:p>
      <text:p text:style-name="P454"/>
      <text:p text:style-name="P455">________________________<text:tab/>__________________<text:tab/>_____________________</text:p>
      <text:p text:style-name="P456">(įgalioto asmens pareigos)<text:tab/>(parašas)<text:tab/>(vardas ir pavardė)</text:p>
      <text:p text:style-name="P457"/>
      <text:p text:style-name="P458">PASTABA. Įgaliojimas pridedamas prie banko steigėjų sąrašo.</text:p>
      <text:p text:style-name="P459"><text:span text:style-name="T460">______________</text:span></text:p>
      <text:soft-page-break/>
      <text:p text:style-name="P461"><text:span text:style-name="T463">Bankų veiklos<text:s/></text:span><text:span text:style-name="T464">licencijavimo taisyklių</text:span></text:p>
      <text:p text:style-name="P465"><text:span text:style-name="T466">2</text:span><text:span text:style-name="T467"><text:s/>priedas</text:span></text:p>
      <text:p text:style-name="P468"/>
      <text:p text:style-name="P469"/>
      <text:p text:style-name="P470">______________________________________________________________________________</text:p>
      <text:p text:style-name="P471">(banko pavadinimas didžiosiomis paryškintomis raidėmis)</text:p>
      <text:p text:style-name="P472"/>
      <text:p text:style-name="P473">Lietuvos bankui</text:p>
      <text:p text:style-name="P474"/>
      <text:p text:style-name="P475">BANKO AKCININKŲ SĄRAŠAS</text:p>
      <text:p text:style-name="P476"/>
      <text:p text:style-name="P477">____________________ Nr. ________</text:p>
      <text:p text:style-name="P478">(data) <text:s text:c="27"/>(numeris)</text:p>
      <text:p text:style-name="P479"/>
      <text:p text:style-name="P480">__________________</text:p>
      <text:p text:style-name="P481">(sudarymo vieta)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 nr.</text:p>
          </table:table-cell>
          <table:table-cell table:style-name="TableCell493">
            <text:p text:style-name="P494">Akcininkas (vardas ir pavardė arba pavadinimas)</text:p>
          </table:table-cell>
          <table:table-cell table:style-name="TableCell495">
            <text:h text:style-name="P496" text:outline-level="4">Akcijų klasė ir rūšis</text:h>
          </table:table-cell>
          <table:table-cell table:style-name="TableCell497">
            <text:h text:style-name="P498" text:outline-level="4">Akcijų skaičius</text:h>
          </table:table-cell>
          <table:table-cell table:style-name="TableCell499">
            <text:h text:style-name="P500" text:outline-level="4">Suma</text:h>
          </table:table-cell>
          <table:table-cell table:style-name="TableCell501">
            <text:p text:style-name="P502">Procentas, palyginti su visu įstatiniu kapitalu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h text:style-name="P509" text:outline-level="4">3</text:h>
          </table:table-cell>
          <table:table-cell table:style-name="TableCell510">
            <text:h text:style-name="P511" text:outline-level="4">4</text:h>
          </table:table-cell>
          <table:table-cell table:style-name="TableCell512">
            <text:h text:style-name="P513" text:outline-level="4">5</text:h>
          </table:table-cell>
          <table:table-cell table:style-name="TableCell514">
            <text:p text:style-name="P515">6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h text:style-name="P522" text:outline-level="4"/>
          </table:table-cell>
          <table:table-cell table:style-name="TableCell523">
            <text:h text:style-name="P524" text:outline-level="4"/>
          </table:table-cell>
          <table:table-cell table:style-name="TableCell525">
            <text:h text:style-name="P526" text:outline-level="4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h text:style-name="P535" text:outline-level="4"/>
          </table:table-cell>
          <table:table-cell table:style-name="TableCell536">
            <text:h text:style-name="P537" text:outline-level="4"/>
          </table:table-cell>
          <table:table-cell table:style-name="TableCell538">
            <text:h text:style-name="P539" text:outline-level="4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h text:style-name="P548" text:outline-level="4"/>
          </table:table-cell>
          <table:table-cell table:style-name="TableCell549">
            <text:h text:style-name="P550" text:outline-level="4"/>
          </table:table-cell>
          <table:table-cell table:style-name="TableCell551">
            <text:h text:style-name="P552" text:outline-level="4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h text:style-name="P561" text:outline-level="4"/>
          </table:table-cell>
          <table:table-cell table:style-name="TableCell562">
            <text:h text:style-name="P563" text:outline-level="4"/>
          </table:table-cell>
          <table:table-cell table:style-name="TableCell564">
            <text:h text:style-name="P565" text:outline-level="4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h text:style-name="P574" text:outline-level="4"/>
          </table:table-cell>
          <table:table-cell table:style-name="TableCell575">
            <text:h text:style-name="P576" text:outline-level="4"/>
          </table:table-cell>
          <table:table-cell table:style-name="TableCell577">
            <text:h text:style-name="P578" text:outline-level="4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h text:style-name="P587" text:outline-level="4"/>
          </table:table-cell>
          <table:table-cell table:style-name="TableCell588">
            <text:h text:style-name="P589" text:outline-level="4"/>
          </table:table-cell>
          <table:table-cell table:style-name="TableCell590">
            <text:h text:style-name="P591" text:outline-level="4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h text:style-name="P600" text:outline-level="4"/>
          </table:table-cell>
          <table:table-cell table:style-name="TableCell601">
            <text:h text:style-name="P602" text:outline-level="4"/>
          </table:table-cell>
          <table:table-cell table:style-name="TableCell603">
            <text:h text:style-name="P604" text:outline-level="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h text:style-name="P613" text:outline-level="4"/>
          </table:table-cell>
          <table:table-cell table:style-name="TableCell614">
            <text:h text:style-name="P615" text:outline-level="4"/>
          </table:table-cell>
          <table:table-cell table:style-name="TableCell616">
            <text:h text:style-name="P617" text:outline-level="4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h text:style-name="P626" text:outline-level="4"/>
          </table:table-cell>
          <table:table-cell table:style-name="TableCell627">
            <text:h text:style-name="P628" text:outline-level="4"/>
          </table:table-cell>
          <table:table-cell table:style-name="TableCell629">
            <text:h text:style-name="P630" text:outline-level="4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h text:style-name="P639" text:outline-level="4"/>
          </table:table-cell>
          <table:table-cell table:style-name="TableCell640">
            <text:h text:style-name="P641" text:outline-level="4"/>
          </table:table-cell>
          <table:table-cell table:style-name="TableCell642">
            <text:h text:style-name="P643" text:outline-level="4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h text:style-name="P652" text:outline-level="4"/>
          </table:table-cell>
          <table:table-cell table:style-name="TableCell653">
            <text:h text:style-name="P654" text:outline-level="4"/>
          </table:table-cell>
          <table:table-cell table:style-name="TableCell655">
            <text:h text:style-name="P656" text:outline-level="4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h text:style-name="P665" text:outline-level="4"/>
          </table:table-cell>
          <table:table-cell table:style-name="TableCell666">
            <text:h text:style-name="P667" text:outline-level="4"/>
          </table:table-cell>
          <table:table-cell table:style-name="TableCell668">
            <text:h text:style-name="P669" text:outline-level="4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h text:style-name="P678" text:outline-level="4"/>
          </table:table-cell>
          <table:table-cell table:style-name="TableCell679">
            <text:h text:style-name="P680" text:outline-level="4"/>
          </table:table-cell>
          <table:table-cell table:style-name="TableCell681">
            <text:h text:style-name="P682" text:outline-level="4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h text:style-name="P691" text:outline-level="4"/>
          </table:table-cell>
          <table:table-cell table:style-name="TableCell692">
            <text:h text:style-name="P693" text:outline-level="4"/>
          </table:table-cell>
          <table:table-cell table:style-name="TableCell694">
            <text:h text:style-name="P695" text:outline-level="4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h text:style-name="P704" text:outline-level="4"/>
          </table:table-cell>
          <table:table-cell table:style-name="TableCell705">
            <text:h text:style-name="P706" text:outline-level="4"/>
          </table:table-cell>
          <table:table-cell table:style-name="TableCell707">
            <text:h text:style-name="P708" text:outline-level="4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h text:style-name="P717" text:outline-level="4"/>
          </table:table-cell>
          <table:table-cell table:style-name="TableCell718">
            <text:h text:style-name="P719" text:outline-level="4"/>
          </table:table-cell>
          <table:table-cell table:style-name="TableCell720">
            <text:h text:style-name="P721" text:outline-level="4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Banko įstatinio kapitalo dydis _____________________________</text:p>
      <text:p text:style-name="P726"/>
      <text:p text:style-name="P727">___________________________<text:tab/>__________________<text:tab/>_____________________</text:p>
      <text:p text:style-name="P728">(asmens pareigos)<text:tab/>(parašas)<text:tab/>(vardas ir pavardė)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91"><text:page-number text:fixed="false">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462"><text:page-number text:fixed="false">2</text:page-number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2-19T17:02:00Z</meta:creation-date>
    <dc:date>2023-02-19T17:0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9" meta:paragraph-count="132" meta:word-count="762" meta:character-count="6233" meta:row-count="560" meta:non-whitespace-character-count="5603"/>
  </office:meta>
</office:document-meta>
</file>