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8264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NAUJŲ SAVIVALDYBIŲ TARYBŲ NARIŲ – MERŲ RINKIMŲ JONAVOS RAJONO IR ŠAKIŲ RAJONO SAVIVALDYBĖSE PASKELBIMO<text:s/></text:p>
      <text:p text:style-name="P15"/>
      <text:p text:style-name="P16">2016 m. gruodžio 20 d. Nr. Sp-295</text:p>
      <text:p text:style-name="P17">Vilnius</text:p>
      <text:p text:style-name="P18"/>
      <text:p text:style-name="P19"/>
      <text:p text:style-name="P20"><text:span text:style-name="T21">Lietuvos Respublikos vyriausioji rinkimų komisija, atsižvelgdama į tai, kad Jonavos rajono savivaldybėje 2016 m. gruodžio 13 d. atsirado laisva savivaldybės tarybos nario – mero vieta ir kad Šakių rajono savivaldybėje 2016 m. gruodžio 24 d. atsirado laisva savivaldybės tarybos nario – mero vieta, ir vadovaudamasi Lietuvos Respublikos savivaldybių tarybų rinkimų įstatymo 89 straipsnio 2 dalimi,<text:s/></text:span><text:span text:style-name="T22">nusprendži</text:span><text:span text:style-name="T23">a:</text:span></text:p>
      <text:p text:style-name="P24"><text:span text:style-name="T25">Paskelbti naujus savivaldybių tarybų narių – merų rinkimus Jonavos rajono savivaldybėje ir Šakių rajono savivaldybėje ir juos surengti 2017 m. balandžio 23 d.<text:s/></text:span></text:p>
      <text:p text:style-name="P26"/>
      <text:p text:style-name="P27"/>
      <text:p text:style-name="P28"/>
      <text:p text:style-name="P29"><text:span text:style-name="T30">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6-12-21T09:00:00Z</meta:creation-date>
    <dc:date>2016-12-21T09:00:00Z</dc:date>
    <meta:print-date>2015-06-10T07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859" meta:row-count="42" meta:non-whitespace-character-count="760"/>
  </office:meta>
</office:document-meta>
</file>