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style:punctuation-wrap="simple" fo:text-align="center" style:vertical-align="baseline"/>
      <style:text-properties fo:font-size="11.5pt" style:font-size-asian="11.5pt" style:font-size-complex="11.5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fo:text-align="justify" fo:line-height="12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T30" style:parent-style-name="DefaultParagraphFont" style:family="text">
      <style:text-properties fo:font-weight="bold" style:font-weight-asian="bold" style:font-weight-complex="bold" style:font-size-complex="12pt" fo:language="fi" fo:country="FI" style:language-asian="lt" style:country-asian="LT"/>
    </style:style>
    <style:style style:name="T31" style:parent-style-name="DefaultParagraphFont" style:family="text">
      <style:text-properties fo:font-weight="bold" style:font-weight-asian="bold" style:font-weight-complex="bold" style:font-size-complex="12pt" fo:language="en" fo:country="GB" style:language-asian="lt" style:country-asian="LT"/>
    </style:style>
    <style:style style:name="P32"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2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fo:language="fi" fo:country="FI"/>
    </style:style>
    <style:style style:name="T69" style:parent-style-name="DefaultParagraphFont" style:family="text">
      <style:text-properties fo:font-weight="bold" style:font-weight-asian="bold" style:font-weight-complex="bold" fo:text-transform="uppercase" fo:color="#000000" style:font-size-complex="12pt" fo:language="en" fo:country="GB"/>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fi" fo:country="FI"/>
    </style:style>
    <style:style style:name="T86" style:parent-style-name="DefaultParagraphFont" style:family="text">
      <style:text-properties fo:color="#000000" style:font-size-complex="12pt" fo:language="fi" fo:country="FI"/>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text-properties fo:font-size="10pt" style:font-size-asian="10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text-properties fo:font-size="10pt" style:font-size-asian="10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vertical-align="middle" fo:line-height="124%"/>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9 M. balandžio 22 D. ĮSAKYMO NR. 3D-274</text:p>
      <text:p text:style-name="P12">„DĖL TAUTINIO PAVELDO PRODUKTŲ, TRADICINIŲ AMATŲ MOKYMO PROGRAMŲ, TRADICINIŲ MUGIŲ SERTIFIKATŲ IR TRADICINIŲ AMATŲ MEISTRO PAŽYMĖJIMŲ IŠDAVIMO, GAMYBOS, PILDYMO IR APSAUGOS UŽTIKRINIMO TVARKOS APRAŠO PATVIRTINIMO“ pakeitimo</text:p>
      <text:p text:style-name="P13"/>
      <text:p text:style-name="P14"><text:span text:style-name="T15">2021 m. gruodžio 15 d. Nr. 3D-808</text:span></text:p>
      <text:p text:style-name="P16">Vilnius</text:p>
      <text:p text:style-name="P17"/>
      <text:p text:style-name="P18"/>
      <text:p text:style-name="P19"><text:span text:style-name="T20">P a k e i č i u Lietuvos Respublikos žemės ūkio ministro 2009 m. balandžio 22 d. įsakymą <text:s text:c="2"/>Nr. 3D-274 „Dėl Tautinio paveldo produktų, tradicinių amatų mokymo programų, tradicinių mugių sertifikatų ir tradicinių amatų meistro pažymėjimų išdavimo, gamybos, pildymo ir apsaugos užtikrinimo tvarkos aprašo patvirtinimo“ ir jį išdėstau nauja redakcija:<text:s/></text:span></text:p>
      <text:p text:style-name="P21"/>
      <text:p text:style-name="P22"><text:span text:style-name="T23">„</text:span><text:span text:style-name="T24">LIETUVOS RESPUBLIKOS ŽEMĖS ŪKIO MINISTRAS</text:span></text:p>
      <text:p text:style-name="P25"/>
      <text:p text:style-name="P26">ĮSAKYMAS</text:p>
      <text:p text:style-name="P27"><text:span text:style-name="T28">DĖL<text:s/></text:span><text:span text:style-name="T29">TAUTINIO PAVELDO PRODUKTŲ, TRADICINIŲ AMATŲ<text:s/></text:span><text:span text:style-name="T30">NEFORMALIOJO <text:s/></text:span><text:span text:style-name="T31">MOKYMO PROGRAMŲ SERTIFIKATŲ IR TRADICINIŲ AMATŲ MEISTRO PAŽYMĖJIMŲ IŠDAVIMO, GAMYBOS, PILDYMO IR APSAUGOS UŽTIKRINIMO TVARKOS APRAŠO PATVIRTINIMO</text:span></text:p>
      <text:p text:style-name="P32"/>
      <text:p text:style-name="P33"/>
      <text:p text:style-name="P34"><text:span text:style-name="T35">Vadovaudamasis<text:s/></text:span><text:span text:style-name="T36">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text:span><text:span text:style-name="T37">,</text:span><text:span text:style-name="T38"><text:s/>patvirtinto<text:s/></text:span><text:span text:style-name="T39">Lietuvos<text:s/></text:span><text:span text:style-name="T40">Respublikos Vyriausybės 2008 m. gegužės 21 d. nutarimu Nr. 529</text:span><text:span text:style-name="T41"><text:s/>„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span text:style-name="T42">, 15 ir 23 punktais,</text:span></text:p>
      <text:p text:style-name="P43"><text:span text:style-name="T44">t v i r t i n u Tautinio paveldo produktų, tradicinių amatų neformaliojo mokymo programų sertifikatų ir tradicinių amatų meistro pažymėjimų išdavimo, gamybos, pildymo ir apsaugos užtikrinimo tvarkos aprašą (pridedama)</text:span><text:span text:style-name="T45">.“</text:span></text:p>
      <text:p text:style-name="P46"/>
      <text:p text:style-name="P47"/>
      <text:p text:style-name="P48">Žemės ūkio ministras<text:tab/><text:tab/><text:s text:c="67"/>Kęstutis Navickas</text:p>
      <text:p text:style-name="P49"/>
      <text:soft-page-break/>
      <text:p text:style-name="P50">SUDERINTA</text:p>
      <text:p text:style-name="P51">Valstybės dokumentų technologinės apsaugos<text:s/></text:p>
      <text:p text:style-name="P52">tarnybos prie Finansų ministerijos<text:s/></text:p>
      <text:p text:style-name="P53">2021-11-18 raštu Nr. 7-545</text:p>
      <text:p text:style-name="P54"/>
      <text:soft-page-break/>
      <text:p text:style-name="P55">PATVIRTINTA</text:p>
      <text:p text:style-name="P60">Lietuvos Respublikos žemės ūkio ministro</text:p>
      <text:p text:style-name="P61">2009 m. balandžio 22 d. įsakymu Nr. 3D-274</text:p>
      <text:p text:style-name="P62">(Lietuvos Respublikos žemės ūkio ministro</text:p>
      <text:p text:style-name="P63">2021 m. gruodžio 15 d. įsakymo<text:s/></text:p>
      <text:p text:style-name="P64">Nr. 3D-808 redakcija)</text:p>
      <text:p text:style-name="P65"/>
      <text:p text:style-name="P66"><text:span text:style-name="T67">TAUTINIO PAVELDO PRODUKTŲ, TRADICINIŲ AMATŲ<text:s/></text:span><text:span text:style-name="T68">neformaliojo</text:span><text:span text:style-name="T69"><text:s/></text:span><text:span text:style-name="T70">MOKYMO PROGRAMŲ SERTIFIKATŲ IR TRADICINIŲ AMATŲ MEISTRO PAŽYMĖJIMŲ IŠDAVIMO, GAMYBOS, PILDYMO IR APSAUGOS UŽTIKRINIMO TVARKOS APRAŠAS</text:span></text:p>
      <text:p text:style-name="P71"/>
      <text:p text:style-name="P72"><text:span text:style-name="T73">I</text:span><text:span text:style-name="T74"><text:s/>SKYRIUS</text:span></text:p>
      <text:p text:style-name="P75"/>
      <text:p text:style-name="P76"><text:span text:style-name="T77">BENDROSIOS NUOSTATOS</text:span></text:p>
      <text:p text:style-name="P78"/>
      <text:p text:style-name="P79"><text:span text:style-name="T80">1</text:span><text:span text:style-name="T81">. Tautinio paveldo produktų, tradicinių amatų neformaliojo mokymo programų sertifikatų (toliau – sertifikatai) ir tradicinių amatų meistro pažymėjimų (toliau – pažymėjimai) išdavimo, gamybos, pildymo ir apsaugos užtikrinimo tvarkos aprašas (toliau – aprašas) nustato sertifikatų ir pažymėjimų pildymo, apsaugos užtikrinimo, spausdinimo tvarką, sertifikatų ir pažymėjimų išdavimo sąlygas, sertifikato ir pažymėjimo turėtojo teises ir pareigas.<text:s/></text:span></text:p>
      <text:p text:style-name="P82"><text:span text:style-name="T83">2</text:span><text:span text:style-name="T84">. Šiame apraše vartojamos sąvokos apibrėžtos Lietuvos Respublikos tautinio paveldo produktų įstatyme (toliau – įstatymas),<text:s/></text:span><text:span text:style-name="T85">Tautinio paveldo produktų, tradicinių amatų neformaliojo<text:s/></text:span><text:soft-page-break/><text:span text:style-name="T86">mokymo programų sertifikavimo, tradicinių amatų meistrų atestavimo ir prašymų sertifikuoti tautinio paveldo produktus, tradicinių amatų neformaliojo mokymo programas ir atestuoti tradicinių amatų meistrus nagrinėjimo tvarkos apraše</text:span><text:span text:style-name="T87">, patvirtintame Lietuvos Respublikos Vyriausybės 2008 m. gegužės 21 d. nutarimu Nr. 529 (toliau – TPP aprašas).<text:s/></text:span></text:p>
      <text:p text:style-name="Normal"/>
      <text:p text:style-name="P88"><text:span text:style-name="T89">II</text:span><text:span text:style-name="T90"><text:s/>SKYRIUS</text:span></text:p>
      <text:p text:style-name="P91"/>
      <text:p text:style-name="P92"><text:span text:style-name="T93">SERTIFIKATŲ IR PAŽYMĖJIMŲ IŠDAVIMAS</text:span></text:p>
      <text:p text:style-name="P94"/>
      <text:p text:style-name="P95"><text:span text:style-name="T96">3</text:span><text:span text:style-name="T97">. Lietuvos Respublikos žemės ūkio ministerija (toliau – ministerija), vadovaudamasi aprašo <text:s/>15 punktu, tradiciniam amatininkui po to, kai jis sumoka valstybės rinkliavą už tautinio paveldo produktų ir (ar) tradicinių amatų neformaliojo mokymo programų sertifikavimą, išduoda tautinio paveldo produkto ir (ar) tradicinių amatų neformaliojo mokymo programos sertifikatus (aprašo 2 ir 3 priedai), kuriais patvirtinama, kad atitinka nustatytus atitikties tradicijai reikalavimus, o vadovaudamasi aprašo 23 punktu, a</text:span><text:span text:style-name="T98">testuotam tradicinių amatų meistru tradiciniam amatininkui po to, kai jis sumoka valstybės rinkliavą už tradicinių amatų meistrų atestavimą, išduoda tradicinių amatų meistro pažymėjimą (aprašo 5 priedas).</text:span><text:span text:style-name="T99"><text:s/></text:span></text:p>
      <text:p text:style-name="P100"><text:span text:style-name="T101">4</text:span><text:span text:style-name="T102">. Sertifikatų ir pažymėjimų forma ir turinys nurodyti TPP aprašo 2, 3 ir 5 prieduose.<text:s/></text:span></text:p>
      <text:p text:style-name="P103"><text:span text:style-name="T104">5</text:span><text:span text:style-name="T105">. Sertifikatuose ir pažymėjimuose negali būti jokių prierašų, užbrauktų žodžių ar kitokių taisymų.<text:s/></text:span></text:p>
      <text:p text:style-name="P106"><text:span text:style-name="T107">6</text:span><text:span text:style-name="T108">. Ministerija gali numatyti ir kitus duomenis, įrašytinus į sertifikatus ir pažymėjimus.<text:s/></text:span></text:p>
      <text:p text:style-name="P109"><text:span text:style-name="T110">7</text:span><text:span text:style-name="T111">. Išrašytieji sertifikatai ir pažymėjimai registruojami Lietuvos Respublikos žemės ūkio ministerijos dokumentacijos plane (toliau – dokumentacijos planas) numatytuose registruose ir išduodami sertifikuotų tautinio paveldo produktų gamintojams ir kūrėjams arba tradicinių paslaugų teikėjams pagal Tautinio paveldo produktų, atestuotų tradicinių amatų meistrų ir tradicinių amatų neformaliojo mokymo programų sąrašą, patvirtintą Lietuvos Respublikos žemės ūkio ministro 2008 m. spalio 24 d. įsakymu Nr. 3D-562 „Dėl tautinio paveldo produktų, atestuotų tradicinių amatų meistrų ir tradicinių amatų neformaliojo mokymo programų sąrašų patvirtinimo“.<text:s/></text:span></text:p>
      <text:p text:style-name="P112"><text:span text:style-name="T113">8</text:span><text:span text:style-name="T114">. Sertifikatas ar pažymėjimas atiduodamas pareiškėjui asmeniškai arba jo įgaliotam asmeniui. Sertifikatą ar pažymėjimą atsiimantis asmuo privalo pateikti asmens tapatybės patvirtinimo dokumentą, už sertifikatą ar pažymėjimą sumokėtos nustatyto dydžio valstybės rinkliavos patvirtinimo dokumentą ir įgaliojimą (jei sertifikatą ar pažymėjimą atsiima pareiškėjo atstovas).<text:s/></text:span></text:p>
      <text:p text:style-name="P115"><text:span text:style-name="T116">9</text:span><text:span text:style-name="T117">. Užsakymus sertifikatams ir pažymėjimams gaminti pateikia ir jų išdavimo apskaitą tvarko ministerija.<text:s/></text:span></text:p>
      <text:p text:style-name="P118"><text:span text:style-name="T119">10</text:span><text:span text:style-name="T120">. Sertifikatų ir pažymėjimų blankų gamyba organizuojama Lietuvos Respublikos saugiųjų dokumentų ir saugiųjų dokumentų blankų gamybos įstatymo ir kitų teisės aktų, reglamentuojančių<text:s/></text:span><text:soft-page-break/><text:span text:style-name="T121">saugiųjų dokumentų ir saugiųjų dokumentų blankų technologinę apsaugą, leidybą ir gamybą, nustatyta tvarka.<text:s/></text:span></text:p>
      <text:p text:style-name="Normal"/>
      <text:p text:style-name="P122"><text:span text:style-name="T123">III</text:span><text:span text:style-name="T124"><text:s/>SKYRIUS</text:span></text:p>
      <text:p text:style-name="P125"/>
      <text:p text:style-name="P126"><text:span text:style-name="T127">SERTIFIKATŲ IR PAŽYMĖJIMŲ APSKAITA IR SAUGOJIMAS</text:span></text:p>
      <text:p text:style-name="P128"/>
      <text:p text:style-name="P129"><text:span text:style-name="T130">11</text:span><text:span text:style-name="T131">. Ministerija tvarko griežtą sertifikatų ir pažymėjimų blankų gavimo, išdavimo ir naudojimo apskaitą. Prireikus ministerija, be šiame apraše nustatytų reikalavimų, gali nustatyti ir papildomus sertifikatų ir pažymėjimų blankų išdavimo, apskaitos ir saugojimo reikalavimus.<text:s/></text:span></text:p>
      <text:p text:style-name="P132"><text:span text:style-name="T133">12</text:span><text:span text:style-name="T134">. Ministerija gautus iš spaustuvės blankus apskaito saugiųjų dokumentų blankų apskaitos žurnale.<text:s/></text:span></text:p>
      <text:p text:style-name="P135"><text:span text:style-name="T136">13</text:span><text:span text:style-name="T137">. Sertifikatų ir pažymėjimų blankai išduodami tik darbuotojams, koordinuojantiems tautinio paveldo veiklą ir atsakingiems už sertifikatų ir pažymėjimų registrą ir jų išdavimą tautinio paveldo produktų gamintojams ar tradicinių paslaugų teikėjams.<text:s/></text:span></text:p>
      <text:p text:style-name="P138"><text:span text:style-name="T139">14</text:span><text:span text:style-name="T140">. Sugadinti sertifikatų ir pažymėjimų blankai, surašius aktą, sunaikinami. Aktus surašo ir sugadintus sertifikatų ir pažymėjimų blankus sunaikina ministerijos sudaryta komisija, vadovaudamasi Lietuvos Respublikos saugiųjų dokumentų ir saugiųjų dokumentų blankų gamybos įstatymo 19 straipsnio 2 dalimi. Aktas tvirtinamas ministerijos kanclerio parašu ir ministerijos antspaudu.<text:s/></text:span></text:p>
      <text:p text:style-name="P141"><text:span text:style-name="T142">15</text:span><text:span text:style-name="T143">. Asmuo, sugadinęs, pametęs ar kitaip praradęs sertifikatą ir pažymėjimą, pateikia ministerijai prašymą išduoti dublikatą, nurodydamas prarasto sertifikato ar pažymėjimo pavadinimą ir išdavimo metus. Kartu asmuo pateikia sugadintą sertifikatą ar pažymėjimą arba viename iš Lietuvos dienraščių paskelbto skelbimo apie sertifikato ar pažymėjimo praradimą kopiją. Dublikatas išduodamas ministerijoje esančių duomenų ir teisės aktų nustatyta tvarka atkurtų duomenų pagrindu. Už dublikato išdavimą imama valstybės rinkliava, kaip nustatyta Lietuvos Respublikos Vyriausybės 2000 m. gruodžio 15 d. nutarime Nr. 1458 „Dėl Konkrečių valstybės rinkliavos dydžių sąrašo ir valstybės rinkliavos mokėjimo ir grąžinimo taisyklių patvirtinimo“.</text:span></text:p>
      <text:p text:style-name="P144"><text:span text:style-name="T145">16</text:span><text:span text:style-name="T146">. Išduodant dublikatą, blanko viršutiniame kairiajame kampe įrašomas žodis „Dublikatas“. Dublikatas registruojamas sertifikatų ir pažymėjimų registre, nurodant, kad tai dublikatas.</text:span></text:p>
      <text:p text:style-name="Normal"/>
      <text:p text:style-name="P147"><text:span text:style-name="T148">IV</text:span><text:span text:style-name="T149"><text:s/>SKYRIUS</text:span></text:p>
      <text:p text:style-name="P150"/>
      <text:p text:style-name="P151"><text:span text:style-name="T152">BAIGIAMOSIOS NUOSTATOS</text:span></text:p>
      <text:p text:style-name="P153"/>
      <text:p text:style-name="P154"/>
      <text:p text:style-name="P155"/>
      <text:p text:style-name="P156"><text:span text:style-name="T157">17</text:span><text:span text:style-name="T158">. Išrašyti ir dėl kokių nors priežasčių neišduoti sertifikatai ir pažymėjimai ar jų dublikatai ir visi dokumentai, susiję su sertifikatų ir pažymėjimų išdavimu (išduotų sertifikatų ir pažymėjimų registrai ir kiti dokumentai), saugomi ministerijos dokumentacijos plane numatytą laiką.<text:s/></text:span></text:p>
      <text:p text:style-name="P159"><text:span text:style-name="T160">18</text:span><text:span text:style-name="T161">. Sertifikatų, pažymėjimų ir dublikatų blankų apskaitos žurnalai, kuriais remiantis blankai buvo gauti ir išduoti, bei nepanaudotų ir sugadintų blankų naikinimo aktai saugomi Bendrųjų dokumentų saugojimo terminų rodyklės, patvirtintos Lietuvos vyriausiojo archyvaro 2011 m. kovo <text:s/>9 d. įsakymu Nr. V-100 „Dėl Bendrųjų dokumentų saugojimo terminų rodyklės patvirtinimo“,<text:s/></text:span><text:span text:style-name="T162">8.10.3<text:s/></text:span><text:span text:style-name="T163">papunktyje numatytą laiką.</text:span></text:p>
      <text:p text:style-name="P164"><text:span text:style-name="T165">_________________</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ciškus Maigys</meta:initial-creator>
    <dc:creator>adlibuser</dc:creator>
    <meta:creation-date>2021-12-16T11:21:00Z</meta:creation-date>
    <dc:date>2021-12-16T11:21:00Z</dc:date>
    <meta:print-date>2016-08-19T17:43:00Z</meta:print-date>
    <meta:template xlink:href="Normal.dotm" xlink:type="simple"/>
    <meta:editing-cycles>2</meta:editing-cycles>
    <meta:editing-duration>PT0S</meta:editing-duration>
    <meta:document-statistic meta:page-count="9" meta:paragraph-count="60" meta:word-count="1152" meta:character-count="8815" meta:row-count="214" meta:non-whitespace-character-count="7723"/>
  </office:meta>
</office:document-meta>
</file>