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style:style>
    <style:style style:name="P33" style:parent-style-name="Normal" style:family="paragraph">
      <style:paragraph-properties fo:text-indent="3.6423in"/>
      <style:text-properties style:font-size-complex="12pt"/>
    </style:style>
    <style:style style:name="P34" style:parent-style-name="Normal" style:family="paragraph">
      <style:paragraph-properties fo:text-indent="3.6423in"/>
      <style:text-properties style:font-size-complex="12pt"/>
    </style:style>
    <style:style style:name="P35" style:parent-style-name="Normal" style:family="paragraph">
      <style:paragraph-properties fo:text-indent="3.6423in"/>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ŪKIO MINISTRAS</text:p>
      <text:p text:style-name="P9"/>
      <text:p text:style-name="P10">įsakymas</text:p>
      <text:p text:style-name="P11">dėl Įspėjimo sistemos organizavimo ir informacijos, nurodytos lietuvos respublikos reglamentuojamų profesinių kvalifikacijų pripažinimo įstatymo 61 straipsnio 1 ir 2 dalyse, tvarkymo procedūrų tvarkos aprašo patvirtinimo</text:p>
      <text:p text:style-name="P12"/>
      <text:p text:style-name="P13">2016 m. birželio 21 d. Nr. 4-426</text:p>
      <text:p text:style-name="P14">Vilnius</text:p>
      <text:p text:style-name="P15"/>
      <text:p text:style-name="P16"/>
      <text:p text:style-name="P17"><text:span text:style-name="T18">Vadovaudamasis Lietuvos Respublikos reglamentuojamų profesinių kvalifikacijų pripažinimo įstatymo 61 straipsnio 5 dalimi ir Lietuvos Respublikos Vyriausybės 2008 m. birželio 18 d. nutarimo Nr. 637 „Dėl Lietuvos Respublikos reglamentuojamų profesinių kvalifikacijų pripažinimo įstatymo įgyvendinimo“ 2.2.2 papunkčiu,<text:s/></text:span></text:p>
      <text:p text:style-name="P19"><text:span text:style-name="T20">t v i r t i n u <text:s/>Įspėjimo sistemos organizavimo ir informacijos, nurodytos Lietuvos Respublikos reglamentuojamų profesinių kvalifikacijų pripažinimo įstatymo 61 straipsnio 1 ir 2 dalyse, tvarkymo procedūrų tvarkos aprašą (pridedama).<text:s/></text:span></text:p>
      <text:p text:style-name="Normal"/>
      <text:p text:style-name="Normal"/>
      <text:p text:style-name="Normal"/>
      <text:p text:style-name="Normal"><text:span text:style-name="T21">Ūkio ministra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Evaldas Gustas<text:s/></text:span></text:p>
      <text:p text:style-name="P32"/>
      <text:soft-page-break/>
      <text:p text:style-name="P33">PATVIRTINTA</text:p>
      <text:p text:style-name="P34">Lietuvos Respublikos ūkio ministro</text:p>
      <text:p text:style-name="P35">2016 m. birželio 21 d. įsakymu Nr. 4-426<text:s/></text:p>
      <text:p text:style-name="P36"/>
      <text:p text:style-name="P37"><text:span text:style-name="T38">ĮSPĖJIMO SISTEMOS ORGANIZAVIMO IR INFORMACIJOS, NURODYTOS<text:s/></text:span><text:span text:style-name="T39">lietuvos respublikos reglamentuojamų profesinių kvalifikacijų pripažinimo<text:s/></text:span><text:span text:style-name="T40">ĮSTATYMO 61 STRAIPSNIO 1 IR 2 DALYSE, TVARKYMO PROCEDŪRŲ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Įspėjimo sistemos organizavimo ir informacijos, nurodytos Lietuvos Respublikos reglamentuojamų profesinių kvalifikacijų pripažinimo įstatymo 61 straipsnio 1 ir 2 dalyse, tvarkymo procedūrų tvarkos aprašas (toliau – Aprašas) nustato įspėjimo sistemos organizavimo ir informacijos, nurodytos Lietuvos Respublikos reglamentuojamų profesinių kvalifikacijų pripažinimo įstatymo (toliau – Įstatymas) 61 straipsnio 1 ir 2 dalyse, tvarkymo procedūrų taisykles.</text:span></text:p>
      <text:p text:style-name="P51"><text:span text:style-name="T52">2</text:span><text:span text:style-name="T53">. Aprašas parengtas atsižvelgiant į Įstatymo ir 2015 m. birželio 24 d. Komisijos įgyvendinimo reglamento (ES) 2015/983 dėl Europos profesinės kortelės išdavimo ir įspėjimo mechanizmo taikymo procedūrų pagal Europos Parlamento ir Tarybos direktyvą 2005/36/EB (</text:span>OL 2015<text:span text:style-name="T54"><text:s/>L 159, p. 27) (toliau – Reglamentas (ES) 2015/983) nuostatas.<text:s/></text:span></text:p>
      <text:p text:style-name="P55"><text:span text:style-name="T56">3</text:span><text:span text:style-name="T57">. Lietuvos Respublikos Vyriausybės 2008 m. birželio 18 d. nutarimo Nr. 637 „Dėl Lietuvos Respublikos reglamentuojamų profesinių kvalifikacijų pripažinimo įstatymo įgyvendinimo“ 1.3 papunktyje nurodytos kompetentingos institucijos (toliau – Lietuvos Respublikos kompetentingos institucijos) atlieka veiksmus, susijusius su siunčiamų įspėjimų apie asmenis, kurių galimybes Lietuvos Respublikoje užsiimti Įstatymo 61 straipsnio 2 dalyje nurodytomis profesinėmis veiklomis Lietuvos Respublikos institucijos ar teismai apribojo arba visiškai ar iš dalies uždraudė (net jeigu tai būtų laikinai), tvarkymu (įspėjimų siuntimu, jų atšaukimu, keitimu ir naikinimu) bei gaunamų įspėjimų iš kitų valstybių narių kompetentingų institucijų tvarkymu (įspėjimų gavimu, jų nagrinėjimu, sprendimų priėmimu) Vidaus rinkos informacinėje sistemoje (toliau – IMI), bendradarbiauja su kitų valstybių narių kompetentingomis institucijomis vadovaudamosi Aprašo ir Reglamento (ES) 2015/983 nustatyta tvarka.</text:span></text:p>
      <text:p text:style-name="P58"><text:span text:style-name="T59">4</text:span><text:span text:style-name="T60">. Apraše vartojamos sąvokos suprantamos taip, kaip jos apibrėžtos Įstatyme.</text:span></text:p>
      <text:p text:style-name="P61"/>
      <text:p text:style-name="P62"><text:span text:style-name="T63">II</text:span><text:span text:style-name="T64"><text:s/>SKYRIUS</text:span></text:p>
      <text:p text:style-name="P65"><text:span text:style-name="T66">ĮSPĖJIMO SISTEMOS ORGANIZAVIMAS</text:span></text:p>
      <text:p text:style-name="P67"/>
      <text:p text:style-name="P68"><text:span text:style-name="T69">5</text:span><text:span text:style-name="T70">. Aprašo 3 punkte nurodytą įspėjimą kitų valstybių narių kompetentingoms institucijoms pagal kompetenciją pateikia Lietuvos Respublikos kompetentingos institucijos per IMI vadovaudamosi Reglamento (ES) 2015/983 24 straipsniu ir Įstatymo 61 straipsniu.</text:span></text:p>
      <text:p text:style-name="P71"><text:span text:style-name="T72">6</text:span><text:span text:style-name="T73">. Lietuvos Respublikos kompetentingos institucijos pagal kompetenciją tvarko Aprašo 3 punkte nurodytus įspėjimus – atlieka Reglamento (ES) 2015/983 27 straipsnyje nurodytas funkcijas.</text:span></text:p>
      <text:p text:style-name="P74"><text:span text:style-name="T75">7</text:span><text:span text:style-name="T76">. Jeigu Lietuvos Respublikos kompetentinga institucija per IMI gauna kitos valstybės narės kompetentingos institucijos pateiktą įspėjimą apie asmenis, kurių galimybes kitoje valstybėje narėje užsiimti 2005 m. rugsėjo 7 d. Europos Parlamento ir Tarybos direktyvos 2005/36/EB dėl profesinių kvalifikacijų pripažinimo (OL 2005 L 255, p. 22) su paskutiniais pakeitimais, padarytais 2013 m. lapkričio 20 d. Europos Parlamento ir Tarybos direktyva 2013/55/ES (OL 2013 L 354, p. 132), 56a straipsnyje nurodytomis veiklomis tos valstybės narės teritorijoje nacionalinės valdžios institucijos ar teismai apribojo arba visiškai ar iš dalies uždraudė, Lietuvos Respublikos kompetentinga institucija pagal kompetenciją patikrina, ar įspėjimas yra pateiktas dėl asmens, kurio profesinė kvalifikacija yra pripažinta Lietuvos Respublikoje, ir jis siekia dirbti ar dirba pagal jos reguliavimo sričiai priskirtas profesijas, nurodytas Įstatymo 61 straipsnio 2 dalyje.<text:s/></text:span></text:p>
      <text:p text:style-name="P77"><text:span text:style-name="T78">8</text:span><text:span text:style-name="T79">. Jei įspėjimas gautas dėl Aprašo 7 punkte nurodyto asmens, Lietuvos Respublikos kompetentinga institucija, atsižvelgdama į įspėjimo turinį ir vadovaudamasi asmenų profesinę veiklą reguliuojančiais Lietuvos Respublikos įstatymais, pagal kompetenciją priima atitinkamus sprendimus dėl draudimo minėtiems asmenims užsiimti profesine veikla Lietuvos Respublikoje.</text:span></text:p>
      <text:p text:style-name="P80"><text:span text:style-name="T8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simkute</meta:initial-creator>
    <dc:creator>Adlib User</dc:creator>
    <meta:creation-date>2016-06-21T13:40:00Z</meta:creation-date>
    <dc:date>2016-06-21T13:40:00Z</dc:date>
    <meta:print-date>2016-06-17T05:53:00Z</meta:print-date>
    <meta:template xlink:href="Normal" xlink:type="simple"/>
    <meta:editing-cycles>2</meta:editing-cycles>
    <meta:editing-duration>PT0S</meta:editing-duration>
    <meta:document-statistic meta:page-count="3" meta:paragraph-count="35" meta:word-count="628" meta:character-count="4927" meta:row-count="108" meta:non-whitespace-character-count="4334"/>
  </office:meta>
</office:document-meta>
</file>