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language="en" fo:country="AU"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language="en" fo:country="AU" style:language-asian="lt" style:country-asian="LT"/>
    </style:style>
    <style:style style:name="T26" style:parent-style-name="DefaultParagraphFont" style:family="text">
      <style:text-properties fo:language="en" fo:country="AU" style:language-asian="lt" style:country-asian="L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anguage="en" fo:country="AU" style:language-asian="lt" style:country-asian="LT"/>
    </style:style>
    <style:style style:name="T31" style:parent-style-name="DefaultParagraphFont" style:family="text">
      <style:text-properties fo:language="en" fo:country="AU" style:language-asian="lt" style:country-asian="L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style:tab-stops>
          <style:tab-stop style:type="left" style:position="4.1215in"/>
        </style:tab-stops>
      </style:paragraph-properties>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text-properties fo:font-weight="bold" style:font-weight-asian="bold" fo:text-transform="uppercase"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text-properties fo:font-weight="bold" style:font-weight-asian="bold" fo:text-transform="uppercase"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5in"/>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5in"/>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break-before="pag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5"/>
      <text:p text:style-name="P6"><text:span text:style-name="T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8"/>
      <text:p text:style-name="P9">Joniškio rajono savivaldybės<text:line-break/>Administracijos direktorius</text:p>
      <text:p text:style-name="P10"/>
      <text:p text:style-name="P11">Įsakymas</text:p>
      <text:p text:style-name="P12">DĖL PARAMOS MAISTO PRODUKTAIS IR HIGIENOS PREKĖMIS TEIKIMO IŠ EUROPOS PAGALBOS LABIAUSIAI SKURSTANTIEMS ASMENIMS FONDO JONIŠKIO RAJONO SAVIVALDYBĖS GYVENTOJAMS NUOSTATŲ PATVIRTINIMO</text:p>
      <text:p text:style-name="P13"/>
      <text:p text:style-name="P14"><text:span text:style-name="T15">2018 m. balandžio 23 d. Nr. A-385</text:span></text:p>
      <text:p text:style-name="P16">Joniškis<text:s/></text:p>
      <text:p text:style-name="P17"/>
      <text:p text:style-name="P18"/>
      <text:p text:style-name="P19"><text:span text:style-name="T20">Vadovaudamasis Lietuvos Respublikos vietos savivaldos įstatymo 18 straipsnio 1 dalimi, 29 straipsnio 8 dalies 2 punktu, Europos pagalbos labiausiai skurstantiems asmenims fondo projektų finansavimo sąlygų aprašo Nr. 2, patvirtinto Lietuvos Respublikos socialinės apsaugos ir darbo ministro 2016 m. birželio 23 d. įsakymu Nr. A1-313 (kartu su pakeitimais, padarytais 2017 m. gegužės 8 d. įsakymu Nr. A1-224, 2017 m. rugpjūčio 18 d. įsakymu Nr. A1-442, 2017 m. gruodžio 4 d. įsakymu Nr. A1-593), 21 punktu, Europos pagalbos labiausiai skurstantiems asmenims fondo projektų finansavimo sąlygų aprašo Nr. 3, patvirtinto Lietuvos Respublikos socialinės apsaugos ir darbo ministro 2017 m. rugpjūčio 18 d. įsakymu Nr. A1-441 (kartu su pakeitimu, padarytu 2017 m. gruodžio 4 d. įsakymu Nr. A1-594), 19 punktu,<text:s/></text:span><text:span text:style-name="T21">Lietuvos Respublikos socialinės apsaugos ir darbo ministro 2014 m. gegužės 16 d. įsakymu Nr. A1-268 <text:s/>„Dėl dokumentų, skirtų Europos pagalbos labiausiai skurstantiems asmenims fondo tikslinės grupės asmenų, maisto produktų ir (ar) būtinojo asmeninio vartojimo prekių apskaitai užtikrinti, formų patvirtinimo“ (2016 m. birželio 22 d. įsakymo Nr. A1-305 redakcija</text:span><text:span text:style-name="T22"><text:s/></text:span><text:span text:style-name="T23">kartu su pakeitimu, padarytu 2017 m. gegužės 8 d. įsakymu Nr. A1-223):</text:span></text:p>
      <text:p text:style-name="P24"><text:span text:style-name="T25">1</text:span><text:span text:style-name="T26">.<text:s/></text:span><text:span text:style-name="T27">Tvirtinu</text:span><text:span text:style-name="T28"><text:s/>Paramos maisto produktais ir higienos prekėmis teikimo iš Europos pagalbos labiausiai skurstantiems asmenims fondo Joniškio rajono savivaldybės gyventojams nuostatus (pridedama).</text:span></text:p>
      <text:p text:style-name="P29"><text:span text:style-name="T30">2</text:span><text:span text:style-name="T31">.<text:s/></text:span><text:span text:style-name="T32">Pripažįstu</text:span><text:span text:style-name="T33"><text:s/>netekusiu galios Joniškio rajono savivaldybės administracijos direktoriaus 2014 m. kovo 31 d. įsakymą Nr. A-316 „Dėl paramos maisto produktais teikimo iš Europos pagalbos labiausiai skurstantiems asmenims fondo Joniškio rajono savivaldybės gyventojams nuostatų patvirtinimo“ (su pakeitimais, padarytais 2014 m. balandžio 9 d. įsakymu Nr. A-351 ir 2014 m. gruodžio 30 d. įsakymu Nr. A-1471).</text:span></text:p>
      <text:p text:style-name="Normal"/>
      <text:p text:style-name="Normal"/>
      <text:p text:style-name="Normal"/>
      <text:p text:style-name="Normal"><text:span text:style-name="T34">Administracijos 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ivaras Rudnickas</text:span></text:p>
      <text:soft-page-break/>
      <text:p text:style-name="P42">PATVIRTINTA</text:p>
      <text:p text:style-name="P46">Joniškio rajono savivaldybės<text:s/></text:p>
      <text:p text:style-name="P47">administracijos direktoriaus</text:p>
      <text:p text:style-name="P48">2018 m. balandžio 23 d. įsakymu Nr. A-385</text:p>
      <text:p text:style-name="P49"/>
      <text:p text:style-name="P50"><text:span text:style-name="T51">PARAMOS MAISTO PRODUKTAIS IR HIGIENOS PREKĖMIS TEIKIMO IŠ</text:span></text:p>
      <text:p text:style-name="P52"><text:span text:style-name="T53">EUROPOS PAGALBOS LABIAUSIAI SKURSTANTIEMS ASMENIMS FONDO JONIŠKIO RAJONO SAVIVALDYBĖs gyventojam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ramos maisto produktais ir higienos prekėmis teikimo iš Europos pagalbos labiausiai skurstantiems asmenims fondo Joniškio rajono savivaldybės gyventojams nuostatai reglamentuoja paramos maisto produktais ir higienos prekėmis (toliau – parama) organizavimą ir teikimą Joniškio rajono savivaldybės gyventojams.</text:span></text:p>
      <text:p text:style-name="P64"><text:span text:style-name="T65">2</text:span><text:span text:style-name="T66">. Paramos teikimą iš Europos pagalbos labiausiai skurstantiems asmenims fondo (toliau – Fondas) Joniškio rajono savivaldybės gyventojams koordinuoja Joniškio rajono savivaldybės administracijos Socialinės paramos ir sveikatos skyrius (toliau – Skyrius).</text:span></text:p>
      <text:p text:style-name="P67"><text:span text:style-name="T68">3</text:span><text:span text:style-name="T69">. Paramos pristatymas, sandėliavimas, transportavimas, dalijimas, kokybės užtikrinimas, priėmimas ir perdavimas, kitos su šia parama susijusios sąlygos ir reikalavimai nurodyti jungtinės veiklos sutartyse, pasirašytose tarp Joniškio rajono savivaldybės administracijos ir viešojo ar privataus juridinio asmens, kuris Lietuvos Respublikos socialinės apsaugos ir darbo ministro įsakymu yra paskirtas atsakingu už paramos projekto įgyvendinimą (toliau – projekto vykdytojas).</text:span></text:p>
      <text:p text:style-name="P70"><text:span text:style-name="T71">4</text:span><text:span text:style-name="T72">. Paramos prašymus priima, gavėjų sąrašus sudaro ir paramą dalija Joniškio rajono savivaldybės (toliau – savivaldybė) administracijos seniūnijų atsakingi darbuotojai.</text:span></text:p>
      <text:p text:style-name="Normal"/>
      <text:p text:style-name="P73"><text:span text:style-name="T74">II</text:span><text:span text:style-name="T75"><text:s/>SKYRIUS</text:span></text:p>
      <text:p text:style-name="P76"><text:span text:style-name="T77">KREIPIMASIS DĖL PARAMOS<text:s/></text:span></text:p>
      <text:p text:style-name="P78"/>
      <text:p text:style-name="P79"><text:span text:style-name="T80">5</text:span><text:span text:style-name="T81">. Asmuo, norintis gauti paramą, užpildo<text:s/></text:span>Lietuvos Respublikos<text:span text:style-name="T82"><text:s/>socialinės apsaugos ir darbo ministro įsakymu patvirtintą nustatytos formos prašymą gauti paramą (socialinės paramos informacinėje sistemoje „Parama“), kuriame nurodo duomenis apie šeimą, jos narių veiklos pobūdį, gaunamas pajamas bei kitą paramai gauti reikalingą informaciją, ir pateikia savivaldybės administracijos seniūnijos atsakingam darbuotojui pagal gyvenamąją vietą.<text:s/></text:span></text:p>
      <text:p text:style-name="P83"><text:span text:style-name="T84">6</text:span><text:span text:style-name="T85">. Gyventojai, gaunantys socialinę pašalpą pagal Lietuvos Respublikos piniginės socialinės paramos nepasiturintiems gyventojams įstatymą, nemokamą maitinimą pagal Lietuvos Respublikos socialinės paramos mokiniams įstatymą ir atitinkantys sąlygas gauti teisę į piniginę socialinę paramą, taip pat globojami šeimose vaikai ir asmenys nuo 18 metų, kuriems paskirta globos (rūpybos) išmoka pagal Lietuvos Respublikos išmokų vaikams įstatymą, pateikia raštišką sutikimą, suformuotą socialinės paramos informacinėje sistemoje „Parama“, kuris yra pagrindas paramai gauti.</text:span></text:p>
      <text:p text:style-name="P86"/>
      <text:p text:style-name="P87"><text:span text:style-name="T88">III</text:span><text:span text:style-name="T89"><text:s/>SKYRIUS</text:span></text:p>
      <text:p text:style-name="P90"><text:span text:style-name="T91">PARAMOS GAVĖJŲ ATRINKIMO KRITERIJAI</text:span></text:p>
      <text:p text:style-name="P92"/>
      <text:p text:style-name="P93"><text:span text:style-name="T94">7</text:span><text:span text:style-name="T95">. Teisę gauti paramą iš Fondo turi asmenys, kurių vidutinės mėnesinės pajamos neviršija 1,5 Lietuvos Respublikos Vyriausybės patvirtintų valstybės remiamų pajamų (toliau – VRP) dydžio per mėnesį.</text:span></text:p>
      <text:p text:style-name="P96"><text:span text:style-name="T97">8</text:span><text:span text:style-name="T98">.<text:s/></text:span>Bendrai gyvenančių asmenų ar vieno gyvenančio asmens pajamos per mėnesį apskaičiuojamos vadovaujantis Lietuvos Respublikos piniginės socialinės paramos nepasiturintiems gyventojams įstatymo nuostatomis, išskyrus pajamas, gaunamas iš žemės ūkio<text:s/><text:soft-page-break/>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 text:style-name="T99">.</text:span></text:p>
      <text:p text:style-name="P100"><text:span text:style-name="T101">9</text:span><text:span text:style-name="T102">. Parama gali būti skiriama išimties atvejais</text:span><text:span text:style-name="T103">, jeigu bendrai gyvenančių asmenų pajamos vienam nariui (vienam gyvenančiam asmeniui) didesnės nei 1,5 VRP dydžio, bet neviršija 2,2 VRP per mėnesį, kai:</text:span></text:p>
      <text:p text:style-name="P104"><text:span text:style-name="T105">9.1</text:span><text:span text:style-name="T106">. asmuo yra sukakęs pensinį amžių ir gyvena vienas;</text:span></text:p>
      <text:p text:style-name="P107"><text:span text:style-name="T108">9.2</text:span><text:span text:style-name="T109">. asmuo yra vienišas ir neįgalus;</text:span></text:p>
      <text:p text:style-name="P110"><text:span text:style-name="T111">9.3</text:span><text:span text:style-name="T112">. šeima (vienas gyvenantis asmuo) patiria dideles išlaidas dėl jos (jo) nario (-ių) sunkios ligos;</text:span></text:p>
      <text:p text:style-name="P113"><text:span text:style-name="T114">9.4</text:span><text:span text:style-name="T115">. asmuo yra gavęs prieglobstį Lietuvos Respublikoje;</text:span></text:p>
      <text:p text:style-name="P116"><text:span text:style-name="T117">9.5</text:span><text:span text:style-name="T118">. užsieniečiui yra suteiktas pabėgėlio statusas;</text:span></text:p>
      <text:p text:style-name="P119"><text:span text:style-name="T120">9.6</text:span><text:span text:style-name="T121">. užsieniečiui yra suteikta papildoma apsauga.</text:span></text:p>
      <text:p text:style-name="P122"/>
      <text:p text:style-name="P123"><text:span text:style-name="T124">IV</text:span><text:span text:style-name="T125"><text:s/>SKYRIUS</text:span></text:p>
      <text:p text:style-name="P126"><text:span text:style-name="T127">PARAMOS TEIKIMAS</text:span></text:p>
      <text:p text:style-name="P128"/>
      <text:p text:style-name="P129"><text:span text:style-name="T130">10</text:span><text:span text:style-name="T131">. Savivaldybės administracijos seniūnijų atsakingi darbuotojai priima asmenų prašymus (sutikimus) gauti paramą, vertina priimtų prašymų atitiktį labiausiai skurstančių asmenų atrinkimo kriterijams ir registruoja prašymus (sutikimus) nustatytos formos prašymų (sutikimų) gauti paramą registre, kuris yra tarp savivaldybės ir projekto vykdytojo pasirašytos sutarties priedas. Prašymai (sutikimai) saugomi seniūnijoje.</text:span></text:p>
      <text:p text:style-name="P132"><text:span text:style-name="T133">11</text:span><text:span text:style-name="T134">. Asmenis, pateikusius prašymą (sutikimą) gauti paramą, savivaldybės administracijos seniūnijos atsakingas darbuotojas įtraukia į Lietuvos Respublikos socialinės apsaugos ir darbo ministro įsakymu patvirtintos formos paramos gavėjų sąrašą.</text:span></text:p>
      <text:p text:style-name="P135"><text:span text:style-name="T136">12</text:span><text:span text:style-name="T137">. Savivaldybės administracijos seniūnijos atsakingas darbuotojas, sudaręs paramos gavėjų sąrašą, informaciją apie paramos gavėjų skaičių iki tarp savivaldybės ir projekto vykdytojo pasirašytoje sutartyje nustatytos datos pateikia Skyriui.</text:span></text:p>
      <text:p text:style-name="P138"><text:span text:style-name="T139">13</text:span><text:span text:style-name="T140">. Savivaldybės administracijos seniūnijos atsakingas darbuotojas, priėmęs ir užregistravęs naujus gyventojų prašymus, sudarytą paramos gavėjų sąrašą papildo, o pasikeitus šeimos (vieno gyvenančio asmens) pajamoms jį koreguoja bei atnaujina, kol Skyrius nepaskelbia prašymų priėmimo termino pabaigos.</text:span></text:p>
      <text:p text:style-name="P141"><text:span text:style-name="T142">14</text:span><text:span text:style-name="T143">. Paramą skurstantiems asmenims seniūnijose, vadovaudamiesi Skyriaus paskirstymu, nustatytu laiku ir grafiku dalija savivaldybės administracijos seniūnijų atsakingi darbuotojai, kurie po išdalijimo užpildo nustatytos formos paramos paskirstymo ataskaitą,</text:span><text:s/><text:span text:style-name="T144">kuri yra tarp savivaldybės ir projekto vykdytojo pasirašytos sutarties priedas.</text:span></text:p>
      <text:p text:style-name="P145"><text:span text:style-name="T146">15</text:span><text:span text:style-name="T147">. Asmuo, gavęs paramą, pasirašo savivaldybės administracijos seniūnijos atsakingo darbuotojo sudarytame paramos gavėjų sąraše.</text:span></text:p>
      <text:p text:style-name="P148"><text:span text:style-name="T149">16</text:span><text:span text:style-name="T150">. Paramą gaunantys asmenys privalo savivaldybės administracijos seniūnijos atsakingam darbuotojui pranešti apie šeimos (vieno gyvenančio asmens) pajamų pasikeitimus paramos gavimo laikotarpiu.</text:span></text:p>
      <text:p text:style-name="P151"><text:span text:style-name="T152">17</text:span><text:span text:style-name="T153">. Asmenys, kurie du kartus iš eilės neatsiėmė paramos, savivaldybės administracijos sprendimu gali būti neįtraukiami į vėlesnius paramos gavėjų sąrašus ir dėl paramos turi kreiptis iš naujo.</text:span></text:p>
      <text:p text:style-name="P154"/>
      <text:p text:style-name="P155"><text:span text:style-name="T156">V</text:span><text:span text:style-name="T157"><text:s/>SKYRIUS<text:s/></text:span></text:p>
      <text:p text:style-name="P158"><text:span text:style-name="T159">BAIGIAMOSIOS NUOSTATOS</text:span></text:p>
      <text:p text:style-name="P160"/>
      <text:p text:style-name="P161"><text:span text:style-name="T162">18</text:span><text:span text:style-name="T163">. Už asmenų, besikreipiančių dėl paramos, atitikties labiausiai skurstančių asmenų kriterijams vertinimą ir teisingą</text:span><text:span text:style-name="T164"><text:s/></text:span><text:span text:style-name="T165">paramos gavėjų sąrašų sudarymą atsako savivaldybės administracijos seniūnijų atsakingi darbuotojai.</text:span></text:p>
      <text:p text:style-name="P166"><text:span text:style-name="T167">19</text:span><text:span text:style-name="T168">. Savivaldybės gyventojai dėl netinkamo prašymų gauti paramą priėmimo, gavėjų sąrašų sudarymo ir dalijimo pirmiausia kreipiasi į Skyrių, o situacijai nepasikeitus – į savivaldybės administracijos direktorių.</text:span></text:p>
      <text:p text:style-name="P169"/>
      <text:p text:style-name="P170"><text:span text:style-name="T17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style:header>
        <text:p text:style-name="Header"/>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4-24T05:12:00Z</meta:creation-date>
    <dc:date>2018-04-24T05:12:00Z</dc:date>
    <meta:print-date>2015-11-04T08:56:00Z</meta:print-date>
    <meta:template xlink:href="Normal.dotm" xlink:type="simple"/>
    <meta:editing-cycles>2</meta:editing-cycles>
    <meta:editing-duration>PT0S</meta:editing-duration>
    <meta:document-statistic meta:page-count="4" meta:paragraph-count="124" meta:word-count="1166" meta:character-count="8709" meta:row-count="273" meta:non-whitespace-character-count="7667"/>
  </office:meta>
</office:document-meta>
</file>