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3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4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5" style:parent-style-name="DefaultParagraphFont" style:family="text">
      <style:text-properties style:font-name="TimesLT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="TimesLT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<text:s/><text:line-break/>NR. VIII-1856 1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7 dalį ir ją išdėstyti taip:</text:span></text:p>
        <text:p text:style-name="P38"><text:span text:style-name="T39">„</text:span><text:span text:style-name="T40">7</text:span><text:span text:style-name="T41">.<text:s/></text:span><text:span text:style-name="T42">Nepriskirti ginkluotosioms pajėgoms policijos, civilinės saugos, priešgaisrinės apsaugos ir gelbėjimo institucijų bei<text:s/></text:span><text:span text:style-name="T43">bausmių vykdymo sistemos</text:span><text:span text:style-name="T44"><text:s/></text:span><text:span text:style-name="T45">pareigūnai priešo okupuotoje Lietuvos Respublikos teritorijoje toliau atlieka savo funkcijas, įtvirtintas Lietuvo</text:span><text:span text:style-name="T46">s Respublikos įstatymuose. Šie pareigūnai privalo nutraukti savo veiklą, jeigu jie yra okupacinės administracijos verčiami padėti kovoti su Lietuvos Respublikos ginkluotosiomis pajėgomis ar pilietiniu pasipriešinimu<text:s/></text:span><text:soft-page-break/><text:span text:style-name="T47">agresijai, dalyvauti veiksmuose prieš gi</text:span><text:span text:style-name="T48">nkluotos gynybos ir pasipriešinimo agresijai dalyvius arba talkinti okupacinei administracijai taikant priemones, kurių tikslas – išnaudoti okupuotos teritorijos gyventojus karo tikslams ir karo įrengimų apsaugai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Įstatymo įsigali</text:span><text:span text:style-name="T55">ojimas<text:s/></text:span></text:p>
        <text:p text:style-name="P56"><text:span text:style-name="T57">Šis įstatymas įsigalioja 2023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8:00Z</meta:creation-date>
    <dc:date>2022-07-15T07:28:00Z</dc:date>
    <meta:print-date>2022-06-28T12:4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9" meta:character-count="1188" meta:row-count="75" meta:non-whitespace-character-count="1052"/>
  </office:meta>
</office:document-meta>
</file>