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language-asian="lt" style:country-asian="LT"/>
    </style:style>
    <style:style style:name="P11" style:parent-style-name="Normal" style:family="paragraph">
      <style:paragraph-properties fo:text-align="center" fo:line-height="110%">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keep-together="always"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fo:margin-left="0.5902in">
        <style:tab-stops/>
      </style:paragraph-properties>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15"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16"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17"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18"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19" style:parent-style-name="Normal" style:family="paragraph">
      <style:paragraph-properties fo:text-align="justify" style:vertical-align="middle"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center" style:vertical-align="middle">
        <style:tab-stops>
          <style:tab-stop style:type="left" style:position="0.6895in"/>
          <style:tab-stop style:type="left" style:position="0.9847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P43" style:parent-style-name="Normal" style:family="paragraph">
      <style:paragraph-properties fo:text-align="center" style:vertical-align="middle">
        <style:tab-stops>
          <style:tab-stop style:type="left" style:position="0.6895in"/>
          <style:tab-stop style:type="left" style:position="0.9847in"/>
        </style:tab-stops>
      </style:paragraph-properties>
      <style:text-properties fo:hyphenate="false"/>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center" style:vertical-align="middle" fo:text-indent="0.5909in">
        <style:tab-stops>
          <style:tab-stop style:type="left" style:position="0.6895in"/>
          <style:tab-stop style:type="left" style:position="0.9847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P115" style:parent-style-name="Normal" style:family="paragraph">
      <style:paragraph-properties fo:text-align="center" style:vertical-align="middle">
        <style:tab-stops>
          <style:tab-stop style:type="left" style:position="0.6895in"/>
          <style:tab-stop style:type="left" style:position="0.9847in"/>
        </style:tab-stops>
      </style:paragraph-properties>
      <style:text-properties fo:hyphenate="false"/>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tab-stops>
          <style:tab-stop style:type="left" style:position="0.9847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tyle-complex="italic"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909in">
        <style:tab-stops>
          <style:tab-stop style:type="left" style:position="0.9847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tyle-complex="italic"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tyle-complex="italic"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margin-left="0.85in" fo:text-indent="-0.259in">
        <style:tab-stops>
          <style:tab-stop style:type="left" style:position="0.1347in"/>
          <style:tab-stop style:type="left" style:position="0.2333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center" style:vertical-align="middle">
        <style:tab-stops>
          <style:tab-stop style:type="left" style:position="0.6895in"/>
          <style:tab-stop style:type="left" style:position="0.9847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font-weight="bold" style:font-weight-asian="bold" fo:color="#000000" style:font-size-complex="12pt"/>
    </style:style>
    <style:style style:name="P179" style:parent-style-name="Normal" style:family="paragraph">
      <style:paragraph-properties fo:text-align="center" style:vertical-align="middle">
        <style:tab-stops>
          <style:tab-stop style:type="left" style:position="0.6895in"/>
          <style:tab-stop style:type="left" style:position="0.9847in"/>
        </style:tab-stops>
      </style:paragraph-properties>
      <style:text-properties fo:hyphenate="false"/>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tab-stops>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tab-stops>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margin-left="0.85in" fo:text-indent="-0.259in">
        <style:tab-stops>
          <style:tab-stop style:type="left" style:position="0.2333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margin-left="0.85in" fo:text-indent="-0.259in">
        <style:tab-stops>
          <style:tab-stop style:type="left" style:position="0.2333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center"/>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margin-left="0.85in" fo:text-indent="-0.259in">
        <style:tab-stops>
          <style:tab-stop style:type="left" style:position="0.2333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center"/>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font-weight="bold" style:font-weight-asian="bold" fo:color="#000000"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center">
        <style:tab-stops>
          <style:tab-stop style:type="left" style:position="0.9847in"/>
          <style:tab-stop style:type="left" style:position="1.0833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font-weight="bold" style:font-weight-asian="bold" fo:color="#000000" style:font-size-complex="12pt"/>
    </style:style>
    <style:style style:name="P256" style:parent-style-name="Normal" style:family="paragraph">
      <style:paragraph-properties fo:text-align="center">
        <style:tab-stops>
          <style:tab-stop style:type="left" style:position="0.9847in"/>
          <style:tab-stop style:type="left" style:position="1.0833in"/>
        </style:tab-stops>
      </style:paragraph-properties>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909in">
        <style:tab-stops>
          <style:tab-stop style:type="left" style:position="0.9847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909in">
        <style:tab-stops>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indent="0.5909in">
        <style:tab-stops>
          <style:tab-stop style:type="left" style:position="0.6895in"/>
          <style:tab-stop style:type="left" style:position="0.9847in"/>
          <style:tab-stop style:type="left" style:position="1.0833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center" fo:text-indent="0.5909in">
        <style:tab-stops>
          <style:tab-stop style:type="left" style:position="0.6895in"/>
          <style:tab-stop style:type="left" style:position="0.9847in"/>
          <style:tab-stop style:type="left" style:position="1.0833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paragraph-properties fo:text-align="center">
        <style:tab-stops>
          <style:tab-stop style:type="left" style:position="0.6895in"/>
          <style:tab-stop style:type="left" style:position="0.9847in"/>
          <style:tab-stop style:type="left" style:position="1.0833in"/>
        </style:tab-stops>
      </style:paragraph-properties>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center">
        <style:tab-stops>
          <style:tab-stop style:type="left" style:position="0.6895in"/>
          <style:tab-stop style:type="left" style:position="0.9847in"/>
          <style:tab-stop style:type="left" style:position="1.0833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font-weight="bold" style:font-weight-asian="bold" fo:color="#000000" style:font-size-complex="12pt"/>
    </style:style>
    <style:style style:name="P293" style:parent-style-name="Normal" style:family="paragraph">
      <style:paragraph-properties fo:text-align="center">
        <style:tab-stops>
          <style:tab-stop style:type="left" style:position="0.6895in"/>
          <style:tab-stop style:type="left" style:position="0.9847in"/>
          <style:tab-stop style:type="left" style:position="1.0833in"/>
        </style:tab-stops>
      </style:paragraph-properties>
    </style:style>
    <style:style style:name="T294" style:parent-style-name="DefaultParagraphFont" style:family="text">
      <style:text-properties fo:font-weight="bold" style:font-weight-asian="bold"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center">
        <style:tab-stops>
          <style:tab-stop style:type="left" style:position="0.6895in"/>
          <style:tab-stop style:type="left" style:position="0.9847in"/>
          <style:tab-stop style:type="left" style:position="1.0833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font-weight="bold" style:font-weight-asian="bold" fo:color="#000000" style:font-size-complex="12pt"/>
    </style:style>
    <style:style style:name="P313" style:parent-style-name="Normal" style:family="paragraph">
      <style:paragraph-properties fo:text-align="center">
        <style:tab-stops>
          <style:tab-stop style:type="left" style:position="0.6895in"/>
          <style:tab-stop style:type="left" style:position="0.9847in"/>
          <style:tab-stop style:type="left" style:position="1.0833in"/>
        </style:tab-stops>
      </style:paragraph-properties>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text-indent="0.5909in">
        <style:tab-stops>
          <style:tab-stop style:type="left" style:position="0.7875in"/>
          <style:tab-stop style:type="left" style:position="0.8861in"/>
        </style:tab-stops>
      </style:paragraph-properties>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5909in">
        <style:tab-stops>
          <style:tab-stop style:type="left" style:position="0.7875in"/>
          <style:tab-stop style:type="left" style:position="0.9847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center" style:vertical-align="middle">
        <style:tab-stops>
          <style:tab-stop style:type="left" style:position="0.6895in"/>
          <style:tab-stop style:type="left" style:position="0.9847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font-weight="bold" style:font-weight-asian="bold" fo:color="#000000" style:font-size-complex="12pt"/>
    </style:style>
    <style:style style:name="T335" style:parent-style-name="DefaultParagraphFont" style:family="text">
      <style:text-properties fo:font-weight="bold" style:font-weight-asian="bold" fo:color="#000000" style:font-size-complex="12pt"/>
    </style:style>
    <style:style style:name="P336" style:parent-style-name="Normal" style:family="paragraph">
      <style:paragraph-properties fo:text-align="center" style:vertical-align="middle">
        <style:tab-stops>
          <style:tab-stop style:type="left" style:position="0.6895in"/>
          <style:tab-stop style:type="left" style:position="0.9847in"/>
        </style:tab-stops>
      </style:paragraph-properties>
      <style:text-properties fo:hyphenate="false"/>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5909in">
        <style:tab-stops>
          <style:tab-stop style:type="left" style:position="0.7875in"/>
          <style:tab-stop style:type="left" style:position="0.9847in"/>
        </style:tab-stops>
      </style:paragraph-properties>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909in">
        <style:tab-stops>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9847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909in">
        <style:tab-stops>
          <style:tab-stop style:type="left" style:position="0.9847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909in">
        <style:tab-stops>
          <style:tab-stop style:type="left" style:position="0.9847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909in">
        <style:tab-stops>
          <style:tab-stop style:type="left" style:position="0.9847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909in">
        <style:tab-stops>
          <style:tab-stop style:type="left" style:position="0.9847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909in">
        <style:tab-stops>
          <style:tab-stop style:type="left" style:position="0.9847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909in">
        <style:tab-stops>
          <style:tab-stop style:type="left" style:position="0.9847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909in">
        <style:tab-stops>
          <style:tab-stop style:type="left" style:position="0.9847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909in">
        <style:tab-stops>
          <style:tab-stop style:type="left" style:position="0.9847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909in">
        <style:tab-stops>
          <style:tab-stop style:type="left" style:position="0.9847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909in">
        <style:tab-stops>
          <style:tab-stop style:type="left" style:position="0.9847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909in">
        <style:tab-stops>
          <style:tab-stop style:type="left" style:position="0.9847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909in">
        <style:tab-stops>
          <style:tab-stop style:type="left" style:position="0.9847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909in">
        <style:tab-stops>
          <style:tab-stop style:type="left" style:position="1.0833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909in">
        <style:tab-stops>
          <style:tab-stop style:type="left" style:position="1.0833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margin-left="1.0833in" fo:text-indent="-0.4923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909in">
        <style:tab-stops>
          <style:tab-stop style:type="left" style:position="0.9847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909in">
        <style:tab-stops>
          <style:tab-stop style:type="left" style:position="0.9847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909in">
        <style:tab-stops>
          <style:tab-stop style:type="left" style:position="1.0833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center">
        <style:tab-stops>
          <style:tab-stop style:type="left" style:position="1.0833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font-weight="bold" style:font-weight-asian="bold" fo:color="#000000" style:font-size-complex="12pt"/>
    </style:style>
    <style:style style:name="T450" style:parent-style-name="DefaultParagraphFont" style:family="text">
      <style:text-properties fo:font-weight="bold" style:font-weight-asian="bold" fo:color="#000000" style:font-size-complex="12pt"/>
    </style:style>
    <style:style style:name="P451" style:parent-style-name="Normal" style:family="paragraph">
      <style:paragraph-properties fo:text-align="center">
        <style:tab-stops>
          <style:tab-stop style:type="left" style:position="1.0833in"/>
        </style:tab-stops>
      </style:paragraph-properties>
    </style:style>
    <style:style style:name="T452" style:parent-style-name="DefaultParagraphFont" style:family="text">
      <style:text-properties fo:font-weight="bold" style:font-weight-asian="bold"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margin-left="0.85in" fo:text-indent="-0.259in">
        <style:tab-stops>
          <style:tab-stop style:type="left" style:position="0.2333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center"/>
    </style:style>
    <style:style style:name="T459" style:parent-style-name="DefaultParagraphFont" style:family="text">
      <style:text-properties fo:color="#000000" style:font-size-complex="12pt"/>
    </style:style>
    <style:style style:name="T460" style:parent-style-name="DefaultParagraphFont" style:family="text">
      <style:text-properties fo:font-weight="bold" style:font-weight-asian="bold" fo:color="#000000" style:font-size-complex="12pt"/>
    </style:style>
    <style:style style:name="T461" style:parent-style-name="DefaultParagraphFont" style:family="text">
      <style:text-properties fo:font-weight="bold" style:font-weight-asian="bold" fo:color="#000000"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margin-left="0.8861in" fo:text-indent="-0.2951in">
        <style:tab-stops>
          <style:tab-stop style:type="left" style:position="0.1972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center">
        <style:tab-stops>
          <style:tab-stop style:type="left" style:position="1.2798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font-weight="bold" style:font-weight-asian="bold" fo:color="#000000" style:font-size-complex="12pt"/>
    </style:style>
    <style:style style:name="T472" style:parent-style-name="DefaultParagraphFont" style:family="text">
      <style:text-properties fo:font-weight="bold" style:font-weight-asian="bold" fo:color="#000000" style:font-size-complex="12pt"/>
    </style:style>
    <style:style style:name="P473" style:parent-style-name="Normal" style:family="paragraph">
      <style:paragraph-properties fo:text-align="center">
        <style:tab-stops>
          <style:tab-stop style:type="left" style:position="1.2798in"/>
        </style:tab-stops>
      </style:paragraph-properties>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margin-left="0.85in" fo:text-indent="-0.259in">
        <style:tab-stops>
          <style:tab-stop style:type="left" style:position="0.1347in"/>
          <style:tab-stop style:type="left" style:position="0.2333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margin-left="0.85in" fo:text-indent="-0.259in">
        <style:tab-stops>
          <style:tab-stop style:type="left" style:position="0.1347in"/>
          <style:tab-stop style:type="left" style:position="0.2333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center">
        <style:tab-stops>
          <style:tab-stop style:type="left" style:position="0.9847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font-weight="bold" style:font-weight-asian="bold" fo:color="#000000" style:font-size-complex="12pt"/>
    </style:style>
    <style:style style:name="T491" style:parent-style-name="DefaultParagraphFont" style:family="text">
      <style:text-properties fo:font-weight="bold" style:font-weight-asian="bold" fo:color="#000000" style:font-size-complex="12pt"/>
    </style:style>
    <style:style style:name="P492" style:parent-style-name="Normal" style:family="paragraph">
      <style:paragraph-properties fo:text-align="center">
        <style:tab-stops>
          <style:tab-stop style:type="left" style:position="0.9847in"/>
        </style:tab-stops>
      </style:paragraph-properties>
    </style:style>
    <style:style style:name="T493" style:parent-style-name="DefaultParagraphFont" style:family="text">
      <style:text-properties fo:font-weight="bold" style:font-weight-asian="bold"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margin-left="0.85in" fo:text-indent="-0.259in">
        <style:tab-stops>
          <style:tab-stop style:type="left" style:position="0.1347in"/>
          <style:tab-stop style:type="left" style:position="0.2333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center">
        <style:tab-stops>
          <style:tab-stop style:type="left" style:position="0.9847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font-weight="bold" style:font-weight-asian="bold" fo:color="#000000" style:font-size-complex="12pt"/>
    </style:style>
    <style:style style:name="T502" style:parent-style-name="DefaultParagraphFont" style:family="text">
      <style:text-properties fo:font-weight="bold" style:font-weight-asian="bold" fo:color="#000000" style:font-size-complex="12pt"/>
    </style:style>
    <style:style style:name="P503" style:parent-style-name="Normal" style:family="paragraph">
      <style:paragraph-properties fo:text-align="center">
        <style:tab-stops>
          <style:tab-stop style:type="left" style:position="0.9847in"/>
        </style:tab-stops>
      </style:paragraph-properties>
    </style:style>
    <style:style style:name="T504" style:parent-style-name="DefaultParagraphFont" style:family="text">
      <style:text-properties fo:font-weight="bold" style:font-weight-asian="bold"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style:vertical-align="middle"/>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style:vertical-align="middle"/>
      <style:text-properties fo:color="#000000" fo:font-size="11pt" style:font-size-asian="11pt" style:font-size-complex="11pt" fo:hyphenate="false"/>
    </style:style>
    <style:style style:name="P513" style:parent-style-name="Normal" style:family="paragraph">
      <style:paragraph-properties style:vertical-align="middle"/>
      <style:text-properties fo:color="#000000" fo:font-size="11pt" style:font-size-asian="11pt" style:font-size-complex="11pt" fo:hyphenate="false"/>
    </style:style>
    <style:style style:name="P514" style:parent-style-name="Normal" style:family="paragraph">
      <style:paragraph-properties style:vertical-align="middle"/>
      <style:text-properties fo:color="#000000" fo:font-size="11pt" style:font-size-asian="11pt" style:font-size-complex="11pt" fo:hyphenate="false"/>
    </style:style>
    <style:style style:name="TableColumn516" style:family="table-column">
      <style:table-column-properties style:column-width="3.4215in"/>
    </style:style>
    <style:style style:name="TableColumn517" style:family="table-column">
      <style:table-column-properties style:column-width="3.4215in"/>
    </style:style>
    <style:style style:name="Table515" style:family="table">
      <style:table-properties style:width="6.843in" fo:margin-left="0in" table:align="lef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style:vertical-align="middle"/>
      <style:text-properties fo:color="#000000" style:font-size-complex="12pt" style:language-asian="lt" style:country-asian="LT" fo:hyphenate="false"/>
    </style:style>
    <style:style style:name="P521" style:parent-style-name="Normal" style:family="paragraph">
      <style:paragraph-properties style:vertical-align="middle"/>
      <style:text-properties fo:color="#000000" style:font-size-complex="12pt" style:language-asian="lt" style:country-asian="LT" fo:hyphenate="false"/>
    </style:style>
    <style:style style:name="P522" style:parent-style-name="Normal" style:family="paragraph">
      <style:paragraph-properties style:vertical-align="middle"/>
      <style:text-properties fo:color="#000000" style:font-size-complex="12pt" style:language-asian="lt" style:country-asian="LT" fo:hyphenate="false"/>
    </style:style>
    <style:style style:name="P523" style:parent-style-name="Normal" style:family="paragraph">
      <style:paragraph-properties style:vertical-align="middle"/>
      <style:text-properties fo:color="#000000" style:font-size-complex="12pt" style:language-asian="lt" style:country-asian="LT" fo:hyphenate="false"/>
    </style:style>
    <style:style style:name="P524" style:parent-style-name="Normal" style:family="paragraph">
      <style:paragraph-properties style:vertical-align="middle"/>
      <style:text-properties fo:hyphenate="false"/>
    </style:style>
    <style:style style:name="T525" style:parent-style-name="DefaultParagraphFont" style:family="text">
      <style:text-properties fo:color="#000000"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3" style:parent-style-name="Normal" style:family="paragraph">
      <style:paragraph-properties fo:margin-left="-3.4215in">
        <style:tab-stops>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 style:type="left" style:position="9.7826in"/>
          <style:tab-stop style:type="left" style:position="10.4187in"/>
          <style:tab-stop style:type="left" style:position="11.0548in"/>
          <style:tab-stop style:type="left" style:position="11.6909in"/>
          <style:tab-stop style:type="left" style:position="12.327in"/>
          <style:tab-stop style:type="left" style:position="12.9631in"/>
          <style:tab-stop style:type="left" style:position="13.5993in"/>
        </style:tab-stops>
      </style:paragraph-properties>
      <style:text-properties style:font-size-complex="12pt" style:language-asian="lt" style:country-asian="LT"/>
    </style:style>
    <style:style style:name="P534" style:parent-style-name="Normal" style:family="paragraph">
      <style:paragraph-properties fo:margin-left="-3.4215in">
        <style:tab-stops>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 style:type="left" style:position="9.7826in"/>
          <style:tab-stop style:type="left" style:position="10.4187in"/>
          <style:tab-stop style:type="left" style:position="11.0548in"/>
          <style:tab-stop style:type="left" style:position="11.6909in"/>
          <style:tab-stop style:type="left" style:position="12.327in"/>
          <style:tab-stop style:type="left" style:position="12.9631in"/>
          <style:tab-stop style:type="left" style:position="13.5993in"/>
        </style:tab-stops>
      </style:paragraph-properties>
      <style:text-properties style:font-size-complex="12pt" style:language-asian="lt" style:country-asian="LT"/>
    </style:style>
    <style:style style:name="P535" style:parent-style-name="Normal" style:family="paragraph">
      <style:paragraph-properties fo:margin-left="-3.4215in">
        <style:tab-stops>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 style:type="left" style:position="9.7826in"/>
          <style:tab-stop style:type="left" style:position="10.4187in"/>
          <style:tab-stop style:type="left" style:position="11.0548in"/>
          <style:tab-stop style:type="left" style:position="11.6909in"/>
          <style:tab-stop style:type="left" style:position="12.327in"/>
          <style:tab-stop style:type="left" style:position="12.9631in"/>
          <style:tab-stop style:type="left" style:position="13.5993in"/>
        </style:tab-stops>
      </style:paragraph-properties>
      <style:text-properties style:font-size-complex="12pt" style:language-asian="lt" style:country-asian="LT"/>
    </style:style>
    <style:style style:name="P536" style:parent-style-name="Normal" style:family="paragraph">
      <style:paragraph-properties style:vertical-align="middle"/>
      <style:text-properties fo:color="#000000" style:font-size-complex="12pt" fo:hyphenate="false"/>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style:vertical-align="middle"/>
      <style:text-properties fo:color="#000000" style:font-size-complex="12pt" fo:hyphenate="false"/>
    </style:style>
    <style:style style:name="P5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
      <text:p text:style-name="P13">DĖL Lietuvos respublikos sveikatos apsaugos ministro 2013 m. spalio 15 d. įsakymo Nr. V-948 „DĖL VISUOMENĖS SVEIKATOS SAUGOS INFORMACINĖS SISTEMOS MODERNIZAVIMO, VISUOMENĖS SVEIKATOS SAUGOS INFORMACINĖS SISTEMOS NUOSTATŲ IR VISUOMENĖS SVEIKATOS SAUGOS INFORMACINĖS SISTEMOS DUOMENŲ SAUGOS NUOSTATŲ PATVIRTINIMO“ Pakeitimo</text:p>
      <text:p text:style-name="P14"/>
      <text:p text:style-name="P15">2016 m. gegužės 11 d. Nr. V-609</text:p>
      <text:p text:style-name="P16">Vilnius</text:p>
      <text:p text:style-name="P17"/>
      <text:p text:style-name="P18"/>
      <text:p text:style-name="P19"><text:span text:style-name="T20">1</text:span><text:span text:style-name="T21">.</text:span><text:span text:style-name="T22"><text:tab/>P a k e i č i u Lietuvos Respublikos sveikatos apsaugos ministro 2013 m. spalio 15 d. įsakymą Nr. V-948 „Dėl Visuomenės sveikatos saugos informacinės sistemos modernizavimo, Visuomenės sveikatos saugos informacinės sistemos nuostatų ir Visuomenės sveikatos saugos informacinės sistemos duomenų saugos nuostatų patvirtinimo“:</text:span></text:p>
      <text:p text:style-name="P23"><text:span text:style-name="T24">1.1</text:span><text:span text:style-name="T25">.</text:span><text:span text:style-name="T26"><text:tab/>Pakeičiu 3 punktą ir jį išdėstau taip:</text:span></text:p>
      <text:p text:style-name="P27"><text:span text:style-name="T28">„</text:span><text:span text:style-name="T29">3</text:span><text:span text:style-name="T30">. P a v e d u Nacionalinio visuomenės sveikatos centro prie Sveikatos apsaugos ministerijos direktoriui paskirti Visuomenės sveikatos saugos informacinės sistemos saugos įgaliotinį, administratorių, duomenų valdymo įgaliotinį.“</text:span></text:p>
      <text:p text:style-name="P31"><text:span text:style-name="T32">1.2</text:span><text:span text:style-name="T33">.</text:span><text:span text:style-name="T34"><text:tab/>Pakeičiu nurodytuoju įsakymu patvirtintus Visuomenės sveikatos saugos informacinės sistemos nuostatus:</text:span></text:p>
      <text:p text:style-name="P35"><text:span text:style-name="T36">1.2.1</text:span><text:span text:style-name="T37">.</text:span><text:span text:style-name="T38"><text:tab/><text:s/>Pakeičiu I skyriaus pavadinimą ir jį išdėstau taip:</text:span></text:p>
      <text:p text:style-name="P39"><text:span text:style-name="T40">„</text:span><text:span text:style-name="T41">I</text:span><text:span text:style-name="T42"><text:s/>SKYRIUS</text:span></text:p>
      <text:p text:style-name="P43"><text:span text:style-name="T44">BENDROSIOS NUOSTATOS</text:span><text:span text:style-name="T45">“.</text:span></text:p>
      <text:p text:style-name="P46"><text:span text:style-name="T47">1.2.2</text:span><text:span text:style-name="T48">.</text:span><text:span text:style-name="T49"><text:tab/><text:s/>Pakeičiu 2 punktą ir jį išdėstau taip:</text:span></text:p>
      <text:p text:style-name="P50"><text:span text:style-name="T51">„</text:span><text:span text:style-name="T52">2</text:span><text:span text:style-name="T53">. Šiuose Nuostatuose vartojamos sąvokos atitinka Lietuvos Respublikos valstybės informacinių išteklių valdymo įstatyme, Lietuvos Respublikos visuomenės sveikatos priežiūros įstatyme, Lietuvos Respublikos Vyriausybės 2013 m. vasario 27 d. nutarime Nr. 180 „Dėl Valstybės informacinių sistemų steigimo, kūrimo, modernizavimo ir likvidavimo tvarkos aprašo patvirtinimo“ ir kituose teisės aktuose vartojamas sąvokas.“</text:span></text:p>
      <text:p text:style-name="P54"><text:span text:style-name="T55">1.2.3</text:span><text:span text:style-name="T56">.</text:span><text:span text:style-name="T57"><text:tab/><text:s/>Pakeičiu 3 punktą ir jį išdėstau taip:</text:span></text:p>
      <text:p text:style-name="P58"><text:span text:style-name="T59">„</text:span><text:span text:style-name="T60">3</text:span><text:span text:style-name="T61">. VSSIS kuriama siekiant įgyvendinti Lietuvos Respublikos visuomenės sveikatos priežiūros įstatymo 15 straipsnį, Lietuvos Respublikos sveikatos apsaugos ministerijos nuostatų, patvirtintų Lietuvos Respublikos Vyriausybės 1998 m. liepos 24 d. nutarimu Nr. 926 „Dėl Lietuvos Respublikos sveikatos apsaugos ministerijos nuostatų patvirtinimo“, 9 punktą.“</text:span></text:p>
      <text:p text:style-name="P62"><text:span text:style-name="T63">1.2.4</text:span><text:span text:style-name="T64">.</text:span><text:span text:style-name="T65"><text:tab/><text:s/>Pakeičiu 4 punktą ir jį išdėstau taip:</text:span></text:p>
      <text:p text:style-name="P66"><text:span text:style-name="T67">„</text:span><text:span text:style-name="T68">4</text:span><text:span text:style-name="T69">. VSSIS veiklos sritį reglamentuojantys teisės aktai, kuriais vadovaujantis tvarkoma VSSIS:</text:span></text:p>
      <text:p text:style-name="P70"><text:span text:style-name="T71">4.1</text:span><text:span text:style-name="T72">. Lietuvos Respublikos administracinių teisės pažeidimų kodeksas (nuo 2017 m. sausio 1 d. Lietuvos Respublikos administracinių nusižengimų kodeksas);</text:span></text:p>
      <text:p text:style-name="P73"><text:span text:style-name="T74">4.2</text:span><text:span text:style-name="T75">. Lietuvos Respublikos viešojo administravimo įstatymas;</text:span></text:p>
      <text:p text:style-name="P76"><text:span text:style-name="T77">4.3</text:span><text:span text:style-name="T78">. Lietuvos Respublikos produktų saugos įstatymas;</text:span></text:p>
      <text:p text:style-name="P79"><text:span text:style-name="T80">4.4</text:span><text:span text:style-name="T81">. Lietuvos Respublikos asmens duomenų teisinės apsaugos įstatymas;</text:span></text:p>
      <text:p text:style-name="P82"><text:span text:style-name="T83">4.5</text:span><text:span text:style-name="T84">. Lietuvos Respublikos visuomenės sveikatos priežiūros įstatymas;</text:span></text:p>
      <text:p text:style-name="P85"><text:span text:style-name="T86">4.6</text:span><text:span text:style-name="T87">. Lietuvos Respublikos valstybės informacinių išteklių valdymo įstatymas;</text:span></text:p>
      <text:p text:style-name="P88"><text:span text:style-name="T89">4.7</text:span><text:span text:style-name="T90">. Lietuvos Respublikos Vyriausybės 2007 m. rugpjūčio 22 d. nutarimas Nr. 875 „Dėl Asmenų prašymų nagrinėjimo ir jų aptarnavimo viešojo administravimo institucijose, įstaigose ir kituose viešojo administravimo subjektuose taisyklių ir prašymo, skundo ar kito kreipimosi priėmimo faktą patvirtinančio dokumento formos patvirtinimo“;</text:span></text:p>
      <text:p text:style-name="P91"><text:span text:style-name="T92">4.8</text:span><text:span text:style-name="T93">. Lietuvos Respublikos Vyriausybės 2013 m. vasario 27 d. nutarimas Nr. 180 „Dėl Valstybės informacinių sistemų steigimo, kūrimo, modernizavimo ir likvidavimo tvarkos aprašo patvirtinimo“;</text:span></text:p>
      <text:p text:style-name="P94"><text:span text:style-name="T95">4.9</text:span><text:span text:style-name="T96">. Lietuvos Respublikos Vyriausybės 2013 m. liepos 24 d. nutarimas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97"><text:span text:style-name="T98">4.10</text:span><text:span text:style-name="T99">. Lietuvos Respublikos sveikatos apsaugos ministro 2010 m. liepos 13 d. įsakymas Nr. V-632 „Dėl Leidimų-higienos pasų išdavimo taisyklių patvirtinimo“;</text:span></text:p>
      <text:p text:style-name="P100"><text:span text:style-name="T101">4.11</text:span><text:span text:style-name="T102">. Lietuvos Respublikos sveikatos apsaugos ministro 2010 m. spalio 28 d. įsakymas Nr. V-946 „Dėl Tiesioginės valstybinės visuomenės sveikatos saugos kontrolės reglamento patvirtinimo“;</text:span></text:p>
      <text:p text:style-name="P103"><text:span text:style-name="T104">4.12</text:span><text:span text:style-name="T105">. Lietuvos Respublikos sveikatos apsaugos ministro<text:s/></text:span><text:span text:style-name="T106">2015 m. rugsėjo 18 d. įsakymas Nr. V-</text:span><text:span text:style-name="T107">1058 „Dėl Nacionalinio visuomenės sveikatos centro prie Sveikatos apsaugos ministerijos nuostatų patvirtinimo.“</text:span></text:p>
      <text:p text:style-name="P108"><text:span text:style-name="T109">1.2.5</text:span><text:span text:style-name="T110">.</text:span><text:span text:style-name="T111"><text:tab/><text:s/>Pakeičiu II skyriaus pavadinimą ir jį išdėstau taip:</text:span></text:p>
      <text:p text:style-name="P112"><text:span text:style-name="T113">„</text:span><text:span text:style-name="T114">II SKYRIUS</text:span></text:p>
      <text:p text:style-name="P115"><text:span text:style-name="T116">VSSIS ORGANIZACINĖ STRUKTŪRA</text:span><text:span text:style-name="T117">“.</text:span></text:p>
      <text:p text:style-name="P118"><text:span text:style-name="T119">1.2.6</text:span><text:span text:style-name="T120">.</text:span><text:span text:style-name="T121"><text:tab/><text:s/>Pakeičiu 9.2 papunktį ir jį išdėstau taip:</text:span></text:p>
      <text:p text:style-name="P122"><text:span text:style-name="T123">„</text:span><text:span text:style-name="T124">9.2</text:span><text:span text:style-name="T125">. VSSIS tvarkytojas – Nacionalinis visuomenės sveikatos centras prie Sveikatos apsaugos ministerijos (toliau – NVSC).“</text:span></text:p>
      <text:p text:style-name="P126"><text:span text:style-name="T127">1.2.7</text:span><text:span text:style-name="T128">.</text:span><text:span text:style-name="T129"><text:tab/><text:s/>Pakeičiu 10 punktą ir jį išdėstau taip:</text:span></text:p>
      <text:p text:style-name="P130"><text:span text:style-name="T131">„</text:span><text:span text:style-name="T132">10</text:span><text:span text:style-name="T133">. VSSIS valdytojas ir VSSIS tvarkytojas vykdo Lietuvos Respublikos<text:s/></text:span><text:span text:style-name="T134">valstybės informacinių išteklių valdymo įstatyme</text:span><text:span text:style-name="T135"><text:s/>nustatytas funkcijas, turi šiame įstatyme nurodytas teises ir pareigas.“</text:span></text:p>
      <text:p text:style-name="P136"><text:span text:style-name="T137">1.2.8</text:span><text:span text:style-name="T138">.</text:span><text:span text:style-name="T139"><text:tab/><text:s/>Pakeičiu 11 punktą ir jį išdėstau taip:</text:span></text:p>
      <text:p text:style-name="P140"><text:span text:style-name="T141">„</text:span><text:span text:style-name="T142">11</text:span><text:span text:style-name="T143">. VSSIS tvarkytojas vykdo Lietuvos Respublikos valstybės informacinių išteklių valdymo įstatyme nustatytas tvarkytojo ir šias funkcijas:</text:span></text:p>
      <text:p text:style-name="P144"><text:span text:style-name="T145">11.1</text:span><text:span text:style-name="T146">. rengia ir įgyvendina techninių ir programinių priemonių kūrimo ir plėtros planus, investicinius projektus;</text:span></text:p>
      <text:p text:style-name="P147"><text:span text:style-name="T148">11.2</text:span><text:span text:style-name="T149">. užtikrina, kad VSSIS veiktų nepertraukiamai;</text:span></text:p>
      <text:p text:style-name="P150"><text:span text:style-name="T151">11.3</text:span><text:span text:style-name="T152">. skiria duomenų teikėjui terminą trūkumams pašalinti, jeigu nustato, kad pateikti duomenys yra netikslūs ar neatitinka teisės aktuose nustatytų reikalavimų;</text:span></text:p>
      <text:p text:style-name="P153"><text:span text:style-name="T154">11.4</text:span><text:span text:style-name="T155">. numato ir įgyvendina priemones, mažinančias duomenų atskleidimo ir praradimo riziką ir užtikrinančias prarastų duomenų atkūrimą ir duomenų apsaugą nuo klastojimo;</text:span></text:p>
      <text:p text:style-name="P156"><text:span text:style-name="T157">11.5</text:span><text:span text:style-name="T158">. nustato duomenų tvarkymo organizavimo principus ir tvarką.“</text:span></text:p>
      <text:p text:style-name="P159"><text:span text:style-name="T160">1.2.9</text:span><text:span text:style-name="T161">.</text:span><text:span text:style-name="T162"><text:tab/><text:s/>Pakeičiu 13 punktą ir jį išdėstau taip:</text:span></text:p>
      <text:p text:style-name="P163"><text:span text:style-name="T164">„</text:span><text:span text:style-name="T165">13</text:span><text:span text:style-name="T166">. VSSIS asmens duomenų valdytojas ir VSSIS asmens duomenų tvarkytojas vykdo Lietuvos Respublikos<text:s/></text:span><text:span text:style-name="T167">asmens duomenų teisinės</text:span><text:span text:style-name="T168"><text:s/></text:span><text:span text:style-name="T169">apsaugos įstatyme</text:span><text:span text:style-name="T170">, Nuostatuose ir VSSIS duomenų saugos nuostatuose numatytas, su asmens duomenų tvarkymu susijusias funkcijas, turi šiuose teisės aktuose nustatytas teises ir pareigas.“</text:span></text:p>
      <text:p text:style-name="P171"><text:span text:style-name="T172">1.2.10</text:span><text:span text:style-name="T173">.</text:span><text:span text:style-name="T174"><text:tab/><text:s/>Pakeičiu III skyriaus pavadinimą ir jį išdėstau taip:</text:span></text:p>
      <text:p text:style-name="P175"><text:span text:style-name="T176">„</text:span><text:span text:style-name="T177">III</text:span><text:span text:style-name="T178"><text:s/>SKYRIUS</text:span></text:p>
      <text:p text:style-name="P179"><text:span text:style-name="T180">VSSIS INFORMACINĖ STRUKTŪRA</text:span><text:span text:style-name="T181">“.</text:span></text:p>
      <text:p text:style-name="P182"><text:span text:style-name="T183">1.2.11</text:span><text:span text:style-name="T184">.</text:span><text:span text:style-name="T185"><text:tab/><text:s/>Pakeičiu 15.2 papunktį ir jį išdėstau taip:</text:span></text:p>
      <text:p text:style-name="P186"><text:span text:style-name="T187">„</text:span><text:span text:style-name="T188">15.2</text:span><text:span text:style-name="T189">. Valstybinės visuomenės sveikatos saugos kontrolės duomenų bazė, kurioje kaupiami patikrinimo aktų, atliktų laboratorinių tyrimų, administracinių teisės pažeidimų protokolų, nutarimų administracinių teisės pažeidimų bylose (nuo 2017 m. sausio 1 d. ir administracinių nusižengimų protokolų, nutarimų administracinių nusižengimų bylose), sprendimų dėl rinkos ribojimo priemonių taikymo, produktų saugos įstatymo pažeidimo protokolų duomenys. Valstybinės visuomenės sveikatos saugos kontrolės duomenų bazėje tvarkomi šie duomenys ir jų elementai:“.</text:span></text:p>
      <text:p text:style-name="P190"><text:span text:style-name="T191">1.2.12</text:span><text:span text:style-name="T192">.</text:span><text:span text:style-name="T193"><text:tab/>Pakeičiu 15.2.3 papunktį ir jį išdėstau taip:</text:span></text:p>
      <text:p text:style-name="P194"><text:span text:style-name="T195">„</text:span><text:span text:style-name="T196">15.2.3</text:span><text:span text:style-name="T197">. administracinių teisės pažeidimų protokolų (nuo 2017 m. sausio 1 d. ir administracinių nusižengimų protokolų) duomenys: registracijos numeris, data, asmens, kuriam surašytas protokolas, vardas, pavardė, asmens kodas, Lietuvos Respublikos administracinių teisės pažeidimų kodekso straipsnis, kuriame numatytus administracinio teisės pažeidimo sudėties požymius atitinka veika (nuo 2017 m. sausio 1 d. Lietuvos Respublikos administracinių nusižengimų kodekso straipsnis, kuriame numatytus administracinio nusižengimo požymius atitinka veika), protokolą surašiusio asmens vardas, pavardė; administracinio nurodymo sumokėti pusę minimalios baudos (protokolas su administraciniu nurodymu) duomenys: protokolo įteikimo data, baudos dydis, nurodymo įvykdymas;“.</text:span></text:p>
      <text:p text:style-name="P198"><text:span text:style-name="T199">1.2.13</text:span><text:span text:style-name="T200">.</text:span><text:span text:style-name="T201"><text:tab/><text:s/>Pakeičiu 15.2.4 papunktį ir jį išdėstau taip:</text:span></text:p>
      <text:p text:style-name="P202"><text:span text:style-name="T203">„</text:span><text:span text:style-name="T204">15.2.4</text:span><text:span text:style-name="T205">. nutarimų administracinių teisės pažeidimų bylose (nuo 2017 m. sausio 1 d. ir nutarimų administracinių nusižengimų bylose), duomenys: registracijos numeris, data, asmens, kuriam surašytas nutarimas, vardas, pavardė, asmens kodas, kontaktinis adresas, skirtos nuobaudos rūšis, dydis;“.</text:span></text:p>
      <text:p text:style-name="P206"><text:span text:style-name="T207">1.2.14</text:span><text:span text:style-name="T208">.</text:span><text:span text:style-name="T209"><text:tab/><text:s/>Pakeičiu 15.3 papunktį ir jį išdėstau taip:</text:span></text:p>
      <text:p text:style-name="P210"><text:span text:style-name="T211">„</text:span><text:span text:style-name="T212">15.3</text:span><text:span text:style-name="T213">. Skundų duomenų bazė, kurioje kaupiami duomenys apie NVSC gautus skundus, pranešimus (toliau – skundai). Skundų duomenų bazėje tvarkomi šie duomenys:“.</text:span></text:p>
      <text:p text:style-name="P214"><text:span text:style-name="T215">1.2.15</text:span><text:span text:style-name="T216">.</text:span><text:span text:style-name="T217"><text:tab/>Pakeičiu 15.4 papunktį ir jį išdėstau taip:</text:span></text:p>
      <text:p text:style-name="P218"><text:span text:style-name="T219">„</text:span><text:span text:style-name="T220">15.4</text:span><text:span text:style-name="T221">. Konsultacijų duomenų bazė, kurioje kaupiami duomenys apie NVSC teiktas viešąsias konsultacijas ūkio subjektams. Konsultacijų duomenų bazėje tvarkomi šie duomenys ir jų elementai:“.</text:span></text:p>
      <text:p text:style-name="P222"><text:span text:style-name="T223">1.2.16</text:span><text:span text:style-name="T224">.</text:span><text:span text:style-name="T225"><text:tab/><text:s/>Pripažįstu netekusiu galios 15.5 papunktį.</text:span></text:p>
      <text:p text:style-name="P226"><text:span text:style-name="T227">1.2.17</text:span><text:span text:style-name="T228">.</text:span><text:span text:style-name="T229"><text:tab/><text:s/>Pakeičiu IV skyriaus pavadinimą ir jį išdėstau taip:</text:span></text:p>
      <text:p text:style-name="P230"><text:span text:style-name="T231">„</text:span><text:span text:style-name="T232">IV</text:span><text:span text:style-name="T233"><text:s/>SKYRIUS</text:span></text:p>
      <text:p text:style-name="P234"><text:span text:style-name="T235">VSSIS FUNKCINĖ STRUKTŪRA</text:span><text:span text:style-name="T236">“.</text:span></text:p>
      <text:p text:style-name="P237"><text:span text:style-name="T238">1.2.18</text:span><text:span text:style-name="T239">.</text:span><text:span text:style-name="T240"><text:tab/><text:s/>Pakeičiu V skyriaus pavadinimą ir jį išdėstau taip:</text:span></text:p>
      <text:p text:style-name="P241"><text:span text:style-name="T242">„</text:span><text:span text:style-name="T243">V</text:span><text:span text:style-name="T244"><text:s/>SKYRIUS</text:span></text:p>
      <text:p text:style-name="P245"><text:span text:style-name="T246">VSSIS DUOMENŲ TEIKIMAS IR NAUDOJIMAS</text:span><text:span text:style-name="T247">“.</text:span></text:p>
      <text:p text:style-name="P248"><text:span text:style-name="T249">1.2.19</text:span><text:span text:style-name="T250">.</text:span><text:span text:style-name="T251"><text:tab/><text:s/>Pakeičiu VI skyriaus pavadinimą ir jį išdėstau taip:</text:span></text:p>
      <text:p text:style-name="P252"><text:span text:style-name="T253">„</text:span><text:span text:style-name="T254">VI</text:span><text:span text:style-name="T255"><text:s/>SKYRIUS</text:span></text:p>
      <text:p text:style-name="P256"><text:span text:style-name="T257">VSSIS DUOMENŲ SAUGA</text:span><text:span text:style-name="T258">“.</text:span></text:p>
      <text:p text:style-name="P259"><text:span text:style-name="T260">1.2.20</text:span><text:span text:style-name="T261">.</text:span><text:span text:style-name="T262"><text:tab/><text:s/>Pakeičiu 29 punktą ir jį išdėstau taip:</text:span></text:p>
      <text:p text:style-name="P263"><text:span text:style-name="T264">„</text:span><text:span text:style-name="T265">29</text:span><text:span text:style-name="T266">. Už VSSIS duomenų saugą pagal kompetenciją atsako VSSIS valdytojas ir VSSIS tvarkytojas.“</text:span></text:p>
      <text:p text:style-name="P267"><text:span text:style-name="T268">1.2.21</text:span><text:span text:style-name="T269">.</text:span><text:span text:style-name="T270"><text:tab/><text:s/>Pakeičiu 33 punktą ir jį išdėstau taip:</text:span></text:p>
      <text:p text:style-name="P271"><text:span text:style-name="T272">„</text:span><text:span text:style-name="T273">33</text:span><text:span text:style-name="T274">. Asmens duomenų saugumas užtikrinamas vadovaujantis 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text:span></text:p>
      <text:p text:style-name="P275"><text:span text:style-name="T276">1.2.22</text:span><text:span text:style-name="T277">.</text:span><text:span text:style-name="T278"><text:tab/><text:s/>Pakeičiu VII skyriaus pavadinimą ir jį išdėstau taip:</text:span></text:p>
      <text:p text:style-name="P279"><text:span text:style-name="T280">„</text:span><text:span text:style-name="T281">VII SKYRIUS</text:span></text:p>
      <text:p text:style-name="P282"><text:span text:style-name="T283">VSSIS FINANSAVIMAS</text:span><text:span text:style-name="T284">“.</text:span></text:p>
      <text:p text:style-name="P285"><text:span text:style-name="T286">1.2.23</text:span><text:span text:style-name="T287">.</text:span><text:span text:style-name="T288"><text:tab/><text:s/>Pakeičiu VIII skyriaus pavadinimą ir jį išdėstau taip:</text:span></text:p>
      <text:p text:style-name="P289"><text:span text:style-name="T290">„</text:span><text:span text:style-name="T291">VIII</text:span><text:span text:style-name="T292"><text:s/>SKYRIUS</text:span></text:p>
      <text:p text:style-name="P293"><text:span text:style-name="T294">VSSIS MODERNIZAVIMAS IR LIKVIDAVIMAS</text:span><text:span text:style-name="T295">“.</text:span></text:p>
      <text:p text:style-name="P296"><text:span text:style-name="T297">1.2.24</text:span><text:span text:style-name="T298">.</text:span><text:span text:style-name="T299"><text:tab/></text:span><text:span text:style-name="T300"><text:s/>Pakeičiu 38 punktą ir jį išdėstau taip:</text:span></text:p>
      <text:p text:style-name="P301"><text:span text:style-name="T302">„</text:span><text:span text:style-name="T303">38</text:span><text:span text:style-name="T304">. Likviduojamos VSSIS duomenys perduodami kitai informacinei sistemai arba sunaikinami, perduodami valstybės archyvams Lietuvos Respublikos dokumentų ir archyvų įstatymo nustatyta tvarka.“</text:span></text:p>
      <text:p text:style-name="P305"><text:span text:style-name="T306">1.2.25</text:span><text:span text:style-name="T307">.</text:span><text:span text:style-name="T308"><text:tab/><text:s/>Pakeičiu IX skyriaus pavadinimą ir jį išdėstau taip:</text:span></text:p>
      <text:p text:style-name="P309"><text:span text:style-name="T310">„</text:span><text:span text:style-name="T311">IX</text:span><text:span text:style-name="T312"><text:s/>SKYRIUS</text:span></text:p>
      <text:p text:style-name="P313"><text:span text:style-name="T314">BAIGIAMOSIOS NUOSTATOS</text:span><text:span text:style-name="T315">“.</text:span></text:p>
      <text:p text:style-name="P316"><text:span text:style-name="T317">1.2.26</text:span><text:span text:style-name="T318">.</text:span><text:span text:style-name="T319"><text:tab/><text:s/>Pakeičiu 41 punktą ir jį išdėstau taip:</text:span></text:p>
      <text:p text:style-name="P320"><text:span text:style-name="T321">„</text:span><text:span text:style-name="T322">41</text:span><text:span text:style-name="T323">. NVSC, Ministerijai suteikiama prieiga prie visų NVSC teritorinių padalinių VSSIS tvarkomų duomenų (duomenų bazių). NVSC teritoriniams padaliniams suteikiama prieiga prie savo (NVSC teritorinio padalinio) VSSIS tvarkomų duomenų (duomenų bazių), konsultacijų duomenų bazės, apibendrintų ir nuasmenintų kitų NVSC teritorinių padalinių VSSIS tvarkomų duomenų (ataskaitų).“</text:span></text:p>
      <text:p text:style-name="P324"><text:span text:style-name="T325">1.3</text:span><text:span text:style-name="T326">.</text:span><text:span text:style-name="T327"><text:tab/>Pakeičiu nurodytuoju įsakymu patvirtintus Visuomenės sveikatos saugos informacinės sistemos duomenų saugos nuostatus:</text:span></text:p>
      <text:p text:style-name="P328"><text:span text:style-name="T329">1.3.1</text:span><text:span text:style-name="T330">.</text:span><text:span text:style-name="T331"><text:tab/><text:s/>Pakeičiu I skyriaus pavadinimą ir jį išdėstau taip:</text:span></text:p>
      <text:p text:style-name="P332"><text:span text:style-name="T333">„</text:span><text:span text:style-name="T334">I</text:span><text:span text:style-name="T335"><text:s/>SKYRIUS</text:span></text:p>
      <text:p text:style-name="P336"><text:span text:style-name="T337">BENDROSIOS NUOSTATOS</text:span><text:span text:style-name="T338">“.</text:span></text:p>
      <text:p text:style-name="P339"><text:span text:style-name="T340">1.3.2</text:span><text:span text:style-name="T341">.</text:span><text:span text:style-name="T342"><text:tab/><text:s/>Pakeičiu 3 punktą ir jį išdėstau taip:</text:span></text:p>
      <text:p text:style-name="P343"><text:span text:style-name="T344">„</text:span><text:span text:style-name="T345">3</text:span><text:span text:style-name="T346">. Saugos nuostatuose vartojamos sąvokos apibrėžtos Lietuvos Respublikos valstybės informacinių išteklių valdymo įstatyme, Lietuvos Respublikos Vyriausybės 2013 m. liepos 24 d. nutarime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Valstybės informacinių sistemų steigimo, kūrimo, modernizavimo ir likvidavimo tvarkos apraše, patvirtintame Lietuvos Respublikos Vyriausybės 2013 m. vasario 27 d. nutarimu Nr. 180 „Dėl Valstybės informacinių sistemų steigimo, kūrimo, modernizavimo ir likvidavimo tvarkos aprašo patvirtinimo“, kituose teisės aktuose bei Lietuvos Respublikos standartuose LST ISO/IEC 27002:2014 ir LST ISO/IEC 27001:2013.“</text:span></text:p>
      <text:p text:style-name="P347"><text:span text:style-name="T348">1.3.3</text:span><text:span text:style-name="T349">.</text:span><text:span text:style-name="T350"><text:tab/><text:s/>Pakeičiu 6 punktą ir jį išdėstau taip:</text:span></text:p>
      <text:p text:style-name="P351"><text:span text:style-name="T352">„</text:span><text:span text:style-name="T353">6</text:span><text:span text:style-name="T354">. VSSIS tvarkytojas – Nacionalinis visuomenės sveikatos centras prie Sveikatos apsaugos ministerijos (adresas: Kalvarijų g. 153, Vilnius).“</text:span></text:p>
      <text:p text:style-name="P355"><text:span text:style-name="T356">1.3.4</text:span><text:span text:style-name="T357">.</text:span><text:span text:style-name="T358"><text:tab/><text:s/>Pakeičiu 8 punktą ir jį išdėstau taip:</text:span></text:p>
      <text:p text:style-name="P359"><text:span text:style-name="T360">„</text:span><text:span text:style-name="T361">8</text:span><text:span text:style-name="T362">. VSSIS tvarkytojo vadovas vykdo šias funkcijas:</text:span></text:p>
      <text:p text:style-name="P363"><text:span text:style-name="T364">8.1</text:span><text:span text:style-name="T365">. užtikrina VSSIS duomenų saugą ir saugų duomenų perdavimą kompiuterių tinklais (automatiniu būdu), teikia pasiūlymus VSSIS valdytojui, kaip tobulinti VSSIS duomenų saugą;</text:span></text:p>
      <text:p text:style-name="P366"><text:span text:style-name="T367">8.2</text:span><text:span text:style-name="T368">. užtikrina, kad VSSIS duomenys būtų perduodami teisėtai, saugiai ir kokybiškai;</text:span></text:p>
      <text:p text:style-name="P369"><text:span text:style-name="T370">8.3</text:span><text:span text:style-name="T371">. užtikrina, kad paslaugų gavėjams būtų perduodami tik tie duomenys, kuriuos jie turi teisę gauti;</text:span></text:p>
      <text:p text:style-name="P372"><text:span text:style-name="T373">8.4</text:span><text:span text:style-name="T374">. užtikrina VSSIS valdytojo priimtų teisės aktų ir rekomendacijų tinkamą įgyvendinimą;</text:span></text:p>
      <text:p text:style-name="P375"><text:span text:style-name="T376">8.5</text:span><text:span text:style-name="T377">. pagal kompetenciją atsako už VSSIS duomenų saugą;</text:span></text:p>
      <text:p text:style-name="P378"><text:span text:style-name="T379">8.6</text:span><text:span text:style-name="T380">. atsako už tinkamą šiuose Saugos nuostatuose nustatytų funkcijų vykdymą;</text:span></text:p>
      <text:p text:style-name="P381"><text:span text:style-name="T382">8.7</text:span><text:span text:style-name="T383">. atlikus rizikos įvertinimą ar informacinių technologijų saugos vertinimą, taip pat gavus Saugos įgaliotinio pasiūlymų, inicijuoja saugos dokumentų pakeitimus;</text:span></text:p>
      <text:p text:style-name="P384"><text:span text:style-name="T385">8.8</text:span><text:span text:style-name="T386">. teikia VSSIS naudotojams metodinę ir informacinę pagalbą VSSIS saugos klausimais, apibendrina duomenų tvarkymo ar kitų su duomenimis atliekamų veiksmų praktiką ir teikia bendrą praktiką formuojančias rekomendacijas;</text:span></text:p>
      <text:p text:style-name="P387"><text:span text:style-name="T388">8.9</text:span><text:span text:style-name="T389">. VSSIS valdytojui pavedus, skiria Saugos įgaliotinį, VSSIS duomenų valdymo įgaliotinį ir VSSIS administratorių;</text:span></text:p>
      <text:p text:style-name="P390"><text:span text:style-name="T391">8.10</text:span><text:span text:style-name="T392">. kitas VSSIS valdytojo vadovo pavestas bei VSSIS nuostatais, Saugos nuostatais ir kitais elektroninės informacijos saugą reglamentuojančiais teisės aktais jam priskirtas funkcijas.“</text:span></text:p>
      <text:p text:style-name="P393"><text:span text:style-name="T394">1.3.5</text:span><text:span text:style-name="T395">.</text:span><text:span text:style-name="T396"><text:tab/>Pripažįstu netekusiu galios 9 punktą.</text:span></text:p>
      <text:p text:style-name="P397"><text:span text:style-name="T398">1.3.6</text:span><text:span text:style-name="T399">.</text:span><text:span text:style-name="T400"><text:tab/>Pakeičiu 10.8 papunktį ir jį išdėstau taip:</text:span></text:p>
      <text:p text:style-name="P401"><text:span text:style-name="T402">„</text:span><text:span text:style-name="T403">10.8</text:span><text:span text:style-name="T404">. teikia VSSIS tvarkytojo vadovui pasiūlymus dėl VSSIS administratoriaus paskyrimo;“.</text:span></text:p>
      <text:p text:style-name="P405"><text:span text:style-name="T406">1.3.7</text:span><text:span text:style-name="T407">.</text:span><text:span text:style-name="T408"><text:tab/>Pakeičiu 12 punktą ir jį išdėstau taip:</text:span></text:p>
      <text:p text:style-name="P409"><text:span text:style-name="T410">„</text:span><text:span text:style-name="T411">12</text:span><text:span text:style-name="T412">. Teisės aktai, kuriais vadovaujamasi tvarkant VSSIS, joje tvarkomus duomenis ir užtikrinant jų saugumą:</text:span></text:p>
      <text:p text:style-name="P413"><text:span text:style-name="T414">12.1</text:span><text:span text:style-name="T415">. Lietuvos Respublikos asmens duomenų teisinės apsaugos įstatymas;</text:span></text:p>
      <text:p text:style-name="P416"><text:span text:style-name="T417">12.2</text:span><text:span text:style-name="T418">. Lietuvos Respublikos valstybės informacinių išteklių valdymo įstatymas;</text:span></text:p>
      <text:p text:style-name="P419"><text:span text:style-name="T420">12.3</text:span><text:span text:style-name="T421">. Lietuvos Respublikos kibernetinio saugumo įstatymas;</text:span></text:p>
      <text:p text:style-name="P422"><text:span text:style-name="T423">12.4</text:span><text:span text:style-name="T424">. Lietuvos Respublikos Vyriausybės 2013 m. vasario 27 d. nutarimas Nr. 180 „Dėl Valstybės informacinių sistemų steigimo, kūrimo, modernizavimo ir likvidavimo tvarkos aprašo patvirtinimo“;</text:span></text:p>
      <text:p text:style-name="P425"><text:span text:style-name="T426">12.5</text:span><text:span text:style-name="T427">. Lietuvos Respublikos Vyriausybės 2013 m. liepos 24 d. nutarimas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428"><text:span text:style-name="T429">12.6</text:span><text:span text:style-name="T430">. 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431"><text:span text:style-name="T432">12.7</text:span><text:span text:style-name="T433">. Bendrieji reikalavimai organizacinėms ir techninėms asmens duomenų saugumo priemonėms, patvirtinti Valstybės duomenų apsaugos inspekcijos direktoriaus 2008 m. lapkričio 12 d. įsakymu Nr. 1T-71 (1.12) „Dėl Bendrųjų reikalavimų organizacinėms ir techninėms asmens duomenų saugumo priemonėms patvirtinimo“;</text:span></text:p>
      <text:p text:style-name="P434"><text:span text:style-name="T435">12.8</text:span><text:span text:style-name="T436">. Informacinių technologijų saugos atitikties vertinimo metodika, patvirtinta Lietuvos Respublikos vidaus reikalų ministro 2004 m. gegužės 6 d. įsakymu Nr. 1V-156 „Dėl Informacinių technologijų saugos atitikties vertinimo metodikos patvirtinimo“;</text:span></text:p>
      <text:p text:style-name="P437"><text:span text:style-name="T438">12.9</text:span><text:span text:style-name="T439">. Lietuvos standartai LST ISO/IEC 27002:2014 ir LST ISO/IEC 27001:2013 bei kiti Lietuvos ir tarptautiniai standartai, reglamentuojantys informacijos saugumą;</text:span></text:p>
      <text:p text:style-name="P440"><text:span text:style-name="T441">12.10</text:span><text:span text:style-name="T442">. VSSIS saugos politikos įgyvendinimo dokumentai.“</text:span></text:p>
      <text:p text:style-name="P443"><text:span text:style-name="T444">1.3.8</text:span><text:span text:style-name="T445">.</text:span><text:span text:style-name="T446"><text:tab/>Pakeičiu II skyriaus pavadinimą ir jį išdėstau taip:</text:span></text:p>
      <text:p text:style-name="P447"><text:span text:style-name="T448">„</text:span><text:span text:style-name="T449">II</text:span><text:span text:style-name="T450"><text:s/>SKYRIUS</text:span></text:p>
      <text:p text:style-name="P451"><text:span text:style-name="T452">ELEKTRONINĖS INFORMACIJOS SAUGOS VALDYMAS</text:span><text:span text:style-name="T453">“.</text:span></text:p>
      <text:p text:style-name="P454"><text:span text:style-name="T455">1.3.9</text:span><text:span text:style-name="T456">.</text:span><text:span text:style-name="T457"><text:tab/>Pakeičiu III skyriaus pavadinimą ir jį išdėstau taip:</text:span></text:p>
      <text:p text:style-name="P458"><text:span text:style-name="T459">„</text:span><text:span text:style-name="T460">III</text:span><text:span text:style-name="T461"><text:s/>SKYRIUS</text:span></text:p>
      <text:p text:style-name="P462"><text:span text:style-name="T463">ORGANIZACINIAI IR TECHNINIAI REIKALAVIMAI</text:span><text:span text:style-name="T464">“.</text:span></text:p>
      <text:p text:style-name="P465"><text:span text:style-name="T466">1.3.10</text:span><text:span text:style-name="T467">.</text:span><text:span text:style-name="T468"><text:tab/><text:s/>Pakeičiu IV skyriaus pavadinimą ir jį išdėstau taip:</text:span></text:p>
      <text:p text:style-name="P469"><text:span text:style-name="T470">„</text:span><text:span text:style-name="T471">IV</text:span><text:span text:style-name="T472"><text:s/>SKYRIUS</text:span></text:p>
      <text:p text:style-name="P473"><text:span text:style-name="T474">REIKALAVIMAI PERSONALUI</text:span><text:span text:style-name="T475">“.</text:span></text:p>
      <text:p text:style-name="P476"><text:span text:style-name="T477">1.3.11</text:span><text:span text:style-name="T478">.</text:span><text:span text:style-name="T479"><text:tab/><text:s/>Pakeičiu 33 punktą ir jį išdėstau taip:</text:span></text:p>
      <text:p text:style-name="P480"><text:span text:style-name="T481">„</text:span><text:span text:style-name="T482">33</text:span><text:span text:style-name="T483">. VSSIS saugos įgaliotinis turi išmanyti informacijos saugos užtikrinimo principus, savo darbe vadovautis saugos dokumentais bei kitais Lietuvos Respublikos ir Europos Sąjungos teisės aktais, standartais ir kitais dokumentais, reglamentuojančiais saugų duomenų tvarkymą, sugebėti prižiūrėti VSSIS saugos politikos įgyvendinimą.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484"><text:span text:style-name="T485">1.3.12</text:span><text:span text:style-name="T486">.</text:span><text:span text:style-name="T487"><text:tab/><text:s/>Pakeičiu V skyriaus pavadinimą ir jį išdėstau taip:</text:span></text:p>
      <text:p text:style-name="P488"><text:span text:style-name="T489">„</text:span><text:span text:style-name="T490">V</text:span><text:span text:style-name="T491"><text:s/>SKYRIUS</text:span></text:p>
      <text:p text:style-name="P492"><text:span text:style-name="T493">VSSIS NAUDOTOJŲ SUPAŽINDINIMO SU SAUGOS DOKUMENTAIS PRINCIPAI</text:span><text:span text:style-name="T494">“.</text:span></text:p>
      <text:p text:style-name="P495"><text:span text:style-name="T496">1.3.13</text:span><text:span text:style-name="T497">.</text:span><text:span text:style-name="T498"><text:tab/><text:s/>Pakeičiu VI skyriaus pavadinimą ir jį išdėstau taip:</text:span></text:p>
      <text:p text:style-name="P499"><text:span text:style-name="T500">„</text:span><text:span text:style-name="T501">VI</text:span><text:span text:style-name="T502"><text:s/>SKYRIUS</text:span></text:p>
      <text:p text:style-name="P503"><text:span text:style-name="T504">BAIGIAMOSIOS NUOSTATOS</text:span><text:span text:style-name="T505">“.</text:span></text:p>
      <text:p text:style-name="P506"><text:span text:style-name="T507">Sveikatos apsaugos ministras</text:span><text:span text:style-name="T508"><text:tab/></text:span><text:span text:style-name="T509"><text:tab/></text:span><text:span text:style-name="T510"><text:tab/></text:span><text:span text:style-name="T511"><text:tab/><text:s text:c="11"/>Juras Požela</text:span></text:p>
      <text:p text:style-name="P512"/>
      <text:p text:style-name="P513"/>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P520">SUDERINTA</text:p>
            <text:p text:style-name="P521">Lietuvos Respublikos vidaus</text:p>
            <text:p text:style-name="P522">reikalų ministerijos</text:p>
            <text:p text:style-name="P523">2016 m. balandžio 25 d.</text:p>
            <text:p text:style-name="P524"><text:span text:style-name="T525">raštu Nr. 1D-2570</text:span></text:p>
          </table:table-cell>
          <table:table-cell table:style-name="TableCell526">
            <text:p text:style-name="P527">SUDERINTA</text:p>
            <text:p text:style-name="P528">Informacinės visuomenės plėtros</text:p>
            <text:p text:style-name="P529">komiteto prie Susisiekimo</text:p>
            <text:p text:style-name="P530">ministerijos</text:p>
            <text:p text:style-name="P531">2015 m. gruodžio 11 d.</text:p>
            <text:p text:style-name="P532">raštu Nr. S-1927</text:p>
            <text:p text:style-name="P533"/>
            <text:p text:style-name="P534"/>
            <text:p text:style-name="P535"/>
            <text:p text:style-name="P536"/>
          </table:table-cell>
        </table:table-row>
        <table:table-row table:style-name="TableRow537">
          <table:table-cell table:style-name="TableCell538">
            <text:p text:style-name="P539">SUDERINTA</text:p>
            <text:p text:style-name="P540">Valstybinės duomenų apsaugos inspekcijos</text:p>
            <text:p text:style-name="P541">2015 m. gruodžio 11 d. raštu<text:s/></text:p>
            <text:p text:style-name="P542">Nr. 2R-7251(3.33.E)</text:p>
          </table:table-cell>
          <table:table-cell table:style-name="TableCell543">
            <text:p text:style-name="P544"/>
          </table:table-cell>
        </table:table-row>
      </table:table>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meta:initial-creator>
    <dc:creator>Adlib User</dc:creator>
    <meta:creation-date>2016-05-16T07:19:00Z</meta:creation-date>
    <dc:date>2016-05-16T07:19:00Z</dc:date>
    <meta:print-date>2016-04-18T10:22:00Z</meta:print-date>
    <meta:template xlink:href="Normal" xlink:type="simple"/>
    <meta:editing-cycles>2</meta:editing-cycles>
    <meta:editing-duration>PT0S</meta:editing-duration>
    <meta:document-statistic meta:page-count="6" meta:paragraph-count="183" meta:word-count="2374" meta:character-count="17435" meta:row-count="692" meta:non-whitespace-character-count="15244"/>
  </office:meta>
</office:document-meta>
</file>