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27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LIEPOS 4 D. ĮSAKYMO NR. V-769 „DĖL<text:s/></text:span><text:span text:style-name="T16">DUOMENŲ SUBJEKTŲ TEISIŲ ĮGYVENDINIMO<text:s/></text:span><text:span text:style-name="T17">ELEKTRONINĖS SVEIKATOS PASLAUGŲ IR BENDRADARBIAVIMO INFRASTRUKTŪROS INFORMACINĖJE SISTEMOJE TVARKOS APRAŠO PATVIRTINIMO“ PAKEITIMO</text:span></text:p>
      <text:p text:style-name="P18"/>
      <text:p text:style-name="P19"/>
      <text:p text:style-name="P20"><text:span text:style-name="T21">20</text:span><text:span text:style-name="T22">23<text:s/></text:span><text:span text:style-name="T23">m. sausio 23 d. Nr.<text:s/></text:span><text:span text:style-name="T24">V-91</text:span></text:p>
      <text:p text:style-name="P25">Vilnius</text:p>
      <text:p text:style-name="P26"/>
      <text:p text:style-name="P27"/>
      <text:p text:style-name="P28"><text:span text:style-name="T29">1</text:span><text:span text:style-name="T30">.</text:span><text:span text:style-name="T31"><text:tab/>P a k e i č i u Duomenų subjektų teisių įgyvendinimo Elektroninės sveikatos paslaugų ir bendradarbiavimo infrastruktūros informacinėje sistemoje tvarkos aprašą, patvirtintą Lietuvos Respublikos sveikatos apsaugos ministro 2018 m. liepos 4 d. įsakymu Nr. V-769 „Dėl Duomenų subjektų teisių įgyvendinimo Elektroninės sveikatos paslaugų ir bendradarbiavimo infrastruktūros informacinėje sistemoje tvarkos aprašo patvirtinimo“, ir papildau 15.3.5 papunkčiu:<text:s/></text:span></text:p>
      <text:p text:style-name="P32"><text:span text:style-name="T33">„</text:span><text:span text:style-name="T34">15.3.5</text:span><text:span text:style-name="T35">. Valstybinės ligonių kasos prie Sveikatos apsaugos ministerijos ir teritorinių ligonių kasų specialistai, atliekantys iš Privalomojo sveikatos draudimo fondo biudžeto apmokamų asmens sveikatos priežiūros paslaugų kiekio, kokybės, atitikties joms taikomiems reikalavimams, vaistų, medicinos pagalbos priemonių, medicinos priemonių, būtinų apdraustųjų privalomuoju<text:s/></text:span><text:soft-page-break/><text:span text:style-name="T36">sveikatos draudimu (toliau – apdraustieji) sveikatos priežiūrai namuose užtikrinti, I klasės medicinos priemonių ir in vitro diagnostikos priemonių, skirtų savikontrolei, išrašymo ir išdavimo teisėtumo kontrolę, taip pat su šių paslaugų teikimu, vaistų, medicinos pagalbos priemonių, I klasės medicinos priemonių ir in vitro diagnostikos priemonių, skirtų savikontrolei, Valstybinei ligonių kasai prie Sveikatos apsaugos ministerijos įgaliojus – ir su medicinos priemonių, būtinų apdraustųjų sveikatos priežiūrai namuose užtikrinti, išrašymu ir išdavimu susijusios sveikatos priežiūros įstaigų, vaistinių ir Lietuvos Respublikos sveikatos draudimo įstatymo 26</text:span><text:span text:style-name="T37">1</text:span><text:span text:style-name="T38"><text:s/>ir 26</text:span><text:span text:style-name="T39">2</text:span><text:span text:style-name="T40"><text:s/>straipsniuose nurodytų ūkio subjektų veiklos priežiūrą, bei specialistai, vertinantys žalą Privalomojo sveikatos draudimo fondo biudžetui, kai dėl asmens neteisėtos veikos nukentėjusio apdraustojo gydymo išlaidos apmokamos Privalomojo sveikatos draudimo fondo biudžeto lėšomis.“</text:span></text:p>
      <text:p text:style-name="P41"><text:span text:style-name="T42">2</text:span><text:span text:style-name="T43">. N u s t a t a u, kad šis įsakymas įsigalioja 2023 m. rugsėjo 1 d.</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4T11:22:00Z</meta:creation-date>
    <dc:date>2023-01-24T11:2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1" meta:word-count="284" meta:character-count="2307" meta:row-count="93" meta:non-whitespace-character-count="2064"/>
  </office:meta>
</office:document-meta>
</file>