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fo:font-size="14pt" style:font-size-asian="14pt" style:font-size-complex="12pt" fo:language="en" fo:country="US"/>
    </style:style>
    <style:style style:name="P4"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5" style:parent-style-name="Normal" style:family="paragraph">
      <style:paragraph-properties fo:widows="0" fo:orphans="0" fo:text-align="center">
        <style:tab-stops>
          <style:tab-stop style:type="left" style:position="0in"/>
        </style:tab-stops>
      </style:paragraph-properties>
      <style:text-properties style:font-name-asian="Lucida Sans Unicode" fo:font-weight="bold" style:font-weight-asian="bold" fo:font-size="13pt" style:font-size-asian="13pt" style:font-size-complex="13pt" style:language-asian="ar" style:country-asian="SA" fo:hyphenate="false"/>
    </style:style>
    <style:style style:name="P6" style:parent-style-name="Normal" style:family="paragraph">
      <style:paragraph-properties fo:widows="0" fo:orphans="0" fo:text-align="center">
        <style:tab-stops>
          <style:tab-stop style:type="left" style:position="0in"/>
        </style:tab-stops>
      </style:paragraph-properties>
      <style:text-properties style:font-name-asian="Lucida Sans Unicode" fo:font-weight="bold" style:font-weight-asian="bold" fo:font-size="13pt" style:font-size-asian="13pt" style:font-size-complex="13pt" style:language-asian="ar" style:country-asian="SA"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style:font-weight-complex="bold" fo:font-size="13pt" style:font-size-asian="13pt" style:font-size-complex="13pt"/>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ab-stops>
          <style:tab-stop style:type="left" style:position="0in"/>
        </style:tab-stops>
      </style:paragraph-properties>
      <style:text-properties style:font-name-asian="Lucida Sans Unicode" style:font-weight-complex="bold" style:font-size-complex="12pt" style:language-asian="ar" style:country-asian="SA" fo:hyphenate="false"/>
    </style:style>
    <style:style style:name="P12" style:parent-style-name="Normal" style:family="paragraph">
      <style:paragraph-properties fo:widows="0" fo:orphans="0" fo:text-align="center">
        <style:tab-stops>
          <style:tab-stop style:type="left" style:position="0in"/>
        </style:tab-stops>
      </style:paragraph-properties>
      <style:text-properties style:font-name-asian="Lucida Sans Unicode" style:font-weight-complex="bold" style:font-size-complex="12pt" style:language-asian="ar" style:country-asian="SA" fo:hyphenate="false"/>
    </style:style>
    <style:style style:name="P13" style:parent-style-name="Normal" style:family="paragraph">
      <style:paragraph-properties fo:widows="0" fo:orphans="0" fo:text-align="center">
        <style:tab-stops>
          <style:tab-stop style:type="left" style:position="0in"/>
        </style:tab-stops>
      </style:paragraph-properties>
      <style:text-properties style:font-name-asian="Lucida Sans Unicode"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weight-complex="bold" style:font-size-complex="12pt" style:language-asian="ar" style:country-asian="SA" fo:hyphenate="false"/>
    </style:style>
    <style:style style:name="P1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justify" fo:text-indent="0.6333in">
        <style:tab-stops>
          <style:tab-stop style:type="left" style:position="0.6333in"/>
        </style:tab-stops>
      </style:paragraph-properties>
      <style:text-properties fo:hyphenate="false"/>
    </style:style>
    <style:style style:name="T17" style:parent-style-name="DefaultParagraphFont" style:family="text">
      <style:text-properties style:font-name-asian="Lucida Sans Unicode" style:font-size-complex="12pt" style:language-asian="ar" style:country-asian="SA"/>
    </style:style>
    <style:style style:name="T18" style:parent-style-name="DefaultParagraphFont" style:family="text">
      <style:text-properties style:font-name-asian="Lucida Sans Unicode" fo:color="#000000" style:font-size-complex="12pt" fo:background-color="#FFFFFF"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fo:letter-spacing="0.0416in" style:font-size-complex="12pt"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P22" style:parent-style-name="Normal" style:family="paragraph">
      <style:paragraph-properties fo:widows="0" fo:orphans="0" fo:text-align="justify" fo:text-indent="0.6333in">
        <style:tab-stops>
          <style:tab-stop style:type="left" style:position="0.6333in"/>
        </style:tab-stops>
      </style:paragraph-properties>
      <style:text-properties fo:hyphenate="false"/>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widows="0" fo:orphans="0" fo:text-align="justify" fo:text-indent="0.6333in">
        <style:tab-stops>
          <style:tab-stop style:type="left" style:position="0.6333in"/>
        </style:tab-stops>
      </style:paragraph-properties>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widows="0" fo:orphans="0" fo:text-align="justify" fo:text-indent="0.6333in">
        <style:tab-stops>
          <style:tab-stop style:type="left" style:position="0.6333in"/>
        </style:tab-stops>
      </style:paragraph-properties>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fo:text-indent="0.9in"/>
      <style:text-properties style:font-name-asian="Lucida Sans Unicode" style:font-size-complex="12pt" style:language-asian="ar" style:country-asian="SA" fo:hyphenate="false"/>
    </style:style>
    <style:style style:name="P33" style:parent-style-name="Normal" style:family="paragraph">
      <style:paragraph-properties fo:widows="0" fo:orphans="0" fo:text-align="justify" fo:text-indent="0.2958in"/>
      <style:text-properties style:font-name-asian="Lucida Sans Unicode" style:font-size-complex="12pt" style:language-asian="ar" style:country-asian="SA"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P46" style:parent-style-name="Normal" style:master-page-name="MPF1" style:family="paragraph">
      <style:paragraph-properties fo:break-before="page" fo:text-indent="3.2673in" style:page-number="1">
        <style:tab-stops>
          <style:tab-stop style:type="left" style:position="3.052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margin-left="2.5in" fo:text-indent="0.7583in">
        <style:tab-stops/>
      </style:paragraph-properties>
      <style:text-properties style:font-size-complex="12pt" fo:hyphenate="false"/>
    </style:style>
    <style:style style:name="P50" style:parent-style-name="Normal" style:family="paragraph">
      <style:paragraph-properties fo:margin-left="2.5in" fo:text-indent="0.7583in">
        <style:tab-stops/>
      </style:paragraph-properties>
      <style:text-properties style:font-size-complex="12pt" fo:hyphenate="false"/>
    </style:style>
    <style:style style:name="P51" style:parent-style-name="Normal" style:family="paragraph">
      <style:paragraph-properties fo:margin-left="2.5in" fo:text-indent="0.7583in">
        <style:tab-stops/>
      </style:paragraph-properties>
      <style:text-properties fo:hyphenate="false"/>
    </style:style>
    <style:style style:name="P52" style:parent-style-name="Normal" style:family="paragraph">
      <style:paragraph-properties fo:margin-left="3.2486in" fo:text-indent="0.0097in">
        <style:tab-stops/>
      </style:paragraph-properties>
      <style:text-properties fo:hyphenate="false"/>
    </style:style>
    <style:style style:name="P53" style:parent-style-name="Normal" style:family="paragraph">
      <style:paragraph-properties fo:margin-left="3.2486in">
        <style:tab-stops/>
      </style:paragraph-properties>
      <style:text-properties fo:hyphenate="false"/>
    </style:style>
    <style:style style:name="P54" style:parent-style-name="Normal" style:family="paragraph">
      <style:paragraph-properties fo:text-align="center"/>
      <style:text-properties fo:font-weight="bold" style:font-weight-asian="bold" fo:font-size="9pt" style:font-size-asian="9pt" fo:hyphenate="false"/>
    </style:style>
    <style:style style:name="P55" style:parent-style-name="Normal" style:family="paragraph">
      <style:paragraph-properties fo:text-align="center"/>
      <style:text-properties fo:font-weight="bold" style:font-weight-asian="bold" fo:font-size="9pt" style:font-size-asian="9p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fo:hyphenate="false"/>
    </style:style>
    <style:style style:name="P59"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justify" fo:margin-left="0.1972in">
        <style:tab-stops>
          <style:tab-stop style:type="left" style:position="2.1777in"/>
          <style:tab-stop style:type="left" style:position="2.3027in"/>
          <style:tab-stop style:type="left" style:position="2.559in"/>
          <style:tab-stop style:type="left" style:position="2.7562in"/>
        </style:tab-stops>
      </style:paragraph-properties>
      <style:text-properties fo:font-weight="bold" style:font-weight-asian="bold" style:font-weight-complex="bold" style:font-size-complex="12pt" fo:hyphenate="false"/>
    </style:style>
    <style:style style:name="P6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P134"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4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175"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P1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2" style:parent-style-name="DefaultParagraphFont" style:family="text">
      <style:text-properties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P184"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P185"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P186"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P187"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P188"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P189"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190" style:parent-style-name="DefaultParagraphFont" style:family="text">
      <style:text-properties style:font-name-asian="Arial"/>
    </style:style>
    <style:style style:name="P191"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P19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38"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widows="0" fo:orphans="0" fo:text-align="center"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style:font-size-complex="12pt" fo:hyphenate="false"/>
    </style:style>
    <style:style style:name="P24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5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5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5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5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5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5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63"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64" style:parent-style-name="DefaultParagraphFont" style:family="text">
      <style:text-properties style:font-weight-complex="bold" style:font-style-complex="italic"/>
    </style:style>
    <style:style style:name="T265" style:parent-style-name="DefaultParagraphFont" style:family="text">
      <style:text-properties style:font-weight-complex="bold" style:font-style-complex="italic"/>
    </style:style>
    <style:style style:name="P266" style:parent-style-name="Normal" style:family="paragraph">
      <style:paragraph-properties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70"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71"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72"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73"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7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78" style:parent-style-name="Normal" style:family="paragraph">
      <style:paragraph-properties fo:text-align="justify" fo:text-indent="1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79"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28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28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287" style:parent-style-name="Normal" style:family="paragraph">
      <style:paragraph-properties fo:text-align="justify" fo:text-indent="0.375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375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375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375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P303"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widows="0" fo:orphans="0"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0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21" style:parent-style-name="Normal" style:family="paragraph">
      <style:paragraph-properties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22"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P347"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widows="0" fo:orphans="0" fo:text-align="justify"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hyphenate="false"/>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margin-left="-0.0986in">
        <style:tab-stops>
          <style:tab-stop style:type="left" style:position="0.6895in"/>
          <style:tab-stop style:type="left" style:position="1.3784in"/>
          <style:tab-stop style:type="left" style:position="1.7722in"/>
        </style:tab-stops>
      </style:paragraph-properties>
      <style:text-properties fo:hyphenate="false"/>
    </style:style>
    <style:style style:name="P362" style:parent-style-name="Normal" style:family="paragraph">
      <style:paragraph-properties fo:text-align="center" fo:margin-left="-0.0986in">
        <style:tab-stops>
          <style:tab-stop style:type="left" style:position="0.6895in"/>
          <style:tab-stop style:type="left" style:position="1.3784in"/>
          <style:tab-stop style:type="left" style:position="1.7722in"/>
        </style:tab-stops>
      </style:paragraph-properties>
      <style:text-properties fo:hyphenate="false"/>
    </style:style>
    <style:style style:name="T3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ŠIAULIŲ MIESTO SAVIVALDYBĖS TARYBOS<text:s/></text:span><text:span text:style-name="T9">2021 M. GEGUŽĖS 6</text:span><text:span text:style-name="T10"><text:s/>D. SPRENDIMO NR. T-204 „DĖL ŠIAULIŲ MIESTO SAVIVALDYBĖS PELNO NESIEKIANČIŲ JURIDINIŲ ASMENŲ PROJEKTŲ IR (AR) PROGRAMŲ FINANSAVIMO SAVIVALDYBĖS BIUDŽETO LĖŠOMIS TVARKOS APRAŠO PATVIRTINIMO“ PAKEITIMO</text:span></text:p>
      <text:p text:style-name="P11"/>
      <text:p text:style-name="P12">2023 m. kovo 30 d. Nr. T-141</text:p>
      <text:p text:style-name="P13">Šiauliai</text:p>
      <text:p text:style-name="P14"/>
      <text:p text:style-name="P15"/>
      <text:p text:style-name="P16"><text:span text:style-name="T17">Vadovaudamasi Lietuvos Respublikos vietos savivaldos įstatymo 18 straipsnio 1 dalimi,<text:s/></text:span><text:span text:style-name="T18">2022 m. birželio 30 d. Lietuvos Respublikos vietos savivaldos įstatymo Nr. I-533 pakeitimo įstatymo Nr. XIV-1268 2 straipsnio 1 ir 2 dalimis, 1 straipsniu pakeisto Lietuvos Respublikos vietos savivaldos įstatymo 3 straipsnio 3 dalimi, 10 dalies 2 punktu, 27 straipsnio 2 dalies 3 punktu</text:span><text:span text:style-name="T19">, Šiaulių miesto savivaldybės taryba <text:s/></text:span><text:span text:style-name="T20">nusprendži</text:span><text:span text:style-name="T21">a:<text:s/></text:span></text:p>
      <text:p text:style-name="P22"><text:span text:style-name="T23">1</text:span><text:span text:style-name="T24">. Pakeisti Šiaulių miesto savivaldybės pelno nesiekiančių juridinių asmenų projektų ir (ar) programų finansavimo savivaldybės biudžeto lėšomis tvarkos aprašą, patvirtintą Šiaulių miesto savivaldybės tarybos 2021 m. gegužės 6 d. sprendimo Nr. T-204 „Dėl Šiaulių miesto savivaldybės pelno nesiekiančių juridinių asmenų projektų ir (ar) programų finansavimo savivaldybės biudžeto<text:s/></text:span><text:soft-page-break/><text:span text:style-name="T25">lėšomis tvarkos aprašo patvirtinimo“ 1 punktu, ir išdėstyti jį nauja redakcija (pridedama).</text:span></text:p>
      <text:p text:style-name="P26"><text:span text:style-name="T27">2</text:span><text:span text:style-name="T28">. Nustatyti, kad šis sprendimas, išskyrus 3 punktą, įsigalioja nuo 2023 m. balandžio 1 d., o jo nuostatos pradedamos taikyti, kai naujai išrinkta 2023-2027 metų kadencijos Šiaulių miesto savivaldybės taryba susirenka į pirmąjį posėdį.</text:span></text:p>
      <text:p text:style-name="P29"><text:span text:style-name="T30">3</text:span><text:span text:style-name="T31">. Įpareigoti Šiaulių miesto savivaldybės Tarybos ir mero sekretoriatą, paskelbus 2023-2027 metų kadencijos Šiaulių miesto savivaldybės tarybos susirinkimo datą, pranešti apie tai Teisės aktų registrui.</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2"/>Artūras Visockas</text:span></text:p>
      <text:p text:style-name="Normal"/>
      <text:soft-page-break/>
      <text:p text:style-name="P46"><text:span text:style-name="T48">PATVIRTINTA</text:span></text:p>
      <text:p text:style-name="P49">Šiaulių miesto savivaldybės tarybos</text:p>
      <text:p text:style-name="P50">2021 m. gegužės 6 d. sprendimu Nr. T-204</text:p>
      <text:p text:style-name="P51">(Šiaulių miesto savivaldybės tarybos <text:s text:c="6"/></text:p>
      <text:p text:style-name="P52">2023 m. kovo 30 d. sprendimo Nr. T-141</text:p>
      <text:p text:style-name="P53">redakcija)</text:p>
      <text:p text:style-name="P54"/>
      <text:p text:style-name="P55"/>
      <text:p text:style-name="P56"><text:span text:style-name="T57">ŠIAULIŲ MIESTO SAVIVALDYBĖS PELNO NESIEKIANČIŲ JURIDINIŲ ASMENŲ PROJEKTŲ IR (AR) PROGRAMŲ FINANSAVIMO SAVIVALDYBĖS BIUDŽETO LĖŠOMI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iaulių miesto pelno nesiekiančių juridinių asmenų projektų ir (ar) programų finansavimo savivaldybės biudžeto lėšomis tvarkos aprašas (toliau – Aprašas) nustato pelno nesiekiančių juridinių asmenų (toliau – juridinis asmuo) projektų ir (ar) programų (toliau – projektas) <text:s/>finansavimo iš Šiaulių miesto savivaldybės biudžeto (toliau – savivaldybės biudžetas) principus, paraiškos pateikimo, paraiškos vertinimo, projekto ir (ar) programos finansavimo iš savivaldybės biudžeto lėšų skyrimo, atsiskaitymo už jų panaudojimą, kontrolės, atsakomybės ir ginčų sprendimo tvarką.<text:s/></text:span></text:p>
      <text:p text:style-name="P68"><text:span text:style-name="T69">2</text:span><text:span text:style-name="T70">. Lėšos projektams įgyvendinti yra numatomos savivaldybės biudžete ir skiriamos konkurso būdu.</text:span></text:p>
      <text:p text:style-name="P71"><text:span text:style-name="T72">3</text:span><text:span text:style-name="T73">.<text:s/></text:span><text:span text:style-name="T74">Konkursų organizatoriai rengia projektų finansavimo konkurso nuostatus, skelbia ir organizuoja konkursus. Konkurso nuostatus</text:span><text:s/><text:span text:style-name="T75">potvarkiu tvirtina Šiaulių miesto savivaldybės (toliau – Savivaldybė) meras.</text:span></text:p>
      <text:p text:style-name="P76">4. Projektų paraiškas gali teikti juridiniai asmenys, nurodyti projektų finansavimo konkurso nuostatuose, vykdantys projekto veiklą<text:s/><text:span text:style-name="T77">Šiaulių miesto s</text:span>avivaldybės teritorijoje. Konkurse dalyvaujančių juridinių asmenų steigimo dokumentuose privalo būti nurodyta veiklos sritis, susijusi su skelbiamo konkurso tikslu.</text:p>
      <text:p text:style-name="P78"><text:span text:style-name="T79">5</text:span><text:span text:style-name="T80">. Apraše vartojamos sąvokos:</text:span></text:p>
      <text:p text:style-name="P81"><text:span text:style-name="T82">5.1</text:span><text:span text:style-name="T83">.<text:s/></text:span><text:span text:style-name="T84">pelno nesiekiantys juridiniai asmenys</text:span><text:span text:style-name="T85"><text:s/>– juridiniai asmenys, kurių veiklos tikslas nėra pelno siekimas ir kurie gauto pelno pagal jų veiklą reglamentuojančius teisės aktus neturi teisės skirstyti savo steigėjams ir (arba) dalyviams;</text:span></text:p>
      <text:p text:style-name="P86"><text:span text:style-name="T87">5.2</text:span><text:span text:style-name="T88">.<text:s/></text:span><text:span text:style-name="T89">konkursų organizatoriai</text:span><text:span text:style-name="T90"><text:s/>– <text:s/>Savivaldybės administracijos struktūriniai padaliniai ar Savivaldybės mero potvarkiu paskirti valstybės tarnautojai, organizuojantys projektų finansavimo savivaldybės biudžeto lėšomis konkursus;</text:span></text:p>
      <text:p text:style-name="P91"><text:span text:style-name="T92">5.3</text:span><text:span text:style-name="T93">.</text:span><text:span text:style-name="T94"><text:s/>konkurso administratorius</text:span><text:span text:style-name="T95"><text:s/>– konkurso organizatoriaus paskirtas už konkurso vykdymą atsakingas darbuotojas;<text:s/></text:span></text:p>
      <text:p text:style-name="P96"><text:span text:style-name="T97">5.4</text:span><text:span text:style-name="T98">.<text:s/></text:span><text:span text:style-name="T99">paraiška</text:span><text:span text:style-name="T100"><text:s/>– Savivaldybės mero potvarkius patvirtintos formos dokumentas, paraiškos teikėjo teikiamas Savivaldybės administracijai, siekiant gauti finansavimą projektui įgyvendinti;</text:span></text:p>
      <text:p text:style-name="P101"><text:span text:style-name="T102">5.5</text:span><text:span text:style-name="T103">.<text:s/></text:span><text:span text:style-name="T104">paraiškos teikėjas</text:span><text:span text:style-name="T105"><text:s/>– paraišką teikiantis juridinis asmuo, siekiantis gauti finansavimą projektui įgyvendinti;</text:span></text:p>
      <text:p text:style-name="P106">5.6.<text:s/><text:span text:style-name="T107">projektas ir (ar) programa</text:span><text:s/>– tikslinė juridinio asmens veikla, kuri turi nustatytus pasirengimo ir įgyvendinimo terminus, tikslus, finansavimo šaltinius, vykdytojus ir dalyvius;</text:p>
      <text:p text:style-name="P108"><text:span text:style-name="T109">5.7</text:span><text:span text:style-name="T110">.</text:span><text:span text:style-name="T111"><text:s/>projekto vykdytojas<text:s/></text:span><text:span text:style-name="T112">– juridinis asmuo, atsakingas už savivaldybės biudžeto lėšomis finansuoto projekto įgyvendinimą, paraiškos teikėjas, pasirašęs sutartį su Savivaldybės administracija dėl projekto finansavimo;</text:span></text:p>
      <text:p text:style-name="P113"><text:span text:style-name="T114">5.8</text:span><text:span text:style-name="T115">.<text:s/></text:span><text:span text:style-name="T116">projekto vykdytojo, partnerių (rėmėjų) indėlis</text:span><text:span text:style-name="T117"><text:s/>(finansinis, dalykinis ir pan.) – tai lėšų<text:s/></text:span><text:soft-page-break/><text:span text:style-name="T118">suma ar lėšų suma įvertintas nepiniginis įnašas (savanoriškas darbas, kilnojamasis ar nekilnojamasis turtas, suteiktos patalpos, prekės ar paslaugos), kuriuo projekto vykdytojas, partneriai (rėmėjai) prisideda prie projekto įgyvendinimo;</text:span></text:p>
      <text:p text:style-name="P119"><text:span text:style-name="T120">5.9</text:span><text:span text:style-name="T121">.<text:s/></text:span><text:span text:style-name="T122">Savivaldybės biudžeto lėšų naudojimo sutartis<text:s/></text:span><text:span text:style-name="T123">– Savivaldybės mero potvarkiu patvirtintos formos projekto įgyvendinimo finansavimo savivaldybės biudžeto lėšomis sutartis (toliau – sutartis), sudaroma tarp Savivaldybės administracijos ir projekto vykdytojo;</text:span></text:p>
      <text:p text:style-name="P124">5.10.<text:s/><text:span text:style-name="T125">komisija</text:span><text:s/>– kolegialus organas, sudarytas<text:s/><text:span text:style-name="T126">Savivaldybės mero potvarkiu,</text:span><text:s/>veikianti vadovaudamasi Komisijos veiklos nuostatais, patvirtintais Savivaldybės mero potvarkiu;</text:p>
      <text:p text:style-name="P127"><text:span text:style-name="T128">5.11</text:span><text:span text:style-name="T129">.<text:s/></text:span><text:span text:style-name="T130">k</text:span><text:span text:style-name="T131">itos<text:s/></text:span><text:span text:style-name="T132">Apraše vartojamos sąvokos suprantamos taip, kaip jos apibrėžtos Lietuvos Respublikos įstatymuose ir kituose teisės aktuose.</text:span></text:p>
      <text:p text:style-name="P133"/>
      <text:p text:style-name="P134"><text:span text:style-name="T135">II</text:span><text:span text:style-name="T136"><text:s/>SKYRIUS</text:span></text:p>
      <text:p text:style-name="P137"><text:span text:style-name="T138">FINANSAVIMO PRINCIPAI</text:span></text:p>
      <text:p text:style-name="P139"/>
      <text:p text:style-name="P140"><text:span text:style-name="T141">6</text:span><text:span text:style-name="T142">. Juridiniai asmenys pasirinktinai dalyvauja savivaldybės biudžeto lėšomis finansuojamuose konkursuose pagal šias veiklos sritis:</text:span></text:p>
      <text:p text:style-name="P143"><text:span text:style-name="T144">6.1</text:span><text:span text:style-name="T145">. aplinkosaugos;</text:span></text:p>
      <text:p text:style-name="P146"><text:span text:style-name="T147">6.2</text:span><text:span text:style-name="T148">. jaunimo politikos;</text:span></text:p>
      <text:p text:style-name="P149"><text:span text:style-name="T150">6.3</text:span><text:span text:style-name="T151">. kultūros;</text:span></text:p>
      <text:p text:style-name="P152"><text:span text:style-name="T153">6.4</text:span><text:span text:style-name="T154">. socialinių reikalų;</text:span></text:p>
      <text:p text:style-name="P155"><text:span text:style-name="T156">6.5</text:span><text:span text:style-name="T157">. sporto;</text:span></text:p>
      <text:p text:style-name="P158"><text:span text:style-name="T159">6.6</text:span><text:span text:style-name="T160">. sveikatos;</text:span></text:p>
      <text:p text:style-name="P161"><text:span text:style-name="T162">6.7</text:span><text:span text:style-name="T163">. švietimo.</text:span></text:p>
      <text:p text:style-name="P164"><text:span text:style-name="T165">7</text:span><text:span text:style-name="T166">. Projekto finansavimas iš savivaldybės biudžeto lėšų konkurso būdu skiriamas tikslams, nurodytiems konkrečios srities konkurso nuostatuose, pasiekti.</text:span></text:p>
      <text:p text:style-name="P167"><text:span text:style-name="T168">8</text:span><text:span text:style-name="T169">. Konkurso būdu lėšos skiriamos juridinių asmenų projektams iš dalies finansuoti.<text:s/></text:span><text:soft-page-break/><text:span text:style-name="T170">Savivaldybės finansuojama dalis negali būti didesnė kaip 90 procentų projektui skiriamų lėšų.</text:span></text:p>
      <text:p text:style-name="P171"><text:span text:style-name="T172">9</text:span><text:span text:style-name="T173">. Projektui įgyvendinti reikalinga lėšų dalis, kurios nepadengia savivaldybės biudžeto skirtos lėšos, turi sudaryti ne mažiau kaip 10 procentų viso projekto poreikio (veiklų išlaidų). Lėšų dalį, kurios nepadengia savivaldybės biudžeto lėšos, turi padengti projekto vykdyto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projekto pavadinimas, finansinio įsipareigojimo rūšis (parama lėšomis ar natūra), finansinio įsipareigojimo vertė eurais.</text:span></text:p>
      <text:p text:style-name="P174"/>
      <text:p text:style-name="P175"><text:span text:style-name="T176">III</text:span><text:span text:style-name="T177"><text:s/>SKYRIUS</text:span></text:p>
      <text:p text:style-name="P178"><text:span text:style-name="T179">KONKURSO PASKELBIMAS IR PROJEKTO PARAIŠKŲ PATEIKIMO TVARKA</text:span></text:p>
      <text:p text:style-name="P180"/>
      <text:p text:style-name="P181">10. Konkurso administratorius informaciją apie konkursą skelbia Savivaldybės interneto svetainėje<text:s/><text:span text:style-name="T182">www.siauliai.lt<text:s/></text:span>(toliau – Savivaldybės interneto svetainė). Skelbime nurodoma:</text:p>
      <text:p text:style-name="P183">10.1. konkurso pavadinimas;</text:p>
      <text:p text:style-name="P184">10.2. bendrieji ir specialieji reikalavimai projektų paraiškoms teikti;</text:p>
      <text:p text:style-name="P185">10.3. reikalavimai su paraiška pateikiamiems dokumentams;<text:s/></text:p>
      <text:p text:style-name="P186">10.4. reikalavimai pareiškėjams;</text:p>
      <text:p text:style-name="P187">10.5. paraiškų teikimo būdai, tvarka ir terminai;</text:p>
      <text:p text:style-name="P188">10.6. konkurso administratoriaus vardas, pavardė, elektroninio pašto adresas, telefono numeris pasiteirauti.</text:p>
      <text:p text:style-name="P189">11. Juridinis asmuo skelbiamo konkurso nustatyta tvarka ir terminais teikia užpildytą projekto paraišką, kurioje pateikiamas<text:s/><text:span text:style-name="T190">projekto aprašymas, tikslas, uždaviniai, tikslinės grupės ir kita informacija pagal konkretaus konkurso reikalavimus.</text:span></text:p>
      <text:p text:style-name="P191">12. Projekto paraiška turi būti pateikta ir užregistruota iki konkurso skelbime nurodytos galutinės paraiškų pateikimo dienos. Po nustatyto termino pateiktos projektų paraiškos neregistruojamos ir nevertinamos. Konkurso administratorius apie pavėluotai pateiktą ir nevertintiną paraišką paraiškos teikėją raštu arba el. paštu informuoja per 5 (penkias) darbo dienas nuo paraiškos pateikimo konkursui dienos.</text:p>
      <text:p text:style-name="P192"><text:span text:style-name="T193">13</text:span><text:span text:style-name="T194">. Juridinis asmuo praranda teisę dalyvauti konkurse ir teikti paraišką, jeigu yra bent viena iš šių aplinkybių:</text:span></text:p>
      <text:p text:style-name="P195"><text:span text:style-name="T196">13.1</text:span><text:span text:style-name="T197">. juridinio asmens veikla sustabdyta ar apribota įstatymų nustatytais pagrindais;</text:span></text:p>
      <text:p text:style-name="P198"><text:span text:style-name="T199">13.2</text:span><text:span text:style-name="T200">. juridiniam asmeniui taikomas turto areštas;</text:span></text:p>
      <text:p text:style-name="P201"><text:span text:style-name="T202">13.3</text:span><text:span text:style-name="T203">. juridinis asmuo likviduojamas arba pradėtos juridinio ar kito asmens bankroto procedūros;</text:span></text:p>
      <text:p text:style-name="P204"><text:span text:style-name="T205">13.4</text:span><text:span text:style-name="T206">. juridinis asmuo, ankstesniais metais naudodamas savivaldybės biudžeto lėšas projektui vykdyti, buvo neįvykdęs sutarties ar netinkamai ją įvykdęs ir tai buvo esminis (kaip nurodyta sutartyje) sutarties pažeidimas, ir nuo pažeidimo pašalinimo ar panaikinimo nepraėjo 2 (dveji) metai;</text:span></text:p>
      <text:p text:style-name="P207"><text:span text:style-name="T208">13.5</text:span><text:span text:style-name="T209">. juridinis asmuo teisės aktų nustatyta tvarka nėra pateikęs finansinių ataskaitų rinkinio, veiklos ataskaitos VĮ Registrų centrui ir savo interneto svetainėje (jeigu ją turi) viešai neskelbia informacijos apie įgyvendinamus ar įgyvendintus projektus;</text:span></text:p>
      <text:p text:style-name="P210"><text:span text:style-name="T211">13</text:span>.6. tam pačiam juridinio asmens projektui lėšos per kalendorinius metus skirtos iš kitų<text:s/><text:span text:style-name="T212">savivaldybės biudžeto lėšomis finansuojamų<text:s/></text:span>konkursų;</text:p>
      <text:p text:style-name="P213"><text:span text:style-name="T214">13.7</text:span><text:span text:style-name="T215">. yra kitų Savivaldybės mero potvarkiu patvirtintuose konkursų nuostatuose numatytų aplinkybių.</text:span></text:p>
      <text:p text:style-name="P216">14. P<text:span text:style-name="T217">araiškos teikėjas</text:span>, rengdamas paraiškas, turi teisę gauti informaciją ir konsultacijas paraiškų rengimo klausimais, kurias teikia konkurso administratorius telefonu ar elektroniniu paštu. Informacija teikiama iki paskutinės paraiškų pateikimo ir registravimo darbo dienos pabaigos.</text:p>
      <text:p text:style-name="P218"><text:span text:style-name="T219">15</text:span><text:span text:style-name="T220">. Paraiška su priedais teikiama lietuvių kalba:</text:span></text:p>
      <text:p text:style-name="P221"><text:span text:style-name="T222">15.1</text:span><text:span text:style-name="T223">. elektroninėmis priemonėmis (pasirašyta saugiu elektroniniu parašu);</text:span></text:p>
      <text:p text:style-name="P224"><text:span text:style-name="T225">15.2</text:span><text:span text:style-name="T226">. popierine forma, užpildyta kompiuteriu;</text:span></text:p>
      <text:p text:style-name="P227"><text:span text:style-name="T228">15.3</text:span><text:span text:style-name="T229">. Savivaldybės administracijos nurodytu elektroniniu paštu vienu elektroniniu laišku pasirašytos paraiškos su konkursų nuostatuose nurodytais priedais.<text:s/></text:span></text:p>
      <text:p text:style-name="P230"><text:span text:style-name="T231">16</text:span><text:span text:style-name="T232">.</text:span><text:s/>Paraišką su priedais turi teisę teikti juridinio asmens vadovas arba jo įgaliotas asmuo. Jeigu paraišką teikia juridinio asmens vadovo įgaliotas asmuo, prie paraiškos turi būti pridėtas juridinio asmens vadovo įgaliojimas.</text:p>
      <text:p text:style-name="P233">17. Konkursas laikomas įvykusiu, kai pateikiama bent viena projekto paraiška.</text:p>
      <text:p text:style-name="P234"><text:span text:style-name="T235">18</text:span><text:span text:style-name="T236">. Pateikus paraišką, siekiant užtikrinti projektų vertinimo skaidrumą ir paraiškų teikėjų lygiateisiškumą, paraiškos teikėjo iniciatyva projekto paraiškos taisyti, tikslinti, pildyti ar pateikti papildomų dokumentų negalima.</text:span></text:p>
      <text:p text:style-name="P237"/>
      <text:p text:style-name="P238"><text:span text:style-name="T239">IV</text:span><text:span text:style-name="T240"><text:s/>SKYRIUS</text:span></text:p>
      <text:p text:style-name="P241"><text:span text:style-name="T242">PROJEKTO PARAIŠKŲ VERTINIMO TVARKA</text:span></text:p>
      <text:p text:style-name="P243"/>
      <text:p text:style-name="P244"><text:span text:style-name="T245">19</text:span><text:span text:style-name="T246">. Pasibaigus paraiškų teikimo terminui, paraiškų vertinimas vykdomas taikant dviejų pakopų vertinimą: paraiškos administracinės atitikties vertinimą ir kokybinį vertinimą.</text:span></text:p>
      <text:p text:style-name="P247"><text:span text:style-name="T248">20</text:span><text:span text:style-name="T249">. Paraiškos administracinės atitikties vertinimą atlieka konkurso administratorius ir</text:span><text:s/>įvertina, ar:</text:p>
      <text:p text:style-name="P250">20.1. paraiška pateikta iki skelbime nurodytos datos;</text:p>
      <text:p text:style-name="P251">20.2. paraiška atitinka Savivaldybės mero potvarkiu patvirtintų konkurso nuostatų nustatytus reikalavimus;</text:p>
      <text:p text:style-name="P252">20.3. paraišką pateikė pareiškėjas, kuris patenka į subjektų, nurodytų konkurso nuostatuose, patvirtintuose Savivaldybės mero potvarkiu, grupę;</text:p>
      <text:p text:style-name="P253">20.4. prie paraiškos pateikti visi prašomi dokumentai pagal Savivaldybės mero potvarkiu patvirtintų konkurso nuostatų reikalavimus;</text:p>
      <text:p text:style-name="P254">20.5. paraiškos teikėjas yra atsiskaitęs už ankstesniais kalendoriniais metais iš savivaldybės <text:s/>biudžeto konkurso būdu gautas lėšas ir (arba) gautas lėšas panaudojo tikslingai;</text:p>
      <text:p text:style-name="P255">20.6. nėra aplinkybių, nurodytų <text:s/>Aprašo 13 punkte.</text:p>
      <text:p text:style-name="P256">21.<text:s/><text:span text:style-name="T257">Jeigu su paraiška nepateikti visi konkurso skelbime nurodyti privalomi pateikti dokumentai arba paraiška pateikta nesilaikant konkurso nuostatuose nustatytų administracinių reikalavimų ir yra galimybė pašalinti trūkumus, konkurso administratorius paraiškoje projekto paraiškos teikėjo nurodytu elektroninio pašto adresu apie tai vieną kartą informuoja paraiškos teikėją, nustatydamas ne ilgesnį nei 3 darbo dienų terminą šiam trūkumui pašalinti. Paraiškos, neatitinkančios konkurso nuostatuose nustatytų formalių reikalavimų, atmetamos ir neteikiamos kokybiniam vertinimui.</text:span></text:p>
      <text:p text:style-name="P258"><text:span text:style-name="T259">22</text:span><text:span text:style-name="T260">.<text:s/></text:span>Paraiškos kokybinį vertinimą vykdo projektų vertinimo ir atrankos komisija<text:span text:style-name="T261"><text:s/>(toliau – komisija). Komisijos sekretoriaus funkcijas atlieka konkurso administratorius. Jei kiti teisės aktai įpareigoja, pasitelkiami kiti konkrečios srities vertintojai.<text:s/></text:span></text:p>
      <text:p text:style-name="P262">23. Komisija paraiškas įvertina pagal konkurso nuostatuose aiškiai apibrėžtus vertinimo kriterijus.</text:p>
      <text:p text:style-name="P263"><text:span text:style-name="T264">24</text:span><text:span text:style-name="T265">. Sporto projektams ir programoms skiriamos lėšos, apskaičiuojamos vadovaujantis Sporto projektams skiriamų Sporto plėtros programos lėšų apskaičiavimo metodika, patvirtinta<text:s/></text:span>Savivaldybės mero potvarkiu.</text:p>
      <text:p text:style-name="P266"><text:span text:style-name="T267">25</text:span><text:span text:style-name="T268">. Vieną paraišką turi įvertinti ne mažiau kaip 2 komisijos nariai. Jeigu paraišką vertino 2 komisijos nariai ir vienas iš komisijos narių nusprendė skirti finansavimą, o kitas – neskirti, tokiu atveju komisijos pirmininkas paskiria trečiąjį komisijos narį paraiškai įvertinti.</text:span></text:p>
      <text:p text:style-name="P269">26. Maksimalus balų skaičius, kurį paraiškai gali skirti vienas komisijos narys – 100. Komisijos narių paraiškų vertinimo rezultatai apibendrinami ir apskaičiuojami skirtų balų ir siūlomų skirti lėšų vidurkiai.</text:p>
      <text:p text:style-name="P270">27. Galimybę būti finansuojami turi projektai, kurie surinko daugiausia komisijos vertinimo vidurkio balų ir kuriems užteko konkursui įgyvendinti numatytų savivaldybės biudžeto lėšų. Projektai, surinkę mažiau kaip 60 balų, nefinansuojami. Projektai, surinkę 60 ir daugiau balų, bet nefinansuoti dėl lėšų trūkumo, yra įtraukiami į rezervinių projektų sąrašą. Projektams iš rezervinių projektų sąrašo finansavimas gali būti skirtas, jei paraiškos teikėjas, kurio projektui buvo paskirtas finansavimas, nesudarė sutarties per konkurso nuostatuose numatytą terminą, atsisakė dalies lėšų ar nutraukus sutartį grąžino nepanaudotas lėšas.</text:p>
      <text:p text:style-name="P271">28. Jei pateikti projektai pagal turinį ir prioritetą yra įvertinami vienodai (surenka tiek pat balų), pirmenybė teikiama projektui, kuriam įgyvendinti prašoma mažesnė finansavimo iš savivaldybės biudžeto lėšų dalis.</text:p>
      <text:p text:style-name="P272">29. Komisijos nariai, išanalizavę ir įvertinę visas paraiškas, <text:s/>protokole įrašo rekomendaciją Savivaldybės merui dėl iš dalies finansuojamų projektų sąrašo ir lėšų skyrimo kiekvienam projektui vykdyti.<text:s/></text:p>
      <text:p text:style-name="P273">30. Savivaldybės meras, atsižvelgdamas į komisijos rekomendaciją, dėl lėšų projektams skyrimo priima sprendimą, kuris įforminamas Savivaldybės mero potvarkiu. Savivaldybės mero potvarkio projektą dėl finansuojamų projektų sąrašo ir kiekvienam projektui skiriamų lėšų rengia konkurso administratorius.</text:p>
      <text:p text:style-name="P274"><text:span text:style-name="T275">31</text:span><text:span text:style-name="T276">. Informacija apie konkurso rezultatus skelbiama Savivaldybės interneto svetainėje</text:span>.</text:p>
      <text:p text:style-name="P277">32. Savivaldybės mero potvarkis dėl projekto finansavimo gali būti skundžiamas Lietuvos Respublikos viešojo administravimo įstatymo ir Lietuvos Respublikos administracinių bylų teisenos įstatymo nustatyta tvarka.<text:s/></text:p>
      <text:p text:style-name="P278"/>
      <text:p text:style-name="P279"><text:span text:style-name="T280">V</text:span><text:span text:style-name="T281"><text:s/>SKYRIUS</text:span></text:p>
      <text:p text:style-name="P282"><text:span text:style-name="T283">LĖŠŲ SKYRIMO IR ATSISKAITYMO UŽ JŲ PANAUDOJIMĄ TVARKA</text:span></text:p>
      <text:p text:style-name="P284"/>
      <text:p text:style-name="P285">33. Savivaldybės merui, išleidus potvarkį dėl projektų finansavimo, patvirtintos formos sutartį Savivaldybės administracijos vardu pasirašo Savivaldybės administracijos direktorius ir juridinis asmuo, kuriam skiriamos lėšos projektui įgyvendinti.<text:s/></text:p>
      <text:p text:style-name="P286">34. Lėšos pervedamos pagal pasirašytą sutartį ir sutarties priedus, atsižvelgiant į sutartyje nurodytus terminus ir sąlygas.</text:p>
      <text:p text:style-name="P287"><text:span text:style-name="T288">35</text:span><text:span text:style-name="T289">.Tinkamos projekto išlaidos:</text:span></text:p>
      <text:p text:style-name="P290"><text:span text:style-name="T291">35.1</text:span><text:span text:style-name="T292">. tiesiogiai susijusios su projekte numatytomis veiklomis ir (ar) priemonėmis ir būtinos projektui vykdyti, pagrįstos projekto įgyvendinimo eiga ir projekto įgyvendinimo veiklų planu, išlaidų pobūdžiu ir kiekiu;<text:s/></text:span></text:p>
      <text:p text:style-name="P293"><text:span text:style-name="T294">35.2</text:span><text:span text:style-name="T295">. patirtos nuo einamųjų metų pradžios iki sutarties sudarymo momento ir įtrauktos į išlaidų sąmatą;</text:span></text:p>
      <text:p text:style-name="P296"><text:span text:style-name="T297">35.3</text:span><text:span text:style-name="T298">. patirtos ir apmokėtos nuo pasirašytos sutarties užregistravimo dienos iki sutartyje numatytos projekto vykdymo pabaigos dienos ir pagrįstos pareiškėjo patvirtintomis išlaidų apmokėjimą pagrindžiančių dokumentų kopijomis.</text:span><text:s/></text:p>
      <text:p text:style-name="P299"><text:span text:style-name="T300">36</text:span>. P<text:span text:style-name="T301">rojekto vykdytojas</text:span><text:s/>Savivaldybės administracijos Apskaitos skyriui ir konkurso organizatoriui už lėšų panaudojimą ir veiklą atsiskaito sutartyje nurodyta <text:s/>tvarka.</text:p>
      <text:p text:style-name="P302"/>
      <text:p text:style-name="P303"><text:span text:style-name="T304">VI</text:span><text:span text:style-name="T305"><text:s/>SKYRIUS</text:span></text:p>
      <text:p text:style-name="P306"><text:span text:style-name="T307">ATSAKOMYBĖ, KONTROLĖ IR GINČŲ SPRENDIMO TVARKA</text:span></text:p>
      <text:p text:style-name="P308"/>
      <text:p text:style-name="P309">37. Juridinis asmuo Savivaldybės administracijos reikalavimu privalo pateikti visą prašomą informaciją, susijusią su projekto vykdymu ir (ar) lėšų, skirtų projektui, panaudojimu, įskaitant pirminius apskaitos dokumentus ar jų kopijas ir prisidėjimą įrodančius dokumentus. Nepateikęs prašomos informacijos ir (ar) dokumentų,<text:s/><text:span text:style-name="T310">juridinis asmuo praranda teisę dalyvauti Savivaldybės organizuojamuose konkursuose pagal Aprašo 13.4 papunkčio nuostatas</text:span>.</text:p>
      <text:p text:style-name="P311"><text:span text:style-name="T312">38</text:span><text:span text:style-name="T313">. Savivaldybės administracija tikrina, ar lėšas projektui vykdyti gavęs juridinis asmuo laikosi konkurso nuostatų reikalavimų ir sutartyje nustatytų įsipareigojimų.</text:span></text:p>
      <text:p text:style-name="P314"><text:span text:style-name="T315">39</text:span><text:span text:style-name="T316">. Savivaldybės administracija nutraukia sutartį su juridiniu asmeniu ir projektui įgyvendinti skirtos lėšos privalo būti grąžinamos per 5 (penkias) darbo dienas į sutartyje nurodytą Savivaldybės atsiskaitomąją sąskaitą, kai:</text:span></text:p>
      <text:p text:style-name="P317"><text:span text:style-name="T318">39.1</text:span><text:span text:style-name="T319">. nustato, kad skirtos lėšos naudojamos ne pagal paskirtį;</text:span></text:p>
      <text:p text:style-name="P320">39.2. nustato esminių sutarties pažeidimų;</text:p>
      <text:p text:style-name="P321">39.3. kitais sutartyje apibrėžtais atvejais.</text:p>
      <text:p text:style-name="P322"><text:span text:style-name="T323">40</text:span><text:span text:style-name="T324">.<text:s/></text:span>Juridinis asmuo<text:s/><text:span text:style-name="T325">skirtas projektui lėšas gali naudoti tik sutartyje nurodytiems tikslams įgyvendinti ir tik pagal nurodytą tikslinį lėšų paskirstymą.</text:span></text:p>
      <text:p text:style-name="P326"><text:span text:style-name="T327">41</text:span><text:span text:style-name="T328">. Už sutartyje numatytų veiklų įgyvendinimą, projektui skirtų lėšų tikslinį panaudojimą, projekto vykdytojo, partnerių (rėmėjų) indėlį ir sutartyje ir (ar) paraiškoje nurodytų planuojamų veiklos vertinimo rodiklių pasiekimą atsako lėšas gavęs j</text:span>uridinis asmuo<text:span text:style-name="T329">.</text:span></text:p>
      <text:p text:style-name="P330"><text:span text:style-name="T331">42</text:span><text:span text:style-name="T332">. Nepanaudotas lėšas j</text:span>uridinis asmuo<text:span text:style-name="T333"><text:s/>privalo grąžinti per 5 (penkias) darbo dienas į Savivaldybės atsiskaitomąją sąskaitą, kuri nurodyta sutartyje.</text:span></text:p>
      <text:p text:style-name="P334"><text:span text:style-name="T335">43</text:span><text:span text:style-name="T336">. Negrąžintos projektui įgyvendinti skirtos savivaldybės biudžeto lėšos išieškomos Lietuvos Respublikos civilinio proceso kodekso nustatyta tvarka.</text:span></text:p>
      <text:p text:style-name="P337"><text:span text:style-name="T338">44</text:span><text:span text:style-name="T339">. Projekto vykdytojas, pateikęs klaidingas žinias apie projekto vykdymą ar ne pagal paskirtį panaudojęs savivaldybės biudžeto lėšas, atsako Lietuvos Respublikos teisės aktų nustatyta tvarka.</text:span></text:p>
      <text:p text:style-name="P340"><text:span text:style-name="T341">45</text:span><text:span text:style-name="T342">. Sutarties vykdymą kontroliuoja konkurso organizatorius ir Savivaldybės administracijos Apskaitos skyrius.</text:span></text:p>
      <text:p text:style-name="P343"><text:span text:style-name="T344">46</text:span><text:span text:style-name="T345">. Ginčai sprendžiami Lietuvos Respublikos teisės aktų nustatyta tvarka.</text:span></text:p>
      <text:p text:style-name="P346"/>
      <text:p text:style-name="P347"><text:span text:style-name="T348">VII</text:span><text:span text:style-name="T349"><text:s/>SKYRIUS</text:span></text:p>
      <text:p text:style-name="P350"><text:span text:style-name="T351">BAIGIAMOSIOS NUOSTATOS</text:span></text:p>
      <text:p text:style-name="P352"/>
      <text:p text:style-name="P353"><text:span text:style-name="T354">47</text:span>. Ateinančiais metais numatomų konkursų grafikas skelbiamas Savivaldybės interneto svetainėje einamųjų metų gruodžio mėnesį.<text:s/></text:p>
      <text:p text:style-name="P355">48. Juridinis asmuo, gavęs dalinį finansavimą projektui įgyvendinti, įsipareigoja pagal Savivaldybės mero potvarkiu nustatytą tvarką viešinti projekto veiklas ir reprezentuoti Savivaldybę.<text:s/></text:p>
      <text:p text:style-name="P356"><text:span text:style-name="T357">49</text:span>. Konkurso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358"><text:span text:style-name="T359">50</text:span><text:span text:style-name="T360">. Aprašas keičiamas, pripažįstamas netekusiu galios ar stabdomas jo galiojimas Savivaldybės tarybos sprendimu.</text:span></text:p>
      <text:p text:style-name="P361"/>
      <text:p text:style-name="P362"><text:span text:style-name="T36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3-04-05T05:35:00Z</meta:creation-date>
    <dc:date>2023-04-05T05:35:00Z</dc:date>
    <meta:print-date>2023-01-30T11:48:00Z</meta:print-date>
    <meta:template xlink:href="Normal.dotm" xlink:type="simple"/>
    <meta:editing-cycles>2</meta:editing-cycles>
    <meta:editing-duration>PT0S</meta:editing-duration>
    <meta:document-statistic meta:page-count="13" meta:paragraph-count="193" meta:word-count="2336" meta:character-count="19336" meta:row-count="614" meta:non-whitespace-character-count="17193"/>
  </office:meta>
</office:document-meta>
</file>