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AVIVALDYBĖS TARYBOS 2018 M. RUGSĖJO 24 D. SPRENDIMO NR. 1-275 „DĖL MOKESČIO UŽ POPAMOKINĘ VAIKŲ PRIEŽIŪRĄ NUSTATYMO“ PAKEITIMO</text:p>
      <text:p text:style-name="P8"/>
      <text:p text:style-name="P9">2019 m. rugsėjo 30 d. Nr. 1-278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švietimo įstatymo 70 straipsnio 7 dalimi, Lietuvos Respublikos sveikatos apsaugos ministro 1999 m. lapkričio 29 d. įsakymu Nr.515 „Dėl sveikatos priežiūros įstaigų veiklos ir atskaitomybės tvarkos“, Marijampolės savivaldybės taryba<text:s/></text:span><text:span text:style-name="T15">nusprendžia</text:span><text:span text:style-name="T16">:</text:span></text:p>
      <text:p text:style-name="P17"><text:span text:style-name="T18">Pakeisti Marijampolės savivaldybės tarybos 2018 m. rugsėjo 24 d. sprendimo Nr. 1-275 „Dėl mokesčio už popamokinę vaikų priežiūrą nustatymo“ 3.1 <text:s/>papunktį ir jį išdėstyti taip:</text:span></text:p>
      <text:p text:style-name="P19"><text:span text:style-name="T20">„</text:span><text:span text:style-name="T21">3.1</text:span><text:span text:style-name="T22">. dėl ligos ir tai patvirtino mokyklos nustatytais pamokų praleidimą pateisinančiais dokumentais;“.</text:span></text:p>
      <text:p text:style-name="P23"><text:span text:style-name="T24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19-10-03T13:50:00Z</meta:creation-date>
    <dc:date>2019-10-03T13:50:00Z</dc:date>
    <meta:print-date>2019-10-01T11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439" meta:row-count="37" meta:non-whitespace-character-count="1272"/>
  </office:meta>
</office:document-meta>
</file>