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letter-spacing="0.0694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widows="0" fo:orphans="0" fo:break-before="page" fo:margin-left="4.2333in" style:page-number="1">
        <style:tab-stops/>
      </style:paragraph-properties>
      <style:text-properties fo:text-transform="uppercase" fo:color="#000000" style:font-size-complex="12pt"/>
    </style:style>
    <style:style style:name="P42" style:parent-style-name="Normal" style:family="paragraph">
      <style:paragraph-properties fo:widows="0" fo:orphans="0" fo:margin-left="4.2333in">
        <style:tab-stops/>
      </style:paragraph-properties>
      <style:text-properties fo:color="#000000" style:font-size-complex="12pt"/>
    </style:style>
    <style:style style:name="P43" style:parent-style-name="Normal" style:family="paragraph">
      <style:paragraph-properties fo:widows="0" fo:orphans="0" fo:margin-left="4.2333in">
        <style:tab-stops/>
      </style:paragraph-properties>
      <style:text-properties fo:color="#000000" style:font-size-complex="12pt"/>
    </style:style>
    <style:style style:name="P44" style:parent-style-name="Normal" style:family="paragraph">
      <style:paragraph-properties fo:widows="0" fo:orphans="0" fo:margin-left="4.23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P47" style:parent-style-name="Normal" style:family="paragraph">
      <style:paragraph-properties fo:widows="0" fo:orphans="0" fo:margin-left="4.233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text-transform="uppercase" fo:color="#000000" style:font-size-complex="12pt"/>
    </style:style>
    <style:style style:name="P52" style:parent-style-name="Normal" style:family="paragraph">
      <style:paragraph-properties fo:widows="0" fo:orphans="0"/>
      <style:text-properties fo:color="#000000" style:font-size-complex="12pt"/>
    </style:style>
    <style:style style:name="P53" style:parent-style-name="Normal" style:family="paragraph">
      <style:paragraph-properties fo:widows="0" fo:orphans="0"/>
      <style:text-properties fo:color="#000000"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line-height="150%"/>
      <style:text-properties fo:color="#000000" style:font-size-complex="12pt"/>
    </style:style>
    <style:style style:name="P58" style:parent-style-name="Normal" style:family="paragraph">
      <style:paragraph-properties fo:widows="0" fo:orphans="0" fo:text-align="center">
        <style:tab-stops>
          <style:tab-stop style:type="left" style:position="0.1972in"/>
        </style:tab-stops>
      </style:paragraph-properties>
    </style:style>
    <style:style style:name="T59" style:parent-style-name="DefaultParagraphFont" style:family="text">
      <style:text-properties fo:font-weight="bold" style:font-weight-asian="bold" fo:text-transform="uppercase" fo:color="#000000" style:font-size-complex="12pt"/>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widows="0" fo:orphans="0" fo:line-height="150%"/>
      <style:text-properties fo:color="#000000" style:font-size-complex="12pt"/>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027in" style:font-size-complex="12pt"/>
    </style:style>
    <style:style style:name="T70" style:parent-style-name="DefaultParagraphFont" style:family="text">
      <style:text-properties fo:letter-spacing="-0.0027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27i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Symbol" style:font-name-asian="Symbol" style:font-name-complex="Symbol"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letter-spacing="-0.0027in" style:font-size-complex="12pt"/>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fo:letter-spacing="-0.0027in" style:font-size-complex="12pt"/>
    </style:style>
    <style:style style:name="T81" style:parent-style-name="DefaultParagraphFont" style:family="text">
      <style:text-properties fo:color="#000000" fo:letter-spacing="-0.0027in" style:font-size-complex="12pt"/>
    </style:style>
    <style:style style:name="P82" style:parent-style-name="Normal" style:family="paragraph">
      <style:paragraph-properties fo:text-align="justify" fo:line-height="150%" fo:text-indent="0.4923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name-asian="Symbol"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style:font-name-asian="Symbol"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Symbol"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letter-spacing="-0.0013in" style:font-size-complex="12pt"/>
    </style:style>
    <style:style style:name="T116" style:parent-style-name="DefaultParagraphFont" style:family="text">
      <style:text-properties fo:font-style="italic" style:font-style-asian="italic" style:font-style-complex="italic" fo:color="#000000" fo:letter-spacing="-0.0013in" style:font-size-complex="12pt" style:language-asian="en" style:country-asian="GB"/>
    </style:style>
    <style:style style:name="T117" style:parent-style-name="DefaultParagraphFont" style:family="text">
      <style:text-properties fo:color="#000000" fo:letter-spacing="-0.0013in" style:font-size-complex="12pt" style:language-asian="en" style:country-asian="GB"/>
    </style:style>
    <style:style style:name="T118" style:parent-style-name="DefaultParagraphFont" style:family="text">
      <style:text-properties style:font-name-asian="MS Gothic" fo:letter-spacing="-0.0013in" style:font-size-complex="12pt"/>
    </style:style>
    <style:style style:name="T119" style:parent-style-name="DefaultParagraphFont" style:family="text">
      <style:text-properties style:font-name-asian="Calibri" fo:letter-spacing="-0.0013in"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tyle="italic" style:font-style-asian="italic" style:font-style-complex="italic" style:font-size-complex="12pt"/>
    </style:style>
    <style:style style:name="T122" style:parent-style-name="DefaultParagraphFont" style:family="text">
      <style:text-properties fo:font-style="italic" style:font-style-asian="italic" style:font-style-complex="italic"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style:font-name-asian="MS Gothic"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4923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left="0.4923in">
        <style:tab-stops>
          <style:tab-stop style:type="left" style:position="0.2951in"/>
        </style:tab-stops>
      </style:paragraph-properties>
    </style:style>
    <style:style style:name="P140" style:parent-style-name="Normal" style:family="paragraph">
      <style:paragraph-properties fo:widows="0" fo:orphans="0" fo:text-align="center">
        <style:tab-stops>
          <style:tab-stop style:type="left" style:position="0.1972in"/>
        </style:tab-stops>
      </style:paragraph-properties>
    </style:style>
    <style:style style:name="T141" style:parent-style-name="DefaultParagraphFont" style:family="text">
      <style:text-properties fo:font-weight="bold" style:font-weight-asian="bold" fo:text-transform="uppercase" fo:color="#000000" style:font-size-complex="12pt"/>
    </style:style>
    <style:style style:name="T142" style:parent-style-name="DefaultParagraphFont" style:family="text">
      <style:text-properties fo:font-weight="bold" style:font-weight-asian="bold" fo:text-transform="uppercase" fo:color="#000000" style:font-size-complex="12pt"/>
    </style:style>
    <style:style style:name="P143" style:parent-style-name="Normal" style:family="paragraph">
      <style:paragraph-properties fo:widows="0" fo:orphans="0" fo:text-align="center" fo:margin-left="0.25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146" style:parent-style-name="Normal" style:family="paragraph">
      <style:paragraph-properties fo:text-align="justify" fo:line-height="150%" fo:text-indent="0.4923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line-height="130%">
        <style:tab-stops>
          <style:tab-stop style:type="left" style:position="0.6895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margin-left="0.4923in">
        <style:tab-stops>
          <style:tab-stop style:type="left" style:position="0.1972in"/>
        </style:tab-stops>
      </style:paragraph-properties>
      <style:text-properties style:font-size-complex="12pt"/>
    </style:style>
    <style:style style:name="P175" style:parent-style-name="Normal" style:family="paragraph">
      <style:paragraph-properties fo:text-align="justify" fo:line-height="150%" fo:text-indent="0.4923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2166in">
        <style:tab-stops>
          <style:tab-stop style:type="left" style:position="0.7875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tab-stops>
          <style:tab-stop style:type="left" style:position="0.6895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line-height="130%">
        <style:tab-stops>
          <style:tab-stop style:type="left" style:position="0.6895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2166in">
        <style:tab-stops>
          <style:tab-stop style:type="left" style:position="0.7875in"/>
        </style:tab-stops>
      </style:paragraph-properties>
      <style:text-properties style:font-size-complex="12pt"/>
    </style:style>
    <style:style style:name="P200" style:parent-style-name="Normal" style:family="paragraph">
      <style:paragraph-properties fo:text-align="justify" fo:line-height="150%" fo:text-indent="0.4923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50%"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line-height="130%">
        <style:tab-stops>
          <style:tab-stop style:type="left" style:position="0.7875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30%" fo:margin-left="0.4923in">
        <style:tab-stops>
          <style:tab-stop style:type="left" style:position="0.2951in"/>
        </style:tab-stops>
      </style:paragraph-properties>
      <style:text-properties style:font-size-complex="12pt"/>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27in"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margin-left="0.4923in">
        <style:tab-stops>
          <style:tab-stop style:type="left" style:position="0.2951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tab-stops>
          <style:tab-stop style:type="left" style:position="0.7875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325" style:parent-style-name="Normal" style:family="paragraph">
      <style:paragraph-properties fo:text-align="justify" fo:line-height="150%" fo:text-indent="0.4923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27in"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27in"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tab-stops>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line-height="130%">
        <style:tab-stops>
          <style:tab-stop style:type="left" style:position="0.7875in"/>
        </style:tab-stops>
      </style:paragraph-properties>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line-height="130%">
        <style:tab-stops>
          <style:tab-stop style:type="left" style:position="0.7875in"/>
        </style:tab-stops>
      </style:paragraph-properties>
      <style:text-properties style:font-size-complex="12pt"/>
    </style:style>
    <style:style style:name="P430" style:parent-style-name="Normal" style:family="paragraph">
      <style:paragraph-properties fo:text-align="justify" fo:line-height="150%" fo:text-indent="0.4923in">
        <style:tab-stops>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margin-left="0.4923in">
        <style:tab-stops>
          <style:tab-stop style:type="left" style:position="0.2951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line-height="130%">
        <style:tab-stops>
          <style:tab-stop style:type="left" style:position="0.7875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line-height="130%">
        <style:tab-stops>
          <style:tab-stop style:type="left" style:position="0.7875in"/>
        </style:tab-stops>
      </style:paragraph-properties>
      <style:text-properties style:font-size-complex="12pt"/>
    </style:style>
    <style:style style:name="P445" style:parent-style-name="Normal" style:family="paragraph">
      <style:paragraph-properties fo:text-align="justify" fo:line-height="150%" fo:text-indent="0.4923in">
        <style:tab-stops>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style:font-name="TimesLT" fo:font-size="11.5pt" style:font-size-asian="11.5pt" style:font-size-complex="11.5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letter-spacing="-0.0013in" style:font-size-complex="12pt"/>
    </style:style>
    <style:style style:name="P455" style:parent-style-name="Normal" style:family="paragraph">
      <style:paragraph-properties fo:text-align="justify" fo:line-height="150%" fo:text-indent="0.4923in">
        <style:tab-stops>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style:font-name="TimesLT" fo:letter-spacing="-0.0013in" fo:font-size="11.5pt" style:font-size-asian="11.5pt" style:font-size-complex="11.5pt"/>
    </style:style>
    <style:style style:name="T465" style:parent-style-name="DefaultParagraphFont" style:family="text">
      <style:text-properties fo:letter-spacing="-0.0013in"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margin-left="0.4923in">
        <style:tab-stops>
          <style:tab-stop style:type="left" style:position="0.3937in"/>
        </style:tab-stops>
      </style:paragraph-properties>
    </style:style>
    <style:style style:name="P480" style:parent-style-name="Normal" style:family="paragraph">
      <style:paragraph-properties fo:text-align="center" fo:line-height="150%"/>
    </style:style>
    <style:style style:name="T481" style:parent-style-name="DefaultParagraphFont" style:family="text">
      <style:text-properties style:font-name-asian="Calibri" style:font-size-complex="12pt"/>
    </style:style>
    <style:style style:name="P482" style:parent-style-name="Normal" style:master-page-name="MPF2" style:family="paragraph">
      <style:paragraph-properties fo:widows="0" fo:orphans="0" fo:break-before="page" fo:margin-left="4.2333in" style:page-number="1">
        <style:tab-stops/>
      </style:paragraph-properties>
    </style:style>
    <style:style style:name="P487" style:parent-style-name="Normal" style:family="paragraph">
      <style:paragraph-properties fo:widows="0" fo:orphans="0" fo:margin-left="4.2333in">
        <style:tab-stops/>
      </style:paragraph-properties>
      <style:text-properties fo:color="#000000"/>
    </style:style>
    <style:style style:name="P488" style:parent-style-name="Normal" style:family="paragraph">
      <style:text-properties style:text-line-through-style="solid" style:text-line-through-width="auto" style:text-line-through-color="font-color" style:text-line-through-mode="continuous" style:text-line-through-type="single" fo:letter-spacing="-0.0069in" style:letter-kerning="true" style:font-size-complex="12pt"/>
    </style:style>
    <style:style style:name="P489" style:parent-style-name="Normal" style:family="paragraph">
      <style:paragraph-properties fo:text-align="center" fo:line-height="130%">
        <style:tab-stops>
          <style:tab-stop style:type="left" style:position="0.7875in"/>
        </style:tab-stops>
      </style:paragraph-properties>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widows="0" fo:orphans="0" fo:text-align="center"/>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fo:line-height="115%">
        <style:tab-stops>
          <style:tab-stop style:type="left" style:position="5.2645in"/>
        </style:tab-stops>
      </style:paragraph-properties>
    </style:style>
    <style:style style:name="T496" style:parent-style-name="DefaultParagraphFont" style:family="text">
      <style:text-properties fo:font-weight="bold" style:font-weight-asian="bold" fo:text-transform="uppercase" fo:color="#000000" fo:letter-spacing="-0.0013in" style:font-size-complex="12pt"/>
    </style:style>
    <style:style style:name="P497"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498" style:parent-style-name="Normal" style:family="paragraph">
      <style:paragraph-properties fo:text-align="justify" fo:line-height="150%" fo:text-indent="0.4923in">
        <style:tab-stops>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27in" style:font-size-complex="12pt"/>
    </style:style>
    <style:style style:name="T505" style:parent-style-name="DefaultParagraphFont" style:family="text">
      <style:text-properties fo:color="#000000" fo:letter-spacing="-0.0027in" style:font-size-complex="12pt"/>
    </style:style>
    <style:style style:name="T506" style:parent-style-name="DefaultParagraphFont" style:family="text">
      <style:text-properties fo:letter-spacing="-0.0027in"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letter-spacing="-0.0027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27in" style:font-size-complex="12pt"/>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fo:letter-spacing="-0.0027in" style:font-size-complex="12pt"/>
    </style:style>
    <style:style style:name="T513" style:parent-style-name="DefaultParagraphFont" style:family="text">
      <style:text-properties fo:color="#000000" fo:letter-spacing="-0.0013in" style:font-size-complex="12pt"/>
    </style:style>
    <style:style style:name="T514" style:parent-style-name="DefaultParagraphFont" style:family="text">
      <style:text-properties fo:letter-spacing="-0.0027in"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TimesLT" fo:color="#000000" style:text-position="super 62.5%" style:font-size-complex="12pt" fo:language="en" fo:country="US"/>
    </style:style>
    <style:style style:name="P517" style:parent-style-name="Normal" style:family="paragraph">
      <style:paragraph-properties fo:text-align="justify" fo:margin-bottom="0.0833in"/>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27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27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fo:letter-spacing="-0.0027in" style:font-size-complex="12pt"/>
    </style:style>
    <style:style style:name="T527" style:parent-style-name="DefaultParagraphFont" style:family="text">
      <style:text-properties fo:letter-spacing="-0.0027in" style:font-size-complex="12pt"/>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letter-spacing="-0.0027in" style:font-size-complex="12pt"/>
    </style:style>
    <style:style style:name="P530" style:parent-style-name="Normal" style:family="paragraph">
      <style:paragraph-properties fo:text-align="justify" fo:line-height="150%" fo:text-indent="0.4923in">
        <style:tab-stops>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language-asian="sv" style:country-asian="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sv" style:country-asian="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fo:color="#000000" fo:letter-spacing="-0.0027in"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style:font-size-complex="12pt" style:language-asian="sv" style:country-asian="SE"/>
    </style:style>
    <style:style style:name="T541" style:parent-style-name="DefaultParagraphFont" style:family="text">
      <style:text-properties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style:font-name="TimesLT" fo:font-size="11.5pt" style:font-size-asian="11.5pt" style:font-size-complex="11.5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sv" style:country-asian="SE"/>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center"/>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line-height="115%">
        <style:tab-stops>
          <style:tab-stop style:type="left" style:position="0.6895in"/>
        </style:tab-stops>
      </style:paragraph-properties>
    </style:style>
    <style:style style:name="T560" style:parent-style-name="DefaultParagraphFont" style:family="text">
      <style:text-properties fo:font-weight="bold" style:font-weight-asian="bold" style:font-weight-complex="bold" style:font-style-complex="italic" fo:color="#000000" fo:letter-spacing="-0.0013in" style:font-size-complex="12pt"/>
    </style:style>
    <style:style style:name="P561"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562" style:parent-style-name="Normal" style:family="paragraph">
      <style:paragraph-properties fo:text-align="justify" fo:line-height="150%" fo:text-indent="0.4923in">
        <style:tab-stops>
          <style:tab-stop style:type="left" style:position="0.7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style:font-name="TimesLT" fo:font-size="11.5pt" style:font-size-asian="11.5pt" style:font-size-complex="11.5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tab-stops>
          <style:tab-stop style:type="left" style:position="0.787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TimesLT" fo:color="#000000" style:text-position="super 62.5%" style:font-size-complex="12pt" fo:language="en" fo:country="US"/>
    </style:style>
    <style:style style:name="P577" style:parent-style-name="Normal" style:family="paragraph">
      <style:paragraph-properties fo:text-align="justify" fo:margin-bottom="0.0833in"/>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style:font-name="TimesLT" fo:font-size="11.5pt" style:font-size-asian="11.5pt" style:font-size-complex="11.5pt"/>
    </style:style>
    <style:style style:name="T589" style:parent-style-name="DefaultParagraphFont" style:family="text">
      <style:text-properties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style:font-name="TimesLT" fo:font-size="11.5pt" style:font-size-asian="11.5pt" style:font-size-complex="11.5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ab-stops>
          <style:tab-stop style:type="left" style:position="0.787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7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0.4923in">
        <style:tab-stops>
          <style:tab-stop style:type="left" style:position="0.2951in"/>
        </style:tab-stops>
      </style:paragraph-properties>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15%">
        <style:tab-stops>
          <style:tab-stop style:type="left" style:position="0.6895in"/>
        </style:tab-stops>
      </style:paragraph-properties>
    </style:style>
    <style:style style:name="T617" style:parent-style-name="DefaultParagraphFont" style:family="text">
      <style:text-properties fo:font-weight="bold" style:font-weight-asian="bold" style:font-weight-complex="bold" style:font-style-complex="italic" style:font-size-complex="12pt"/>
    </style:style>
    <style:style style:name="P618"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619" style:parent-style-name="Normal" style:family="paragraph">
      <style:paragraph-properties fo:text-align="justify" fo:line-height="150%" fo:text-indent="0.4923in">
        <style:tab-stops>
          <style:tab-stop style:type="left" style:position="0.78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tab-stops>
          <style:tab-stop style:type="left" style:position="0.787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style:font-name="TimesLT" fo:font-size="11.5pt" style:font-size-asian="11.5pt" style:font-size-complex="11.5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23in">
        <style:tab-stops>
          <style:tab-stop style:type="left" style:position="0.7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4923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TimesLT" fo:color="#000000" style:text-position="super 62.5%" style:font-size-complex="12pt" fo:language="en" fo:country="US"/>
    </style:style>
    <style:style style:name="P654" style:parent-style-name="Normal" style:family="paragraph">
      <style:paragraph-properties fo:text-align="justify" fo:margin-bottom="0.083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fo:letter-spacing="-0.0027in"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4923in">
        <style:tab-stops>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4923in">
        <style:tab-stops>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TimesLT" fo:color="#000000" style:text-position="super 62.5%" style:font-size-complex="12pt" fo:language="en" fo:country="US"/>
    </style:style>
    <style:style style:name="P677" style:parent-style-name="Normal" style:family="paragraph">
      <style:paragraph-properties fo:text-align="justify" fo:margin-bottom="0.083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fo:background-color="#FFFFFF"/>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23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4923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style:font-name="TimesLT" fo:font-size="11.5pt" style:font-size-asian="11.5pt" style:font-size-complex="11.5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4923in">
        <style:tab-stops>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tab-stops>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fo:letter-spacing="-0.0013in" style:font-size-complex="12pt"/>
    </style:style>
    <style:style style:name="T716" style:parent-style-name="DefaultParagraphFont" style:family="text">
      <style:text-properties style:font-name="TimesLT" fo:font-size="11.5pt" style:font-size-asian="11.5pt" style:font-size-complex="11.5pt"/>
    </style:style>
    <style:style style:name="T717" style:parent-style-name="DefaultParagraphFont" style:family="text">
      <style:text-properties style:font-size-complex="12pt"/>
    </style:style>
    <style:style style:name="T718" style:parent-style-name="DefaultParagraphFont" style:family="text">
      <style:text-properties style:font-name="TimesLT" fo:color="#000000" style:text-position="super 62.5%" style:font-size-complex="12pt" fo:language="en" fo:country="US"/>
    </style:style>
    <style:style style:name="P719" style:parent-style-name="Normal" style:family="paragraph">
      <style:paragraph-properties fo:text-align="justify" fo:margin-bottom="0.0833in"/>
    </style:style>
    <style:style style:name="T720" style:parent-style-name="DefaultParagraphFont" style:family="text">
      <style:text-properties style:font-size-complex="12pt"/>
    </style:style>
    <style:style style:name="T721" style:parent-style-name="DefaultParagraphFont" style:family="text">
      <style:text-properties fo:color="#000000" fo:letter-spacing="-0.0027in"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rial" fo:font-size="8pt" style:font-size-asian="8pt" style:font-size-complex="8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tab-stops>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tab-stops>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style:font-name="TimesLT" fo:font-size="11.5pt" style:font-size-asian="11.5pt" style:font-size-complex="11.5pt"/>
    </style:style>
    <style:style style:name="T735" style:parent-style-name="DefaultParagraphFont" style:family="text">
      <style:text-properties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margin-left="0.4923in">
        <style:tab-stops>
          <style:tab-stop style:type="left" style:position="0.2951in"/>
        </style:tab-stops>
      </style:paragraph-properties>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line-height="115%">
        <style:tab-stops>
          <style:tab-stop style:type="left" style:position="0.6895in"/>
        </style:tab-stops>
      </style:paragraph-properties>
    </style:style>
    <style:style style:name="T743" style:parent-style-name="DefaultParagraphFont" style:family="text">
      <style:text-properties fo:font-weight="bold" style:font-weight-asian="bold" style:font-style-complex="italic" style:font-size-complex="12pt"/>
    </style:style>
    <style:style style:name="P744"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745" style:parent-style-name="Normal" style:family="paragraph">
      <style:paragraph-properties fo:text-align="justify" fo:line-height="150%" fo:text-indent="0.4923in">
        <style:tab-stops>
          <style:tab-stop style:type="left" style:position="0.787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tab-stops>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Symbol" style:font-name-asian="Symbol" style:font-name-complex="Symbol"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tab-stops>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tab-stops>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923in">
        <style:tab-stops>
          <style:tab-stop style:type="left" style:position="0.787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923in">
        <style:tab-stops>
          <style:tab-stop style:type="left" style:position="0.787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margin-left="0.4923in">
        <style:tab-stops>
          <style:tab-stop style:type="left" style:position="0.2951in"/>
        </style:tab-stops>
      </style:paragraph-properties>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line-height="115%">
        <style:tab-stops>
          <style:tab-stop style:type="left" style:position="0.6895in"/>
        </style:tab-stops>
      </style:paragraph-properties>
    </style:style>
    <style:style style:name="T782" style:parent-style-name="DefaultParagraphFont" style:family="text">
      <style:text-properties fo:font-weight="bold" style:font-weight-asian="bold" style:font-style-complex="italic" style:font-size-complex="12pt"/>
    </style:style>
    <style:style style:name="P783"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784" style:parent-style-name="Normal" style:family="paragraph">
      <style:paragraph-properties fo:text-align="justify" fo:line-height="150%" fo:text-indent="0.4923in">
        <style:tab-stops>
          <style:tab-stop style:type="left" style:position="0.787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fo:line-height="150%"/>
    </style:style>
    <style:style style:name="T789"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text:s/></text:span><text:span text:style-name="T12">INFORMACINIŲ TECHNOLOGIJŲ PASLAUGŲ TEIKIMO SUTARČIŲ STANDARTINIŲ SĄLYGŲ</text:span><text:s/><text:span text:style-name="T13">APRAŠO PATVIRTINIMO</text:span></text:p>
      <text:p text:style-name="P14"/>
      <text:p text:style-name="P15">2020 m. <text:s/>spalio 30 <text:s/>d. Nr. 4-960<text:s/></text:p>
      <text:p text:style-name="P16">Vilnius</text:p>
      <text:p text:style-name="P17"/>
      <text:p text:style-name="P18"/>
      <text:p text:style-name="P19"><text:span text:style-name="T20">Įgyvendindamas<text:s/></text:span>Lietuvos Respublikos Vyriausybės<text:s/><text:span text:style-name="T21">2015 m. gegužės 13 d. nutarimo Nr. 498 „</text:span><text:span text:style-name="T22">Dėl valstybės informacinių technologijų infrastruktūros konsolidavimo ir jos valdymo optimizavimo</text:span><text:span text:style-name="T23">“ 6.2.3 papunktį</text:span><text:span text:style-name="T24">,</text:span></text:p>
      <text:p text:style-name="P25"><text:span text:style-name="T26">tvirtinu</text:span><text:s/>Informacinių technologijų paslaugų teikimo sutarčių standartinių sąlygų aprašą (pridedama).</text:p>
      <text:p text:style-name="P27"/>
      <text:p text:style-name="P28"/>
      <text:p text:style-name="P29"/>
      <text:p text:style-name="P30"><text:span text:style-name="T31">Ekonomikos ir inovacijų ministras</text:span><text:span text:style-name="T32"><text:tab/></text:span><text:span text:style-name="T33"><text:tab/></text:span><text:span text:style-name="T34"><text:tab/></text:span><text:span text:style-name="T35"><text:tab/></text:span><text:span text:style-name="T36"><text:tab/><text:s text:c="17"/>Rimantas Sinkevičius</text:span></text:p>
      <text:soft-page-break/>
      <text:p text:style-name="P37">PATVIRTINTA</text:p>
      <text:p text:style-name="P42">Lietuvos Respublikos<text:s/></text:p>
      <text:p text:style-name="P43">ekonomikos ir inovacijų ministro</text:p>
      <text:p text:style-name="P44"><text:span text:style-name="T45">2020 m. <text:s text:c="2"/>spalio 30 d</text:span><text:span text:style-name="T46">.<text:s/></text:span></text:p>
      <text:p text:style-name="P47"><text:span text:style-name="T48">įsakymu</text:span><text:span text:style-name="T49"><text:s/></text:span><text:span text:style-name="T50">Nr</text:span><text:span text:style-name="T51">. 4-960</text:span></text:p>
      <text:p text:style-name="P52"/>
      <text:p text:style-name="P53"/>
      <text:p text:style-name="P54"><text:span text:style-name="T55">INFORMACINIŲ TECHNOLOGIJŲ PASLAUGŲ TEIKIMO SUTARČIŲ STANDARTINIŲ SĄLYGŲ</text:span><text:s/><text:span text:style-name="T56">APRAŠAS</text:span></text:p>
      <text:p text:style-name="P57"/>
      <text:p text:style-name="P58"><text:span text:style-name="T59">I</text:span><text:span text:style-name="T60">  skyrius</text:span></text:p>
      <text:p text:style-name="P61"><text:span text:style-name="T62">BENDROSIOS NUOSTATOS</text:span></text:p>
      <text:p text:style-name="P63"/>
      <text:p text:style-name="P64"><text:span text:style-name="T65">1</text:span><text:span text:style-name="T66">.<text:s/></text:span><text:span text:style-name="T67">Informacinių technologijų paslaugų teikimo sutarčių standartinių sąlygų aprašas<text:s/></text:span><text:span text:style-name="T68">(toliau –<text:s/></text:span><text:span text:style-name="T69">Aprašas) nustato standartines<text:s/></text:span><text:span text:style-name="T70">centralizuotai</text:span><text:span text:style-name="T71"><text:s/>teikiamų Lietuvos Respublikos Vyriausybės 2015 m.<text:s/></text:span><text:span text:style-name="T72">gegužės 13 d. nutarimo Nr. 498 „Dėl valstybės informacinių technologijų infrastruktūros konsolidavimo</text:span><text:span text:style-name="T73"><text:s/>ir jos valdymo optimizavimo“ (toliau<text:s/></text:span><text:span text:style-name="T74"></text:span><text:span text:style-name="T75"><text:s/>Nutarimas) 5.1 papunktyje nurodytų grupių<text:s/></text:span><text:span text:style-name="T76">informacinių technologijų paslaugų (toliau – IT paslaugos) teikimo<text:s/></text:span><text:span text:style-name="T77">sutarties (toliau</text:span><text:span text:style-name="T78"><text:s/></text:span><text:span text:style-name="T79">–</text:span><text:span text:style-name="T80"><text:s/>Sutartis)<text:s/></text:span><text:span text:style-name="T81">sąlygas.</text:span></text:p>
      <text:p text:style-name="P82"><text:span text:style-name="T83">2</text:span><text:span text:style-name="T84">.<text:s/></text:span><text:span text:style-name="T85">Aprašas privalomas Sutarties šalims:</text:span></text:p>
      <text:p text:style-name="P86"><text:span text:style-name="T87">2.1</text:span><text:span text:style-name="T88">.<text:s/></text:span><text:span text:style-name="T89">informacinių technologijų paslaugų teikėjui (toliau<text:s/></text:span><text:span text:style-name="T90">–</text:span><text:span text:style-name="T91"><text:s/>IT paslaugų teikėjas)<text:s/></text:span><text:span text:style-name="T92">–</text:span><text:span text:style-name="T93"><text:s/>Informacinės</text:span><text:span text:style-name="T94"><text:s/>visuomenės plėtros komitetui teikiant IT paslaugas, nurodytas Informacinių technologijų paslaugų teikėjo centralizuotai teikiamų informacinių technologijų paslaugų kataloge, patvirtintame Lietuvos Respublikos ekonomikos ir inovacijų ministro 2020 m. balandžio 20 d. įsakymu Nr. 4-241 „Dėl Informacinių technologijų paslaugų teikėjo centralizuotai teikiamų informacinių technologijų paslaugų katalogo patvirtinimo“ (toliau – IT paslaugų katalogas)</text:span><text:span text:style-name="T95">;</text:span></text:p>
      <text:p text:style-name="P96"><text:span text:style-name="T97">2.2</text:span><text:span text:style-name="T98">.<text:s/></text:span><text:span text:style-name="T99">informacinių technologijų paslaugų gavėjui (toliau<text:s/></text:span><text:span text:style-name="T100">–</text:span><text:span text:style-name="T101"><text:s/>IT paslaugų gavėjas)<text:s/></text:span><text:span text:style-name="T102">−</text:span><text:span text:style-name="T103"><text:s/>Lietuvos Respublikos Vyriausybės kanceliarijai, ministerijoms, Vyriausybės įstaigoms, Vyriausybės atstovų įstaigai, atitinkamo ministro valdymo sritims priskirtoms įstaigoms prie ministerijos, kitoms biudžetinėms įstaigoms, kurių savininko teises ir pareigas įgyvendina Vyriausybė arba jos įgaliota institucija (toliau – valstybės institucija), kurios atitinka bent vieną iš šių sąlygų:</text:span></text:p>
      <text:p text:style-name="P104"><text:span text:style-name="T105">2.2.1</text:span><text:span text:style-name="T106">.</text:span><text:span text:style-name="T107"><text:tab/>valstybės informacinių technologijų infrastruktūros konsolidavimo ir jos valdymo optimizavimo procese dalyvaujanti valstybės institucija, įtraukta į Nutarimo priedą;</text:span></text:p>
      <text:p text:style-name="P108"><text:span text:style-name="T109">2.2.2</text:span><text:span text:style-name="T110">.</text:span><text:span text:style-name="T111"><text:tab/>valstybės institucija yra 2014</text:span><text:span text:style-name="T112">−</text:span><text:span text:style-name="T113">2020 metų Europos Sąjungos fondų investicijų veiksmų programos, patvirtintos Europos Komisijos 2014 m. rugsėjo 8 d. sprendimu Nr. C (2014) 6397, 2 ir 10 prioritetų lėšomis finansuojamo projekto vykdytoja, turinti poreikį gauti IT paslaugų teikėjo teikiamas IT paslaugas, nurodytas IT paslaugų katalogo T</text:span><text:span text:style-name="T114">echninės įrangos, teikiamos kaip paslauga<text:s/></text:span><text:span text:style-name="T115">(</text:span><text:span text:style-name="T116">IaaS</text:span><text:span text:style-name="T117">),</text:span><text:span text:style-name="T118"><text:s/>paslaugų<text:s/></text:span><text:span text:style-name="T119">grupės informacinių technologijų paslaugų sąraše ir Programinės įrangos platformos</text:span><text:span text:style-name="T120">, teikiamos kaip paslauga (</text:span><text:span text:style-name="T121">P</text:span><text:span text:style-name="T122">aaS</text:span><text:span text:style-name="T123">),<text:s/></text:span><text:span text:style-name="T124">paslaugų<text:s/></text:span><text:span text:style-name="T125">grupės informacinių technologijų paslaugų sąraše;</text:span></text:p>
      <text:p text:style-name="P126"><text:span text:style-name="T127">2.2.3</text:span><text:span text:style-name="T128">.</text:span><text:span text:style-name="T129"><text:tab/>valstybės institucija, neįtraukta į Nutarimo priedą, tačiau turinti poreikį gauti IT paslaugų teikėjo teikiamas IT paslaugų kataloge nurodytas IT paslaugas ir gavusi Lietuvos Respublikos ekonomikos ir inovacijų ministerijos pranešimą, kad yra techninė galimybė suteikti reikiamas IT paslaugas</text:span><text:span text:style-name="T130">.<text:s/></text:span></text:p>
      <text:p text:style-name="P131"><text:span text:style-name="T132">3</text:span><text:span text:style-name="T133">.<text:s/></text:span><text:span text:style-name="T134">Vadovaudamasis Aprašu IT paslaugų teikėjas parengia Sutartį, į kurią privalo būti įtrauktos Apraše nustatytos standartinės sutarties sąlygos. Apraše nustatytos standartinės sutarties sąlygos laikytinos minimaliais reikalavimais, keliamais Sutartims. IT paslaugų teikėjas ir IT paslaugų gavėjas tarpusavio susitarimu Sutartyje gali nustatyti papildomas sąlygas, nenurodytas Apraše.</text:span></text:p>
      <text:p text:style-name="P135"><text:span text:style-name="T136">4</text:span><text:span text:style-name="T137">.<text:s/></text:span><text:span text:style-name="T138">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kibernetinio saugumo įstatyme, Lietuvos Respublikos valstybės informacinių išteklių valdymo įstatyme ir Nutarime.<text:s/></text:span></text:p>
      <text:p text:style-name="P139"/>
      <text:p text:style-name="P140"><text:span text:style-name="T141">II</text:span><text:span text:style-name="T142">  skyrius</text:span></text:p>
      <text:p text:style-name="P143"><text:span text:style-name="T144">STANDARTINĖS SUTARTIES SĄLYGOS</text:span></text:p>
      <text:p text:style-name="P145"/>
      <text:p text:style-name="P146"><text:span text:style-name="T147">5</text:span><text:span text:style-name="T148">.<text:s/></text:span><text:span text:style-name="T149">Sutartyje turi būti nurodytos šios sąlygos:</text:span></text:p>
      <text:p text:style-name="P150"><text:span text:style-name="T151">5.1</text:span><text:span text:style-name="T152">. Sutarties dalykas;</text:span></text:p>
      <text:p text:style-name="P153"><text:span text:style-name="T154">5.2</text:span><text:span text:style-name="T155">. IT paslaugų užsakymo teikimo ir užsakymo pakeitimo tvarka;</text:span></text:p>
      <text:p text:style-name="P156"><text:span text:style-name="T157">5.3</text:span><text:span text:style-name="T158">. IT paslaugų teikėjo teisės ir pareigos;</text:span></text:p>
      <text:p text:style-name="P159"><text:span text:style-name="T160">5.4</text:span><text:span text:style-name="T161">. IT paslaugų gavėjo teisės ir pareigos;</text:span></text:p>
      <text:p text:style-name="P162"><text:span text:style-name="T163">5.5</text:span><text:span text:style-name="T164">. Teisės į IT paslaugų gavėjo programinę įrangą ir IT paslaugų gavėjo duomenis;</text:span></text:p>
      <text:p text:style-name="P165"><text:span text:style-name="T166">5.6</text:span><text:span text:style-name="T167">. Asmens duomenų tvarkymas.</text:span></text:p>
      <text:p text:style-name="P168"/>
      <text:p text:style-name="P169"><text:span text:style-name="T170">III</text:span><text:span text:style-name="T171"><text:s/>SKYRIUS</text:span></text:p>
      <text:p text:style-name="P172"><text:span text:style-name="T173">SUTARTIES DALYKAS</text:span></text:p>
      <text:p text:style-name="P174"/>
      <text:p text:style-name="P175"><text:span text:style-name="T176">6</text:span><text:span text:style-name="T177">.<text:s/></text:span><text:span text:style-name="T178">Sutarties dalykas – IT paslaugų, nurodytų IT paslaugų kataloge, teikimas pagal IT paslaugų užsakymą, kuris yra sudėtinė Sutarties dalis.</text:span></text:p>
      <text:p text:style-name="P179"><text:span text:style-name="T180">7</text:span><text:span text:style-name="T181">.<text:s/></text:span><text:span text:style-name="T182">IT paslaugų teikėjas įsipareigoja teikti IT paslaugų gavėjui jo užsakytas IT paslaugas Sutartyje nustatytomis sąlygomis ir tvarka, o IT paslaugų gavėjas įsipareigoja vykdyti Sutartyje numatytus įpareigojimus.</text:span></text:p>
      <text:p text:style-name="P183"><text:span text:style-name="T184">8</text:span><text:span text:style-name="T185">.<text:s/></text:span><text:span text:style-name="T186">Sutarčiai taikoma kainodara nustatyta</text:span><text:span text:style-name="T187"><text:s/>Lietuvos Respublikos valstybės biudžeto asignavimų</text:span><text:span text:style-name="T188">, reikalingų informacinių technologijų paslaugoms teikti, dydžių apskaičiavimo metodikoje,<text:s/></text:span><text:soft-page-break/><text:span text:style-name="T189">patvirtintoje Lietuvos Respublikos ekonomikos ir inovacijų ministro 2020 m. rugpjūčio 13 d. įsakymu Nr. 4-665 „Dėl Lietuvos Respublikos valstybės biudžeto asignavimų, reikalingų informacinių technologijų paslaugoms teikti, dydžių apskaičiavimo metodikos patvirtinimo“</text:span><text:span text:style-name="T190">.</text:span></text:p>
      <text:p text:style-name="P191"/>
      <text:p text:style-name="P192"><text:span text:style-name="T193">IV</text:span><text:span text:style-name="T194"><text:s/>SKYRIUS</text:span></text:p>
      <text:p text:style-name="P195"><text:span text:style-name="T196">IT PASLAUGŲ UŽSAKYMO TEIKIMO IR<text:s/></text:span></text:p>
      <text:p text:style-name="P197"><text:span text:style-name="T198">UŽSAKYMO PAKEITIMO TVARKA<text:s/></text:span></text:p>
      <text:p text:style-name="P199"/>
      <text:p text:style-name="P200"><text:span text:style-name="T201">9</text:span><text:span text:style-name="T202">.<text:s/></text:span><text:span text:style-name="T203">IT paslaugų gavėjas Sutarties galiojimo laikotarpiu gali pateikti jam teikiamų IT paslaugų pakeitimo užsakymą, naują IT paslaugų užsakymą arba atsisakyti jam teikiamų IT paslaugų.</text:span></text:p>
      <text:p text:style-name="P204"><text:span text:style-name="T205">10</text:span><text:span text:style-name="T206">.<text:s/></text:span><text:span text:style-name="T207">IT paslaugų gavėjas, norėdamas užsakyti IT paslaugas, pakeisti užsakymą arba pateikti naują užsakymą, pagal Sutartyje nustatytą formą užpildo IT paslaugų užsakymą ir raštu arba elektroninio ryšio priemonėmis, kurios leidžia užtikrinti teksto vientisumą, nepakeičiamumą ir<text:s/></text:span><text:span text:style-name="T208">identifikuoti IT paslaugų užsakymą teikiančio asmens parašą (toliau −<text:s/></text:span><text:span text:style-name="T209">elektroninio ryšio priemonės), pateikia IT paslaugų teikėjo darbuotojui, atsakingam už IT paslaugų užsakymo vykdymą.<text:s/></text:span></text:p>
      <text:p text:style-name="P210"><text:span text:style-name="T211">11</text:span><text:span text:style-name="T212">.<text:s/></text:span><text:span text:style-name="T213">IT paslaugų gavėjas, norėdamas atsisakyti jam teikiamų IT paslaugų, turi raštu arba<text:s/></text:span><text:span text:style-name="T214">elektroninio ryšio priemonėmis IT paslaugų teikėjo darbuotojui, atsakingam už IT paslaugų užsakymo</text:span><text:span text:style-name="T215"><text:s/>vykdymą, ne vėliau kaip prieš 5 darbo dienas pateikti prašymą nutraukti IT paslaugų teikimą, nurodyti Sutarties numerį ir konkrečios paslaugos, kurios norima atsisakyti, kodą, įrašytą IT paslaugų kataloge.</text:span></text:p>
      <text:p text:style-name="P216"><text:span text:style-name="T217">12</text:span><text:span text:style-name="T218">.<text:s/></text:span><text:span text:style-name="T219">Kiekvienas IT paslaugų teikėjo raštu arba elektroninio ryšio priemonėmis</text:span><text:span text:style-name="T220">,</text:span><text:span text:style-name="T221"><text:s/>patvirtintas IT paslaugų užsakymas ar IT paslaugų gavėjo motyvuotas rašytinis IT paslaugų atsisakymas yra laikomi Sutarties neatsiejama dalimi.</text:span><text:span text:style-name="T222"><text:s/></text:span></text:p>
      <text:p text:style-name="P223"/>
      <text:p text:style-name="P224"><text:span text:style-name="T225">V</text:span><text:span text:style-name="T226"><text:s/>SKYRIUS</text:span></text:p>
      <text:p text:style-name="P227"><text:span text:style-name="T228">IT PASLAUGŲ TEIKĖJO TEISĖS IR PAREIGOS</text:span></text:p>
      <text:p text:style-name="P229"/>
      <text:p text:style-name="P230"><text:span text:style-name="T231">13</text:span><text:span text:style-name="T232">.<text:s/></text:span><text:span text:style-name="T233">IT paslaugų teikėjas turi teisę:</text:span></text:p>
      <text:p text:style-name="P234"><text:span text:style-name="T235">13.1</text:span><text:span text:style-name="T236">. pakeisti IT paslaugų nustatymus ir (ar) naudoti naujas priemones kaip IT paslaugų dalį, užtikrindamas, kad nauji nustatymai ir priemonės pagerintų ar bent jau nesumažintų IT paslaugų kokybės, IT paslaugų gavėjo pateiktų duomenų ar informacijos arba jo nurodymu, naudojantis IT paslaugomis, pateiktų elektroninių duomenų ir (arba) informacijos (toliau – IT paslaugų gavėjo duomenys) saugumo ar nesudarytų tam sąlygų ir toliau leistų IT paslaugų teikėjui teikti IT paslaugas Sutartyje nustatytomis sąlygomis ir tvarka. Apie naujus IT paslaugų nustatymus ir priemones bei apie tai, kokią įtaką šie pakeitimai turės tolesniam IT paslaugų gavėjo duomenų<text:s/></text:span><text:soft-page-break/><text:span text:style-name="T237">tvarkymui ir (ar) jų saugumui, IT paslaugų teikėjas turi informuoti IT paslaugų gavėją Sutartyje nustatyta tvarka ir terminais. Tais atvejais, kai IT paslaugų nustatymų pakeitimas ir (ar) naujų priemonių naudojimas gali sumažinti duomenų saugumą ar sudaryti tam sąlygas, IT paslaugų teikėjas iš anksto, bet ne vėliau kaip prieš 2 darbo dienas iki IT paslaugų nustatymų pakeitimo ir (ar) naujų priemonių naudojimo apie tai raštu turi informuoti IT paslaugų gavėją ir gauti jo sutikimą;</text:span></text:p>
      <text:p text:style-name="P238"><text:span text:style-name="T239">13.2</text:span><text:span text:style-name="T240">. vykdydamas planinius techninius darbus, laikinai sustabdyti IT paslaugų teikimą, apie tai įspėjęs IT paslaugų gavėją ne vėliau kaip prieš 5 darbo dienas iki darbų pradžios ir iš anksto suderinęs su IT paslaugų gavėju planinių techninių darbų atlikimo trukmę. IT paslaugų teikimo sustabdymas neturi pažeisti valstybės informaciniams ištekliams keliamų prieinamumo reikalavimų, nustatytų valstybės informacinių išteklių veikimą reglamentuojančiuose teisės aktuose;</text:span></text:p>
      <text:p text:style-name="P241"><text:span text:style-name="T242">13.3</text:span><text:span text:style-name="T243">. teikti pasiūlymus IT paslaugų gavėjui dėl jo valdomų ir (arba) tvarkomų valstybės informacinių išteklių trūkumų, dėl kurių blogėja teikiamų IT paslaugų parametrai, neracionaliai išnaudojama IT paslaugų teikėjo informacinių technologijų infrastruktūra arba kyla reali rizika dėl jos saugumo;</text:span></text:p>
      <text:p text:style-name="P244"><text:span text:style-name="T245">13.4</text:span><text:span text:style-name="T246">. iš anksto gavęs IT paslaugų gavėjo leidimą, samdyti trečiuosius asmenis paslaugoms, susijusioms su IT paslaugų teikimu, teikti. IT paslaugų teikėjas atsako už pasamdytus trečiuosius asmenis ir privalo užtikrinti, kad jie laikytųsi IT paslaugų teikėjui Sutartyje nustatytų pareigų;</text:span></text:p>
      <text:p text:style-name="P247"><text:span text:style-name="T248">13.5</text:span><text:span text:style-name="T249">. turėdamas Aprašo 13.4 papunktyje nurodytą IT paslaugų gavėjo leidimą, suteikti prieigą prie IT paslaugų gavėjo programinės įrangos, jei tai yra neišvengiama siekiant užtikrinti IT paslaugų teikimą. Apie tokios prieigos suteikimo poreikį IT paslaugų teikėjas ne vėliau kaip prieš 5 darbo dienas iki prieigos suteikimo informuoja IT paslaugų gavėją, išskyrus atvejus, kai toks informavimas negalimas vadovaujantis teisės aktuose nustatytais reikalavimais. Tuo atveju, jei prieigos prie IT paslaugų gavėjo programinės įrangos suteikimas tretiesiems asmenims reikalingas atkuriant IT paslaugų teikimą ir užtikrinant veiklos tęstinumą įvykus kibernetiniams arba elektroninės informacijos saugos incidentams ir susidarius nenumatytoms situacijoms, IT paslaugų gavėjas apie tai turi būti informuotas raštu ne vėliau kaip per 2 darbo dienas nuo prieigos prie IT paslaugų gavėjo programinės įrangos suteikimo;<text:s/></text:span></text:p>
      <text:p text:style-name="P250"><text:span text:style-name="T251">13.6</text:span><text:span text:style-name="T252">. naudotis kitomis Sutartyje ir Lietuvos Respublikos teisės aktuose, reglamentuojančiuose IT paslaugų teikimą, IT paslaugų teikėjui suteiktomis teisėmis.</text:span></text:p>
      <text:p text:style-name="P253"><text:span text:style-name="T254">14</text:span><text:span text:style-name="T255">.<text:s/></text:span><text:span text:style-name="T256">IT paslaugų teikėjas įsipareigoja:</text:span></text:p>
      <text:p text:style-name="P257"><text:span text:style-name="T258">14.1</text:span><text:span text:style-name="T259">. teikti IT paslaugas pagal IT paslaugų kataloge nurodytas IT paslaugų parametrų reikšmes ir Sutartyje nustatytomis sąlygomis;</text:span></text:p>
      <text:p text:style-name="P260"><text:span text:style-name="T261">14.2</text:span><text:span text:style-name="T262">. neatskleisti ir neperduoti prieigos prie IT paslaugų teikimui reikalingų prisijungimo duomenų tretiesiems asmenims. Jei IT paslaugų teikėjas samdo trečiuosius asmenis, pagal sutartį<text:s/></text:span><text:soft-page-break/><text:span text:style-name="T263">teikiančius IT paslaugų teikėjui paslaugas, jiems negali būti perduoti IT paslaugų teikėjo darbuotojams suteikti prisijungimo prie IT paslaugų duomenys;</text:span></text:p>
      <text:p text:style-name="P264"><text:span text:style-name="T265">14.3</text:span><text:span text:style-name="T266">. teikti IT paslaugas vadovaujantis Lietuvos Respublikos kibernetinio saugumo įstatymu, Organizacinių ir techninių kibernetinio saugumo reikalavimų, taikomų kibernetinio saugumo subjektams, aprašu, patvirtintu Lietuvos Respublikos Vyriausybės <text:s/>2018 m. rugpjūčio 13 d. nutarimu Nr. 818 „Dėl L</text:span><text:span text:style-name="T267">ietuvos Respublikos kibernetinio saugumo įstatymo įgyvendinimo</text:span><text:span text:style-name="T268">“, ir kitais teisės aktais, reglamentuojančiais organizacinius ir techninių kibernetinio saugumo ir elektroninės informacijos saugos reikalavimus;</text:span></text:p>
      <text:p text:style-name="P269"><text:span text:style-name="T270">14.4</text:span><text:span text:style-name="T271">. gavęs Aprašo 16.1 papunktyje nurodytą pranešimą, Sutartyje nustatyta tvarka ir terminais imtis veiksmų dėl IT paslaugų sutrikimų, IT paslaugų kokybės pablogėjimo ar kitų nesklandumų, kilusių naudojant IT paslaugas, pašalinimo;</text:span></text:p>
      <text:p text:style-name="P272"><text:span text:style-name="T273">14.5</text:span><text:span text:style-name="T274">. ne vėliau kaip per 24 valandas nuo tada, kai jis sužinojo apie kibernetinį arba elektroninės informacijos saugos incidentą arba IT paslaugų sutrikimus, elektroniniu paštu pranešti apie tai IT paslaugų gavėjui;</text:span></text:p>
      <text:p text:style-name="P275"><text:span text:style-name="T276">14.6</text:span><text:span text:style-name="T277">. įvykus kibernetiniam arba elektroninės informacijos saugos incidentui nedelsdamas, bet ne vėliau kaip per 24 (dvidešimt keturias) valandas kartu su IT paslaugų gavėju pradėti tyrimą, teikti IT paslaugų gavėjui visą tyrimui reikalingą informaciją, duomenis, dokumentus ir išsaugoti tyrimui reikalingus įrodymus;</text:span></text:p>
      <text:p text:style-name="P278"><text:span text:style-name="T279">14.7</text:span><text:span text:style-name="T280">. persiųsti IT paslaugų gavėjui nagrinėti visus IT paslaugų teikėjo gautus valstybės institucijų prašymus suteikti prieigą prie IT paslaugų gavėjo programinės įrangos arba atskleisti IT paslaugų gavėjo duomenis tretiesiems asmenims, išskyrus atvejus, kai tai draudžiama laikantis teisės aktų reikalavimų;</text:span></text:p>
      <text:p text:style-name="P281"><text:span text:style-name="T282">14.8</text:span><text:span text:style-name="T283">. tvarkyti teikiamų IT paslaugų apskaitą ir IT paslaugų gavėjo prašymu pateikti IT paslaugų gavėjo naudojimosi IT paslaugomis ir sutartinių įsipareigojimų vykdymo ataskaitą;</text:span></text:p>
      <text:p text:style-name="P284"><text:span text:style-name="T285">14.9</text:span><text:span text:style-name="T286">. užtikrinti, kad jo darbuotojai, įskaitant IT paslaugų teikėjo pasamdytus trečiuosius asmenis, kurie dalyvauja IT paslaugų teikime (toliau – IT paslaugų teikėjo darbuotojai), laikytųsi Sutartyje nustatytų pareigų. Sužinojęs, kad IT paslaugų teikėjo darbuotojas pažeidė Sutartimi nustatytus įpareigojimus, nedelsdamas, bet ne vėliau kaip per 24 (dvidešimt keturias) valandas IT paslaugų teikėjas privalo sustabdyti šio darbuotojo prieigą prie IT paslaugų gavėjo programinės įrangos, IT paslaugų gavėjo duomenų ir (arba) IT paslaugų ir nedelsdamas, bet ne vėliau kaip per 24 (dvidešimt keturias) valandas informuoti apie tai IT paslaugų gavėją;</text:span></text:p>
      <text:p text:style-name="P287"><text:span text:style-name="T288">14.10</text:span><text:span text:style-name="T289">. sužinojęs, kad IT paslaugų gavėjo darbuotojas, IT paslaugų gavėjo pasamdytų trečiųjų asmenų ir (arba) jų darbuotojas (toliau visi kartu – Galutinis naudotojas), naudodamasis IT paslaugomis, pažeidė Sutartimi nustatytus įpareigojimus, nedelsdamas, bet ne vėliau kaip per 24 (dvidešimt keturias) valandas sustabdyti šio Galutinio naudotojo prieigą prie IT paslaugų gavėjo<text:s/></text:span><text:soft-page-break/><text:span text:style-name="T290">programinės įrangos, IT paslaugų gavėjo duomenų ir (arba) IT paslaugų, ir nedelsiant, bet ne vėliau kaip per 24 (dvidešimt keturias) valandas informuoti apie tai IT paslaugų gavėją;</text:span></text:p>
      <text:p text:style-name="P291"><text:span text:style-name="T292">14.11</text:span><text:span text:style-name="T293">. Sutartyje paskirti kontaktinius asmenis (nurodyti kiekvieno jų vardą, pavardę, pareigas ir sritį, už kurią atsakingas asmuo) ir pateikti šių asmenų kontaktinius duomenis (telefono ryšio numeris, elektroninio pašto adresas), kuriais IT paslaugų gavėjas galėtų susisiekti su IT paslaugų teikėju dėl konkrečių IT paslaugų teikimo klausimų, taip pat nurodyti ir IT paslaugų teikėjo pagalbos grupės, kuriai būtų galima pranešti apie IT paslaugų sutrikimus, IT paslaugų kokybės pablogėjimą ar kitus nesklandumus, kilusius naudojant IT paslaugas, kontaktinius duomenis (telefono ryšio numeris, elektroninio pašto adresas);</text:span></text:p>
      <text:p text:style-name="P294"><text:span text:style-name="T295">14.12</text:span><text:span text:style-name="T296">. atsakyti už:</text:span></text:p>
      <text:p text:style-name="P297"><text:span text:style-name="T298">14.12.1</text:span><text:span text:style-name="T299">.</text:span><text:span text:style-name="T300"><text:tab/>techninės ir (ar) programinės įrangos, teikiamos kaip paslauga, priežiūrą;</text:span></text:p>
      <text:p text:style-name="P301"><text:span text:style-name="T302">14.12.2</text:span><text:span text:style-name="T303">.</text:span><text:span text:style-name="T304"><text:tab/>IT paslaugų gavėjo duomenų saugumo priemonių įgyvendinimą, kibernetinį saugumą ir elektroninės informacijos saugą IT paslaugų teikėjo valdomoje informacinių technologijų infrastruktūroje;</text:span></text:p>
      <text:p text:style-name="P305"><text:span text:style-name="T306">14.12.3</text:span><text:span text:style-name="T307">.</text:span><text:span text:style-name="T308"><text:tab/></text:span><text:span text:style-name="T309">pareikštas pretenzijas, ieškinius dėl IT paslaugų teikėjo netinkamo Sutarties vykdymo</text:span><text:span text:style-name="T310">;</text:span></text:p>
      <text:p text:style-name="P311"><text:span text:style-name="T312">14.12.4</text:span><text:span text:style-name="T313">.</text:span><text:span text:style-name="T314"><text:tab/>IT paslaugų teikėjo programinės įrangos atsparumo įsilaužimui testavimą, atliekamą suderinus su IT paslaugų gavėju ir pateikiant jam testavimo rezultatus. Testavimas turi būti atliekamas teisės aktuose, reglamentuojančiuose valstybės informacinių išteklių saugą, nustatytu saugos vertinimo atlikimo periodiškumu;</text:span></text:p>
      <text:p text:style-name="P315"><text:span text:style-name="T316">14.13</text:span><text:span text:style-name="T317">. atlikti kitas Sutartyje ir Lietuvos Respublikos teisės aktuose, reglamentuojančiuose IT paslaugų teikimą, IT paslaugų teikėjui nustatytas pareigas.</text:span></text:p>
      <text:p text:style-name="P318"/>
      <text:p text:style-name="P319"><text:span text:style-name="T320">VI</text:span><text:span text:style-name="T321"><text:s/>SKYRIUS</text:span></text:p>
      <text:p text:style-name="P322"><text:span text:style-name="T323">IT PASLAUGŲ GAVĖJO TEISĖS IR PAREIGOS</text:span></text:p>
      <text:p text:style-name="P324"/>
      <text:p text:style-name="P325"><text:span text:style-name="T326">15</text:span><text:span text:style-name="T327">.<text:s/></text:span><text:span text:style-name="T328">IT paslaugų gavėjas turi teisę:</text:span></text:p>
      <text:p text:style-name="P329"><text:span text:style-name="T330">15.1</text:span><text:span text:style-name="T331">. pateikti užsakymą dėl IT paslaugų, kurios nurodytos IT paslaugų kataloge, teikimo, užsakymo pakeitimo arba atsisakyti jam teikiamų IT paslaugų;</text:span></text:p>
      <text:p text:style-name="P332"><text:span text:style-name="T333">15.2</text:span><text:span text:style-name="T334">. naudotis IT paslaugomis pagal IT paslaugų kataloge nurodytas IT paslaugų parametrų reikšmes ir Sutartyje nustatytus reikalavimus;</text:span></text:p>
      <text:p text:style-name="P335"><text:span text:style-name="T336">15.3</text:span><text:span text:style-name="T337">. pareikalauti IT paslaugų teikėjo padengti patirtas išlaidas, atsiradusias dėl IT paslaugų teikėjo netinkamo Sutarties vykdymo;</text:span></text:p>
      <text:p text:style-name="P338"><text:span text:style-name="T339">15.4</text:span><text:span text:style-name="T340">. naudotis kitomis Sutartyje ir Lietuvos Respublikos teisės aktuose, reglamentuojančiuose IT paslaugų teikimą, IT paslaugų gavėjui suteiktomis teisėmis.</text:span></text:p>
      <text:p text:style-name="P341"><text:span text:style-name="T342">16</text:span><text:span text:style-name="T343">.<text:s/></text:span><text:span text:style-name="T344">IT paslaugų gavėjas įsipareigoja:</text:span></text:p>
      <text:p text:style-name="P345"><text:span text:style-name="T346">16.1</text:span><text:span text:style-name="T347">. <text:s/>Sutartyje nustatyta tvarka pranešti IT paslaugų teikėjui apie IT paslaugų sutrikimus, IT paslaugų kokybės pablogėjimą ar kitus nesklandumus, kilusius naudojant IT paslaugas;</text:span></text:p>
      <text:p text:style-name="P348"><text:span text:style-name="T349">16.2</text:span><text:span text:style-name="T350">. bendradarbiauti su IT paslaugų teikėju vertinant pastarojo pateiktus pasiūlymus dėl IT paslaugų gavėjo valdomų ir (arba) tvarkomų valstybės informacinių išteklių trūkumų, dėl kurių blogėja teikiamų IT paslaugų parametrai, neracionaliai išnaudojama IT paslaugų teikėjo informacinių technologijų infrastruktūra arba kyla reali rizika dėl jos saugumo;</text:span></text:p>
      <text:p text:style-name="P351"><text:span text:style-name="T352">16.3</text:span><text:span text:style-name="T353">. neatskleisti ir neperduoti prieigos prie IT paslaugų teikimui reikalingų prisijungimo duomenų tretiesiems asmenims. Jei IT paslaugų gavėjas samdo trečiuosius asmenis, pagal sutartį teikiančius IT paslaugų gavėjui IT paslaugų gavėjo programinės įrangos kūrimo, modifikavimo, testavimo, palaikymo ir (arba) IT paslaugų gavėjo duomenų tvarkymo ir kt. paslaugas, tokių paslaugų teikėjų darbuotojai užregistruojami kaip nauji IT paslaugų naudotojai, jiems negali būti perduoti IT paslaugų gavėjo darbuotojams suteikti prisijungimo prie IT paslaugų duomenys. IT paslaugų gavėjas atsakingas, kad, pasibaigus sutarčiai su tokiu paslaugų teikėju, prisijungimo prie IT paslaugų duomenys ir teisės būtų laiku panaikintos;<text:s/></text:span></text:p>
      <text:p text:style-name="P354"><text:span text:style-name="T355">16.4</text:span><text:span text:style-name="T356">. įvykus kibernetiniam arba elektroninės informacijos saugos incidentui nedelsiant, bet ne vėliau kaip per 24 (dvidešimt keturias) valandas kartu su IT paslaugų teikėju pradėti tyrimą ir bendradarbiauti su IT paslaugų teikėju tiriant kibernetinius arba elektroninės informacijos saugos incidentus, teikti IT paslaugų teikėjui visą tyrimui reikalingą informaciją, duomenis, dokumentus ir išsaugoti tyrimui reikalingus įrodymus;</text:span></text:p>
      <text:p text:style-name="P357"><text:span text:style-name="T358">16.5</text:span><text:span text:style-name="T359">. tretiesiems asmenims neperduoti savo pagal Sutartį turimų teisių bei pareigų. Jei IT paslaugų gavėjas tretiesiems asmenims suteiks prieigą prie IT paslaugų, IT paslaugų gavėjas ir toliau liks visiškai atsakingas už Sutarties pažeidimus, padarytus tokių trečiųjų asmenų;</text:span></text:p>
      <text:p text:style-name="P360"><text:span text:style-name="T361">16.6</text:span><text:span text:style-name="T362">. užtikrinti, kad Galutiniai naudotojai laikytųsi Sutartyje nustatytų pareigų. Sužinojęs, kad Galutinis naudotojas pažeidė Sutartimi nustatytus įpareigojimus, nedelsdamas, bet ne vėliau kaip per 24 (dvidešimt keturias) valandas IT paslaugų gavėjas apie tai privalo informuoti paslaugų teikėją;</text:span></text:p>
      <text:p text:style-name="P363"><text:span text:style-name="T364">16.7</text:span><text:span text:style-name="T365">. Sutartyje paskirti kontaktinius asmenis (nurodyti kiekvieno jų vardą, pavardę, pareigas ir sritį, už kurią atsakingas asmuo) ir pateikti jų kontaktinius duomenis (telefono ryšio numerį, elektroninio pašto adresą), kuriais IT paslaugų teikėjas galėtų susisiekti su IT paslaugų gavėju dėl konkrečių paslaugų teikimo klausimų, nurodyti ir IT paslaugų gavėjo darbuotoją (vardą, pavardę, pareigas), su kuriuo būtų galima susisiekti ne darbo metu tuo atveju, jeigu reikėtų atlikti IT paslaugų teikimo atkūrimo darbus, kuriems reikalingas IT paslaugų gavėjo dalyvavimas, ir šio darbuotojo kontaktinius duomenis (telefono ryšio numerį, elektroninio pašto adresą);</text:span></text:p>
      <text:p text:style-name="P366"><text:span text:style-name="T367">16.8</text:span><text:span text:style-name="T368">. užtikrinti, kad IT paslaugų gavėjo duomenys ir IT paslaugų gavėjo programinė įranga:</text:span></text:p>
      <text:p text:style-name="P369"><text:span text:style-name="T370">16.8.1</text:span><text:span text:style-name="T371">.</text:span><text:span text:style-name="T372"><text:tab/>nepažeis trečiųjų asmenų intelektinės nuosavybės bei licencijavimo sąlygų ir (arba) asmens duomenų saugumo reikalavimų;</text:span></text:p>
      <text:p text:style-name="P373"><text:span text:style-name="T374">16.8.2</text:span><text:span text:style-name="T375">.</text:span><text:span text:style-name="T376"><text:tab/>neapims informacijos turinio, kurį, remiantis Lietuvos Respublikos įstatymų nuostatomis, draudžiama skelbti;</text:span></text:p>
      <text:p text:style-name="P377"><text:span text:style-name="T378">16.9</text:span><text:span text:style-name="T379">. užtikrinti, kad IT paslaugų gavėjas turi visas teises, reikalingas teisėtai naudotis IT paslaugų gavėjo programine įranga ir IT paslaugų gavėjo duomenimis, kurie bus talpinami IT paslaugų teikėjo valdomoje informacinių technologijų infrastruktūroje;</text:span></text:p>
      <text:p text:style-name="P380"><text:span text:style-name="T381">16.10</text:span><text:span text:style-name="T382">. naudotis teikiamomis IT paslaugomis vadovaujantis Lietuvos Respublikos kibernetinio saugumo įstatymu, Organizacinių ir techninių kibernetinio saugumo reikalavimų, taikomų kibernetinio saugumo subjektams, aprašu, patvirtintu Lietuvos Respublikos Vyriausybės 2018 m. rugpjūčio 13 d. nutarimu Nr. 818 „Dėl L</text:span><text:span text:style-name="T383">ietuvos Respublikos kibernetinio saugumo įstatymo įgyvendinimo</text:span><text:span text:style-name="T384">“, ir kitais teisės aktais, reglamentuojančiais organizacinius ir techninių kibernetinio saugumo ir elektroninės informacijos saugos reikalavimus;</text:span></text:p>
      <text:p text:style-name="P385"><text:span text:style-name="T386">16.11</text:span><text:span text:style-name="T387">. atsakyti už:</text:span></text:p>
      <text:p text:style-name="P388"><text:span text:style-name="T389">16.11.1</text:span><text:span text:style-name="T390">.</text:span><text:span text:style-name="T391"><text:tab/>IT paslaugų gavėjo duomenų teisingumą ir tikslumą, IT paslaugų gavėjo techninės ir (ar) programinės įrangos naudojimą, priežiūrą ir poreikių planavimą;</text:span></text:p>
      <text:p text:style-name="P392"><text:span text:style-name="T393">16.11.2</text:span><text:span text:style-name="T394">.</text:span><text:span text:style-name="T395"><text:tab/>bet kokias pareikštas pretenzijas, ieškinius, susijusius su IT paslaugų gavėjo programine įranga ir IT paslaugų gavėjo duomenimis;</text:span></text:p>
      <text:p text:style-name="P396"><text:span text:style-name="T397">16.11.3</text:span><text:span text:style-name="T398">.</text:span><text:span text:style-name="T399"><text:tab/>IT paslaugų gavėjo duomenų saugumo priemonių įgyvendinimą, kibernetinį saugumą ir elektroninės informacijos saugą IT paslaugų gavėjo programinėje įrangoje;</text:span></text:p>
      <text:p text:style-name="P400"><text:span text:style-name="T401">16.11.4</text:span><text:span text:style-name="T402">.</text:span><text:span text:style-name="T403"><text:tab/>IT paslaugų gavėjo programinės įrangos ir (ar) internetinių portalų, kuriuos IT paslaugų gavėjas siekia talpinti IT paslaugų teikėjo valdomoje informacinių technologijų infrastruktūroje, atsparumo įsilaužimui testavimą, atliekamą suderinus su IT paslaugų teikėju ir<text:s/></text:span><text:span text:style-name="T404">pateikiant jam testavimo rezultatus. Testavimas turi būti atliekamas teisės aktuose, reglamentuojančiuose</text:span><text:span text:style-name="T405"><text:s/>valstybės informacinių išteklių saugą, nustatytu saugos vertinimo atlikimo periodiškumu;</text:span></text:p>
      <text:p text:style-name="P406"><text:span text:style-name="T407">16.11.5</text:span><text:span text:style-name="T408">.</text:span><text:span text:style-name="T409"><text:tab/>tai, kaip IT paslaugų gavėjo darbuotojai, IT paslaugų gavėjo pasamdytų trečiųjų<text:s/></text:span><text:span text:style-name="T410">asmenų darbuotojai naudojasi IT paslaugų gavėjo programine įranga ir IT paslaugų gavėjo duomenimis</text:span><text:span text:style-name="T411">;</text:span></text:p>
      <text:p text:style-name="P412"><text:span text:style-name="T413">16.12</text:span><text:span text:style-name="T414">. vykdyti kitas Sutartyje ir Lietuvos Respublikos teisės aktuose, reglamentuojančiuose IT paslaugų teikimą, IT paslaugų gavėjui nustatytas pareigas.</text:span></text:p>
      <text:p text:style-name="P415"/>
      <text:p text:style-name="P416"/>
      <text:p text:style-name="P417"/>
      <text:p text:style-name="P418"/>
      <text:p text:style-name="P419"/>
      <text:p text:style-name="P420"/>
      <text:p text:style-name="P421"/>
      <text:p text:style-name="P422"><text:span text:style-name="T423">VII</text:span><text:span text:style-name="T424"><text:s/>SKYRIUS</text:span></text:p>
      <text:p text:style-name="P425"><text:span text:style-name="T426">TEISĖS Į IT PASLAUGŲ GAVĖJO PROGRAMINĘ ĮRANGĄ IR<text:s/></text:span></text:p>
      <text:p text:style-name="P427"><text:span text:style-name="T428">IT PASLAUGŲ GAVĖJO DUOMENIS</text:span></text:p>
      <text:p text:style-name="P429"/>
      <text:p text:style-name="P430"><text:span text:style-name="T431">17</text:span><text:span text:style-name="T432">.<text:s/></text:span><text:span text:style-name="T433">Teisės į IT paslaugų gavėjo programinę įrangą ir IT paslaugų gavėjo duomenis priklauso IT paslaugų gavėjui arba IT paslaugų gavėjo licenciarams. IT paslaugų gavėjas turi teisę talpinti IT paslaugų teikėjo valdomoje informacinių technologijų infrastruktūroje tik licencijuotą programinę įrangą. IT paslaugų gavėjas sutinka, kad IT paslaugų teikėjas, vykdydamas Sutartį ir teikdamas IT paslaugas, naudotųsi IT paslaugų gavėjo programine įranga ir IT paslaugų gavėjo duomenimis tokia apimtimi, kiek tai reikalinga teikiant IT paslaugas IT paslaugų gavėjui.</text:span></text:p>
      <text:p text:style-name="P434"><text:span text:style-name="T435">18</text:span><text:span text:style-name="T436">.<text:s/></text:span><text:span text:style-name="T437">Intelektinės nuosavybės teisės, susijusios su IT paslaugų teikėjo programine įranga, technine dokumentacija, kurią IT paslaugų teikėjas pateikia IT paslaugų gavėjui IT paslaugų teikimo metu, lieka IT paslaugų teikėjo arba jo licenciarų nuosavybe.</text:span></text:p>
      <text:p text:style-name="P438"/>
      <text:p text:style-name="P439"><text:span text:style-name="T440">VIII</text:span><text:span text:style-name="T441"><text:s/>SKYRIUS</text:span></text:p>
      <text:p text:style-name="P442"><text:span text:style-name="T443">ASMENS DUOMENŲ TVARKYMAS</text:span></text:p>
      <text:p text:style-name="P444"/>
      <text:p text:style-name="P445"><text:span text:style-name="T446">19</text:span><text:span text:style-name="T447">.<text:s/></text:span><text:span text:style-name="T448">Sutarties šalys, siekdamos įgyvendinti</text:span><text:span text:style-name="T449"><text:s/></text:span><text:span text:style-name="T450">Reglamento<text:s/></text:span><text:span text:style-name="T451">(ES) 2016/679<text:s/></text:span><text:span text:style-name="T452">reikalavimus ir sureguliuoti asmens duomenų tvarkymo santykius, kylančius dėl IT paslaugų teikimo pagal Sutartį ir susiklosčiusius tarp IT paslaugų teikėjo, veikiančio kaip asmens duomenų tvarkytojas, ir IT paslaugų gavėjo, veikiančio kaip asmens duomenų valdytojas, sudaro<text:s/></text:span><text:span text:style-name="T453">Asmens duomenų tvarkymo s</text:span><text:span text:style-name="T454">usitarimą (Aprašo priedas), kuris yra neatsiejama Sutarties dalis.<text:s/></text:span></text:p>
      <text:p text:style-name="P455"><text:span text:style-name="T456">20</text:span><text:span text:style-name="T457">.<text:s/></text:span><text:span text:style-name="T458">Vykdydamas Sutartį IT paslaugų teikėjas asmens duomenis tvarko tik tokia apimtimi, kuri nustatyta Asmens duomenų tvarkymo susitarime, laikydamasis taikytinų teisės aktų. Asmens duomenų, gautų iš IT paslaugų gavėjo, IT paslaugų teikėjas neturi teisės tvarkyti Asmens duomenų tvarkymo susitarime nenurodytais tikslais.</text:span></text:p>
      <text:p text:style-name="P459"><text:span text:style-name="T460">21</text:span><text:span text:style-name="T461">.<text:s/></text:span><text:span text:style-name="T462">IT paslaugų teikėjas asmens duomenis tvarko vadovaudamasis</text:span><text:span text:style-name="T463"><text:s/>Reglamentu<text:s/></text:span><text:span text:style-name="T464">(ES) 2016/679</text:span><text:span text:style-name="T465">,</text:span><text:span text:style-name="T466"><text:s/>Lietuvos Respublikos asmens duomenų teisinės apsaugos įstatymu,<text:s/></text:span><text:span text:style-name="T467">taip pat kitų teisės aktų, reglamentuojančių asmens duomenų tvarkymą ir apsaugą, nuostatomis</text:span><text:span text:style-name="T468"><text:s/>bei<text:s/></text:span><text:span text:style-name="T469">Asmens duomenų tvarkymo<text:s/></text:span><text:span text:style-name="T470">susitarimu.</text:span></text:p>
      <text:p text:style-name="P471"><text:span text:style-name="T472">22</text:span><text:span text:style-name="T473">.<text:s/></text:span><text:span text:style-name="T474">Asmens duomenų tvarkymo atveju kilus ginčų dėl Sutarties ir<text:s/></text:span><text:span text:style-name="T475">Asmens duomenų tvarkymo s</text:span><text:span text:style-name="T476">usitarimo nuostatų taikymo, pirmenybė teikiama<text:s/></text:span><text:span text:style-name="T477">Asmens duomenų tvarkymo<text:s/></text:span><text:span text:style-name="T478">susitarimo nuostatoms.</text:span></text:p>
      <text:p text:style-name="P479"/>
      <text:p text:style-name="P480"><text:span text:style-name="T481">___________________</text:span></text:p>
      <text:soft-page-break/>
      <text:p text:style-name="P482">Informacinių technologijų paslaugų teikimo sutarčių standartinių sąlygų aprašo</text:p>
      <text:p text:style-name="P487">priedas</text:p>
      <text:p text:style-name="P488"/>
      <text:p text:style-name="Normal"/>
      <text:p text:style-name="Normal"/>
      <text:p text:style-name="P489"><text:span text:style-name="T490">ASMENS DUOMENŲ TVARKYMO SUSITARIMAS</text:span></text:p>
      <text:p text:style-name="P491"/>
      <text:p text:style-name="P492"><text:span text:style-name="T493">I</text:span><text:span text:style-name="T494"><text:s/>SKYRIUS</text:span></text:p>
      <text:p text:style-name="P495"><text:span text:style-name="T496">ASMENS DUOMENŲ TVARKYMO DALYKAS, TIKSLAS IR TRUKMĖ</text:span></text:p>
      <text:p text:style-name="P497"/>
      <text:p text:style-name="P498"><text:span text:style-name="T499">1</text:span><text:span text:style-name="T500">.<text:s/></text:span><text:span text:style-name="T501">Šiuo Asmens duomenų tvarkymo susitarimu<text:s/></text:span><text:span text:style-name="T502">(toliau – šis s</text:span><text:span text:style-name="T503">usitarimas) siekiama, kad<text:s/></text:span><text:span text:style-name="T504">Informacinės visuomenės plėtros komitetas – informacinių technologijų paslaugų teikėjas (toliau<text:s/></text:span><text:span text:style-name="T505">–</text:span><text:span text:style-name="T506"><text:s/>IT paslaugų teikėjas),<text:s/></text:span><text:span text:style-name="T507">veikiantis kaip asmens duomenų tvarkytojas,</text:span><text:span text:style-name="T508"><text:s/></text:span><text:span text:style-name="T509">ir<text:s/></text:span><text:span text:style-name="T510">informacinių technologijų paslaugų gavėjas (toliau<text:s/></text:span><text:span text:style-name="T511">–</text:span><text:span text:style-name="T512"><text:s/>IT paslaugų gavėjas),<text:s/></text:span><text:span text:style-name="T513">veikiantis kaip asmens duomenų valdytojas,</text:span><text:span text:style-name="T514"><text:s/></text:span><text:span text:style-name="T515">laikytųsi 2016 m. balandžio 27 d. Europos Parlamento ir Tarybos reglamente (ES) 2016/679 dėl fizinių asmenų apsaugos tvarkant asmens duomenis ir dėl laisvo tokių duomenų judėjimo ir kuriuo panaikinama Direktyva 95/46/EB (Bendrasis duomenų apsaugos reglamentas) ir kituose teisės aktuose įtvirtintų asmens duomenų saugumo reikalavimų. Šis susitarimas yra taikomas asmens duomenų tvarkymo veiksmams</text:span><text:span text:style-name="T516"><text:note text:note-class="footnote" text:id="_ftn0"><text:note-citation>1</text:note-citation><text:note-body><text:p text:style-name="P517"><text:span text:style-name="T518"><text:s/>Susitarime turi būti išsamiai aprašyti asmens duomenų tvarkymo veiksmai, kurie pavedami IT paslaugų teikėjui</text:span><text:span text:style-name="T519">.</text:span></text:p></text:note-body></text:note></text:span><text:span text:style-name="T520">, atliekamiems pagal<text:s/></text:span><text:span text:style-name="T521">centralizuotai</text:span><text:span text:style-name="T522"><text:s/>teikiamų Lietuvos Respublikos Vyriausybės 2015 m.<text:s/></text:span><text:span text:style-name="T523">gegužės 13 d. nutarimo Nr. 498 „Dėl valstybės informacinių technologijų infrastruktūros konsolidavimo</text:span><text:span text:style-name="T524"><text:s/>ir jos valdymo optimizavimo“ 5.1 papunktyje nurodytų grupių<text:s/></text:span><text:span text:style-name="T525">informacinių technologijų paslaugų (toliau – IT paslaugos) teikimo<text:s/></text:span><text:span text:style-name="T526">sutartį (toliau</text:span><text:span text:style-name="T527"><text:s/></text:span><text:span text:style-name="T528">–</text:span><text:span text:style-name="T529"><text:s/>Sutartis).</text:span></text:p>
      <text:p text:style-name="P530"><text:span text:style-name="T531">2</text:span><text:span text:style-name="T532">.<text:s/></text:span><text:span text:style-name="T533">Šiame susitarime nurodytos sąlygos laikytinos pavyzdiniais reikalavimais, keliamais IT</text:span><text:span text:style-name="T534"> </text:span><text:span text:style-name="T535">paslaugų teikėjo ir IT paslaugų gavėjo<text:s/></text:span><text:span text:style-name="T536">Asmens duomenų tvarkymo s</text:span><text:span text:style-name="T537">usitarimui (toliau<text:s/></text:span><text:span text:style-name="T538">–</text:span><text:span text:style-name="T539"><text:s/>Susitarimas), kuris yra neatsiejama Sutarties dalis.</text:span><text:span text:style-name="T540"><text:s/>IT paslaugų gavėjas, atsižvelgdamas į asmens duomenų tvarkymo keliamus įvairios tikimybės ir rimtumo pavojus fizinių asmenų teisėms ir laisvėms, turi teisę Susitarime nustatyti aukštesnius ar papildomus reikalavimus, taip pat atsisakyti šiame susitarime nurodytų neaktualių nuostatų, tačiau Susitarime</text:span><text:span text:style-name="T541"><text:s/>turi būti nustatyta, kaip konkrečiai kiekviena iš<text:s/></text:span><text:span text:style-name="T542">Reglamento<text:s/></text:span><text:span text:style-name="T543">(ES) 2016/679<text:s/></text:span><text:span text:style-name="T544">28 straipsnio 3 dalyje nustatytų pareigų turėtų būti įgyvendinama.</text:span></text:p>
      <text:p text:style-name="P545"><text:span text:style-name="T546">3</text:span><text:span text:style-name="T547">.<text:s/></text:span><text:span text:style-name="T548">Susitarime turi būti nurodytas<text:s/></text:span><text:span text:style-name="T549">IT paslaugų teikėjui IT paslaugų gavėjo pateiktų asmens duomenų<text:s/></text:span><text:span text:style-name="T550">(toliau – Duomenys) tvarkymo dalykas ir Duomenų tvarkymo tikslas, išvardijamos Duomenų kategorijos ir Duomenų subjektų kategorijos. IT paslaugų teikėjas neturi teisės tvarkyti Duomenų Susitarime nenurodytais tikslais.</text:span></text:p>
      <text:p text:style-name="P551"><text:span text:style-name="T552">4</text:span><text:span text:style-name="T553">.<text:s/></text:span><text:span text:style-name="T554">IT paslaugų teikėjas tvarko Duomenis tol, kol teikia su Duomenų tvarkymu susijusias IT paslaugas.<text:s/></text:span></text:p>
      <text:p text:style-name="P555"/>
      <text:p text:style-name="P556"><text:span text:style-name="T557">II</text:span><text:span text:style-name="T558"><text:s/>SKYRIUS</text:span></text:p>
      <text:p text:style-name="P559"><text:span text:style-name="T560">IT PASLAUGŲ GAVĖJO TEISĖS IR PAREIGOS</text:span></text:p>
      <text:p text:style-name="P561"/>
      <text:p text:style-name="P562"><text:span text:style-name="T563">5</text:span><text:span text:style-name="T564">.<text:s/></text:span><text:span text:style-name="T565">IT paslaugų gavėjas yra atsakingas už tai, kad Duomenys būtų tvarkomi laikantis</text:span><text:span text:style-name="T566"><text:s/>Reglamento<text:s/></text:span><text:span text:style-name="T567">(ES) 2016/679</text:span><text:span text:style-name="T568">, Lietuvos Respublikos teisės aktų, reglamentuojančių asmens duomenų apsaugą, Sutarties ir Susitarimo nuostatų. IT paslaugų gavėjas privalo priimti sprendimus dėl Duomenų tvarkymo priemonių.</text:span></text:p>
      <text:p text:style-name="P569"><text:span text:style-name="T570">6</text:span><text:span text:style-name="T571">.<text:s/></text:span><text:span text:style-name="T572">IT paslaugų gavėjas turi teisę:</text:span></text:p>
      <text:p text:style-name="P573"><text:span text:style-name="T574">6.1</text:span><text:span text:style-name="T575">. reikalauti iš IT paslaugų teikėjo, o IT paslaugų teikėjas privalo pateikti informaciją ir (ar) dokumentus, kurių reikia norint įsitikinti, kad IT paslaugų teikėjas vykdo Susitarime ir teisės aktuose, reglamentuojančiuose asmens duomenų tvarkymą, nustatytus Duomenų tvarkymo ir saugumo reikalavimus. IT paslaugų teikėjas privalo IT paslaugų gavėjui pastarojo nurodytu būdu pateikti šią informaciją ir (ar) dokumentus per IT paslaugų gavėjo nurodytą terminą</text:span><text:span text:style-name="T576"><text:note text:note-class="footnote" text:id="_ftn1"><text:note-citation>2</text:note-citation><text:note-body><text:p text:style-name="P577"><text:span text:style-name="T578"><text:s/>Susitarime rekomenduojama nustatyti, kad IT paslaugų gavėjo nurodytas terminas būtų ne trumpesnis kaip 10 darbo dienų</text:span><text:span text:style-name="T579">.</text:span></text:p></text:note-body></text:note></text:span><text:span text:style-name="T580">;</text:span></text:p>
      <text:p text:style-name="P581"><text:span text:style-name="T582">6.2</text:span><text:span text:style-name="T583">. įpareigoti IT paslaugų teikėją atsisakyti jo pasitelkto kito Duomenų tvarkytojo (toliau – Subtvarkytojas), jei yra informacijos apie tai, kad Subtvarkytojas nevykdo prisiimtų įsipareigojimų. Toks IT paslaugų gavėjo įpareigojimas turi būti motyvuotas ir pateiktas IT paslaugų teikėjui raštu;</text:span></text:p>
      <text:p text:style-name="P584"><text:span text:style-name="T585">6.3</text:span><text:span text:style-name="T586">. reikalauti gauti kompensaciją už patirtą žalą, įskaitant sumokėtas baudas, kompensacijas duomenų subjektui ar kitas sankcijas, taikomas pagal<text:s/></text:span><text:span text:style-name="T587">Reglamentą<text:s/></text:span><text:span text:style-name="T588">(ES) 2016/679<text:s/></text:span><text:span text:style-name="T589">ar kitus teisės aktus, kilusią dėl IT paslaugų teikėjo arba Subtvarkytojo kaltės. Nustatant atlygintinos žalos dydį vadovaujamasi<text:s/></text:span><text:span text:style-name="T590">Reglamento<text:s/></text:span><text:span text:style-name="T591">(ES) 2016/679<text:s/></text:span><text:span text:style-name="T592">82 straipsniu.</text:span></text:p>
      <text:p text:style-name="P593"><text:span text:style-name="T594">7</text:span><text:span text:style-name="T595">.<text:s/></text:span><text:span text:style-name="T596">IT paslaugų gavėjas įsipareigoja:</text:span></text:p>
      <text:p text:style-name="P597"><text:span text:style-name="T598">7.1</text:span><text:span text:style-name="T599">. raštu duoti IT paslaugų teikėjui nurodymus dėl Duomenų tvarkymo ir visą Duomenų tvarkymo laikotarpį duoti nurodymus IT paslaugų teikėjui tvarkyti Duomenis tik IT paslaugų gavėjo vardu, kiek tai būtina IT paslaugų teikimui užtikrinti, ir kurie neprieštaraus teisės aktams, reglamentuojantiems asmens duomenų tvarkymą, išskyrus šio susitarimo 11.2 papunktyje nurodytą atvejį;</text:span></text:p>
      <text:p text:style-name="P600"><text:span text:style-name="T601">7.2</text:span><text:span text:style-name="T602">. užtikrinti Duomenų saugumo techninių ir organizacinių priemonių įgyvendinimą IT paslaugų gavėjo programinėje įrangoje.</text:span></text:p>
      <text:p text:style-name="P603"><text:span text:style-name="T604">8</text:span><text:span text:style-name="T605">.<text:s/></text:span><text:span text:style-name="T606">Jei nustatoma grėsmė ar kyla pagrįstų įtarimų dėl grėsmės tvarkomų Duomenų konfidencialumui, prieinamumui ar vientisumui ir (arba) jei IT paslaugų teikėjas neužtikrina tvarkomų Duomenų konfidencialumo, prieinamumo ar vientisumo, ir (arba) jei IT paslaugų teikėjas<text:s/></text:span><text:soft-page-break/><text:span text:style-name="T607">nevykdo Susitarime ir teisės aktuose, reglamentuojančiuose asmens duomenų tvarkymą, nustatytų Duomenų saugumo reikalavimų, IT paslaugų gavėjas apie tai raštu<text:s/></text:span><text:span text:style-name="T608">arba elektroninių ryšių priemonėmis</text:span><text:span text:style-name="T609"><text:s/>informuoja IT paslaugų teikėją. IT paslaugų gavėjas turi teisę reikalauti iš IT paslaugų teikėjo apriboti Duomenų tvarkymą ne vėliau kaip per 24 valandas nuo tokio reikalavimo gavimo. Gavęs tokį reikalavimą, IT paslaugų teikėjas pašalina nustatytas grėsmes ir ne vėliau kaip per 24 valandas raštu<text:s/></text:span><text:span text:style-name="T610">arba elektroninių ryšių priemonėmis</text:span><text:span text:style-name="T611"><text:s/>informuoja IT paslaugų gavėją apie pasirengimą vykdyti Susitarime ir teisės aktuose nustatytus Duomenų saugumo reikalavimus. IT paslaugų teikėjas gali tęsti Duomenų tvarkymo veiksmus tik gavęs IT paslaugų gavėjo nurodymą dėl tolesnio Duomenų tvarkymo.</text:span></text:p>
      <text:p text:style-name="P612"/>
      <text:p text:style-name="P613"><text:span text:style-name="T614">III</text:span><text:span text:style-name="T615"><text:s/>SKYRIUS</text:span></text:p>
      <text:p text:style-name="P616"><text:span text:style-name="T617">IT PASLAUGŲ TEIKĖJO TEISĖS IR PAREIGOS</text:span></text:p>
      <text:p text:style-name="P618"/>
      <text:p text:style-name="P619"><text:span text:style-name="T620">9</text:span><text:span text:style-name="T621">.<text:s/></text:span><text:span text:style-name="T622">IT paslaugų teikėjas turi teises ir pareigas, nustatytas Sutartyje ir Susitarime.</text:span></text:p>
      <text:p text:style-name="P623"><text:span text:style-name="T624">10</text:span><text:span text:style-name="T625">.<text:s/></text:span><text:span text:style-name="T626">IT paslaugų teikėjas turi teisę:</text:span></text:p>
      <text:p text:style-name="P627"><text:span text:style-name="T628">10.1</text:span><text:span text:style-name="T629">. teikti siūlymus IT paslaugų gavėjui dėl Duomenų saugumo techninių ir organizacinių priemonių įgyvendinimo IT paslaugų gavėjo programinėje įrangoje;</text:span></text:p>
      <text:p text:style-name="P630"><text:span text:style-name="T631">10.2</text:span><text:span text:style-name="T632">. esant IT paslaugų gavėjo rašytiniam leidimui, pasitelkti kitą Subtvarkytoją, sutartimi Subtvarkytojui nustatyti tuos pačius Duomenų apsaugos įsipareigojimus, kaip ir šiame punkte IT paslaugų teikėjui nustatyti įsipareigojimai, įskaitant įsipareigojimą tinkamomis techninėmis ir organizacinėmis priemonėmis užtikrinti Susitarimo vykdymo tikslais ir pagal IT paslaugų gavėjo nurodymus tvarkomų Duomenų apsaugą, vadovaujantis<text:s/></text:span><text:span text:style-name="T633">Reglamentu<text:s/></text:span><text:span text:style-name="T634">(ES) 2016/679<text:s/></text:span><text:span text:style-name="T635">ir kitais asmens duomenų tvarkymą reglamentuojančiais teisės aktais. IT paslaugų teikėjas lieka atsakingas IT paslaugų gavėjui už savo pasitelktų Subtvarkytojų veiksmus ar neveikimą tvarkant IT paslaugų gavėjo patikėtus Duomenis. IT paslaugų gavėjas Subtvarkytojų atžvilgiu Duomenų tvarkymo klausimais įgyja tokias pat teises, kokias pagal Susitarimą turi IT paslaugų teikėjo atžvilgiu.</text:span></text:p>
      <text:p text:style-name="P636"><text:span text:style-name="T637">11</text:span><text:span text:style-name="T638">.<text:s/></text:span><text:span text:style-name="T639">IT paslaugų teikėjas įsipareigoja:</text:span></text:p>
      <text:p text:style-name="P640"><text:span text:style-name="T641">11.1</text:span><text:span text:style-name="T642">. tvarkyti Duomenis tik IT paslaugų gavėjo vardu, Susitarime nustatytais tikslais ir pagal IT paslaugų gavėjo nurodymus bei Susitarime nustatytus įsipareigojimus</text:span><text:span text:style-name="T643">;</text:span></text:p>
      <text:p text:style-name="P644"><text:span text:style-name="T645">11.2</text:span><text:span text:style-name="T646">. tuo atveju, kai IT paslaugų teikėjui taikomi teisės aktai reikalauja Duomenis tvarkyti nesant IT paslaugų gavėjo nurodymų dėl Duomenų tvarkymo, prieš pradėdamas tvarkyti Duomenis, IT paslaugų teikėjas privalo raštu informuoti IT paslaugų gavėją apie tokį teisinį reikalavimą;</text:span></text:p>
      <text:p text:style-name="P647"><text:span text:style-name="T648">11.3</text:span><text:span text:style-name="T649">. nenaudoti Duomenų savo ar kitų asmenų, išskyrus IT paslaugų gavėją, interesais ir neatlikti jokių kitų Susitarimo neatitinkančių ar neteisėtų Duomenų tvarkymo veiksmų;</text:span></text:p>
      <text:p text:style-name="P650"><text:span text:style-name="T651">11.4</text:span><text:span text:style-name="T652">. Susitarime nustatytomis techninėmis ir organizacinėmis priemonėmis</text:span><text:span text:style-name="T653"><text:note text:note-class="footnote" text:id="_ftn2"><text:note-citation>3</text:note-citation><text:note-body><text:p text:style-name="P654"><text:span text:style-name="T655"><text:s/>Susitarime turi būti nustatyta, kokias konkrečiai technines ir organizacines priemones turi užtikrinti IT paslaugų teikėjas, kad būtų užtikrinamas tinkamas Duomenų saugumas, atsižvelgiant į Reglamento (ES) 2016/679 24, 25 ir 32 straipsniuose nustatytus kriterijus, ir būtų suvaldytos galimos rizikos.</text:span></text:p></text:note-body></text:note></text:span><text:span text:style-name="T656"><text:s/>užtikrinti Duomenų tvarkymo atitiktį<text:s/></text:span><text:span text:style-name="T657">Reglamento<text:s/></text:span><text:span text:style-name="T658">(ES) 2016/679 ir Lietuvos Respublikoje galiojančių teisės aktų, reglamentuojančių asmens duomenų tvarkymą, reikalavimams ir Duomenų saugumą;</text:span></text:p>
      <text:p text:style-name="P659"><text:span text:style-name="T660">11.5</text:span><text:span text:style-name="T661">.<text:s/></text:span><text:span text:style-name="T662">imtis Susitarime nustatytų techninių ir organizacinių priemonių siekiant užkirsti kelią<text:s/></text:span><text:span text:style-name="T663">galimoms neteisėto Duomenų sunaikinimo, praradimo, pakeitimo ar Duomenų atskleidimo grėsmėms</text:span><text:span text:style-name="T664">,<text:s/></text:span><text:span text:style-name="T665">o joms įvykus, imtis Susitarime nustatytų priemonių ištaisyti kilusias pasekmes ir pašalinti jų padarinius</text:span><text:span text:style-name="T666">;</text:span></text:p>
      <text:p text:style-name="P667"><text:span text:style-name="T668">11.6</text:span><text:span text:style-name="T669">. užtikrinti, kad prieigą prie Duomenų turėtų tik tie IT paslaugų teikėjo darbuotojai ir kiti įgalioti asmenys, kurių funkcijoms atlikti ir siekiant užtikrinti pagal Sutartį prisiimtų įsipareigojimų vykdymą reikalingi Duomenys ir kurie yra raštu įsipareigoję užtikrinti Duomenų konfidencialumą ir saugumą;</text:span></text:p>
      <text:p text:style-name="P670"><text:span text:style-name="T671">11.7</text:span><text:span text:style-name="T672">. be išankstinio rašytinio IT paslaugų gavėjo leidimo neperduoti Duomenų <text:s/>trečiosioms šalims;</text:span></text:p>
      <text:p text:style-name="P673"><text:span text:style-name="T674">11.8</text:span><text:span text:style-name="T675">. užbaigęs teikti su Duomenų tvarkymu susijusias IT paslaugas, ne vėliau kaip per 10 darbo dienų nuo Duomenų tvarkymo pabaigos imtis IT paslaugų gavėjo pasirinktų priemonių</text:span><text:span text:style-name="T676"><text:note text:note-class="footnote" text:id="_ftn3"><text:note-citation>4</text:note-citation><text:note-body><text:p text:style-name="P677"><text:span text:style-name="T678"><text:s/>Susitarime turi būti nustatyti IT paslaugų gavėjo nurodymai IT paslaugų teikėjui, kaip jis turėtų elgtis, kai su Duomenų tvarkymu susijusios IT paslaugos užbaigiamos. IT paslaugų gavėjo pasirinkimu IT paslaugų teikėjas Duomenis gali ištrinti, nuasmeninti arba kitaip padaryti juos neprieinamus ir nenaudojamus arba grąžinti IT paslaugų gavėjui visus Duomenis, kuriuos IT paslaugų teikėjas tvarkė IT paslaugų gavėjo pavedimu vykdydamas Susitarimą, nebent Šalys susitartų dėl pereinamojo paslaugų teikimo laikotarpio, Duomenų perkėlimo kitam asmens duomenų tvarkytojui ar kitų Duomenų tvarkymo operacijų tęstinumo, perkėlimo ar užbaigimo sąlygų.<text:s/></text:span><text:span text:style-name="T679">Ištrynęs arba nuasmeninęs Duomenis IT paslaugų teikėjas ne vėliau kaip per 24 valandas apie tai raštu privalo pranešti IT paslaugų gavėjui. Duomenys gali būti neištrinti, kai jie yra naudojami archyvavimo tikslais ir atsarginių kopijų kūrimo ir laikymo tikslais tiek, kiek tai neprieštarauja rašytiniams IT paslaugų gavėjo ir IT paslaugų teikėjo susitarimams</text:span><text:span text:style-name="T680">.</text:span></text:p></text:note-body></text:note></text:span><text:span text:style-name="T681">;</text:span></text:p>
      <text:p text:style-name="P682"><text:span text:style-name="T683">11.9</text:span><text:span text:style-name="T684">. ne vėliau kaip per 24 valandas nuo tada, kai sužinojo apie Duomenų saugumo pažeidimą, pateikti IT paslaugų gavėjui šio susitarimo 14 punkte nurodytą pranešimą apie Duomenų saugumo pažeidimą elektroniniu paštu nepriklausomai nuo to, ar pažeidimas gali kelti pavojų fizinių asmenų teisėms ir laisvėms;</text:span></text:p>
      <text:p text:style-name="P685"><text:span text:style-name="T686">11.10</text:span><text:span text:style-name="T687">. IT paslaugu gavėjo nurodytu būdu pateikti pastarajam visą jo prašomą informaciją, susijusią su informavimu apie Duomenų saugumo pažeidimą ir jo tyrimu, per IT paslaugų gavėjo nurodytą terminą;</text:span></text:p>
      <text:p text:style-name="P688"><text:span text:style-name="T689">11.11</text:span><text:span text:style-name="T690">. suteikti IT paslaugų gavėjui pagalbą, kurios reikia, kad būtų pranešta apie Duomenų saugumo pažeidimą Valstybinei duomenų apsaugos inspekcijai ir, kai taikoma, duomenų subjektui;</text:span></text:p>
      <text:p text:style-name="P691"><text:span text:style-name="T692">11.12</text:span><text:span text:style-name="T693">. bendradarbiauti su IT paslaugų gavėju pastarajam atliekant Duomenų saugumo pažeidimo tyrimą, teikti IT paslaugų gavėjui visą tyrimui reikalingą informaciją ir išsaugoti tyrimui reikalingus įrodymus;</text:span></text:p>
      <text:p text:style-name="P694"><text:span text:style-name="T695">11.13</text:span><text:span text:style-name="T696">. nepasitelkti Subtvarkytojo be išankstinio rašytinio IT paslaugų gavėjo leidimo Sutarties ir Susitarimo vykdymui. IT paslaugų gavėjo leidimas turi būti gautas tiek dėl iki Sutarties ir Susitarimo įsigaliojimo esančių, tiek dėl Sutarties ir Susitarimo vykdymo metu pasitelktų Subtvarkytojų;</text:span></text:p>
      <text:p text:style-name="P697"><text:span text:style-name="T698">11.14</text:span><text:span text:style-name="T699">. gavus bet kokį Duomenų subjekto paklausimą, prašymą ar reikalavimą, susijusį su Duomenų tvarkymu pagal Susitarimą, ne vėliau kaip per 24 valandas nuo gavimo persiųsti jį IT paslaugų gavėjui elektroniniu paštu. IT paslaugų teikėjas įsipareigoja IT paslaugų gavėjo nurodytu būdu pateikti visą IT paslaugų gavėjo prašomą informaciją ir (ar) dokumentus, susijusius su Duomenų tvarkymu;</text:span></text:p>
      <text:p text:style-name="P700"><text:span text:style-name="T701">11.15</text:span><text:span text:style-name="T702">. taikydamas Susitarime nustatytas technines ir organizacines priemones padėti IT paslaugų gavėjui, kad būtų įvykdyta IT paslaugų gavėjo prievolė atsakyti į prašymus pasinaudoti<text:s/></text:span><text:span text:style-name="T703">Reglamente<text:s/></text:span><text:span text:style-name="T704">(ES) 2016/679<text:s/></text:span><text:span text:style-name="T705">nustatytomis Duomenų subjekto teisėmis;</text:span></text:p>
      <text:p text:style-name="P706"><text:span text:style-name="T707">11.16</text:span><text:span text:style-name="T708">. tvarkyti Duomenų tvarkymo veiklos, vykdomos IT paslaugų gavėjo vardu pagal Susitarimą, įrašus. IT paslaugų gavėjo reikalavimu IT paslaugų teikėjas turi pateikti minėtus Duomenų tvarkymo veiklos įrašus per IT paslaugų gavėjo nurodytą terminą ir IT paslaugų gavėjo nurodytu būdu;</text:span></text:p>
      <text:p text:style-name="P709"><text:span text:style-name="T710">11.17</text:span><text:span text:style-name="T711">. IT paslaugų gavėjo prašymu per IT paslaugų gavėjo nustatytą terminą, kuris negali būti trumpesnis kaip 5 darbo dienos, ir jo nurodytu būdu suteikti IT paslaugų gavėjui reikiamą pagalbą atliekant poveikio Duomenų apsaugai vertinimą, įskaitant visos vertinimui reikalingos techninės ir kitos turimos informacijos apie IT paslaugų teikėjo atliekamą ar planuojamą atlikti IT paslaugų gavėjo valdomų Duomenų tvarkymą, pateikimą IT paslaugų gavėjui ir konsultavimą šiais klausimais. IT paslaugų gavėjui konsultuojantis su priežiūros institucija, IT paslaugų teikėjas turi suteikti visą reikiamą turimą informaciją, kuri reikalinga konsultavimuisi;</text:span></text:p>
      <text:p text:style-name="P712"><text:span text:style-name="T713">11.18</text:span><text:span text:style-name="T714">. ne vėliau kaip per 24 valandas nuo IT paslaugų gavėjo prašymo gavimo ir IT paslaugų gavėjo nurodytu būdu pateikti IT paslaugų gavėjui visą informaciją, būtiną siekiant įrodyti, kad vykdomos Susitarime,<text:s/></text:span><text:span text:style-name="T715">Reglamente<text:s/></text:span><text:span text:style-name="T716">(ES) 2016/679<text:s/></text:span><text:span text:style-name="T717">ir kituose teisės aktuose, reglamentuojančiuose asmens duomenų tvarkymą, nustatytos prievolės IT paslaugų teikėjui, ir sudaryti sąlygas bei padėti IT paslaugų gavėjui arba kitam jo įgaliotam asmeniui atlikti auditą, įskaitant patikrinimus vietoje</text:span><text:span text:style-name="T718"><text:note text:note-class="footnote" text:id="_ftn4"><text:note-citation>5</text:note-citation><text:note-body><text:p text:style-name="P719"><text:span text:style-name="T720"><text:s/>Susitarime turi būti įtvirtintos IT paslaugų gavėjo pasiūlytos nuostatos dėl<text:s/></text:span><text:span text:style-name="T721">audito, įskaitant ir patikrinimus vietoje, atlikimo tiek IT paslaugų teikėjo, tiek Subtvarkytojo atžvilgiu</text:span><text:span text:style-name="T722">.</text:span></text:p></text:note-body></text:note></text:span><text:span text:style-name="T723"><text:s/></text:span><text:span text:style-name="T724">.</text:span></text:p>
      <text:p text:style-name="P725"><text:span text:style-name="T726">12</text:span><text:span text:style-name="T727">.<text:s/></text:span><text:span text:style-name="T728">IT paslaugų teikėjas atsako už pagal Susitarimą tvarkomų Duomenų vientisumą, prieinamumą, konfidencialumą ir apsaugą.</text:span></text:p>
      <text:p text:style-name="P729"><text:span text:style-name="T730">13</text:span><text:span text:style-name="T731">.<text:s/></text:span><text:span text:style-name="T732">Jei IT paslaugų teikėjas mano, kad IT paslaugų gavėjo duotas nurodymas pažeidžia Susitarimą,<text:s/></text:span><text:span text:style-name="T733">Reglamentą<text:s/></text:span><text:span text:style-name="T734">(ES) 2016/679<text:s/></text:span><text:span text:style-name="T735">ir kitus teisės aktus, reglamentuojančius asmens duomenų tvarkymą, jis ne vėliau kaip per 24 valandas nuo tokio nurodymo gavimo apie tai<text:s/></text:span><text:span text:style-name="T736">raštu informuoja IT paslaugų gavėją</text:span><text:span text:style-name="T737">.</text:span></text:p>
      <text:p text:style-name="P738"/>
      <text:p text:style-name="P739"><text:span text:style-name="T740">IV</text:span><text:span text:style-name="T741"><text:s/>SKYRIUS</text:span></text:p>
      <text:p text:style-name="P742"><text:span text:style-name="T743">PRANEŠIMAI APIE DUOMENŲ SAUGUMO PAŽEIDIMUS</text:span></text:p>
      <text:p text:style-name="P744"/>
      <text:p text:style-name="P745"><text:span text:style-name="T746">14</text:span><text:span text:style-name="T747">.<text:s/></text:span><text:span text:style-name="T748">Pranešime apie Duomenų saugumo pažeidimą turi būti nurodoma ši informacija:</text:span></text:p>
      <text:p text:style-name="P749"><text:span text:style-name="T750">14.1</text:span><text:span text:style-name="T751">. Duomenų saugumo pažeidimo pobūdis ir aplinkybės;</text:span></text:p>
      <text:p text:style-name="P752"><text:span text:style-name="T753">14.2</text:span><text:span text:style-name="T754">. data ir laikas, kada Duomenų saugumo pažeidimas įvyko ar buvo nustatytas;</text:span></text:p>
      <text:p text:style-name="P755"><text:span text:style-name="T756">14.3</text:span><text:span text:style-name="T757">. jei įmanoma<text:s/></text:span><text:span text:style-name="T758"></text:span><text:span text:style-name="T759"><text:s/>Duomenų subjektų, kuriuos Duomenų saugumo pažeidimas paveikė, kategorijos ir apytikslis jų skaičius; Duomenų kategorijos, kurioms turėjo įtakos Duomenų saugumo pažeidimas, ir apytikslis jų skaičius;</text:span></text:p>
      <text:p text:style-name="P760"><text:span text:style-name="T761">14.4</text:span><text:span text:style-name="T762">. tikėtinos Duomenų saugumo pažeidimo pasekmės;</text:span></text:p>
      <text:p text:style-name="P763"><text:span text:style-name="T764">14.5</text:span><text:span text:style-name="T765">. priemonės, kurių buvo imtasi, kad būtų pašalintas Duomenų saugumo pažeidimas, įskaitant, kai tinkama, priemonę galimoms neigiamoms jo pasekmės sumažinti;</text:span></text:p>
      <text:p text:style-name="P766"><text:span text:style-name="T767">14.6</text:span><text:span text:style-name="T768">. Duomenų apsaugos pareigūno arba kito kontaktinio asmens, galinčio suteikti daugiau informacijos, vardas ir pavardė, jo kontaktiniai duomenys (telefono ryšio numeris, elektroninio pašto adresas).</text:span></text:p>
      <text:p text:style-name="P769"><text:span text:style-name="T770">15</text:span><text:span text:style-name="T771">.<text:s/></text:span><text:span text:style-name="T772">IT paslaugų teikėjas turi dokumentuoti visus Duomenų saugumo pažeidimus, įskaitant su Duomenų saugumo pažeidimu susijusius faktus, jo poveikį ir taisomuosius veiksmus, kurių buvo imtasi. IT paslaugų gavėjo reikalavimu, IT paslaugų teikėjas turi pateikti šiuos dokumentus IT paslaugų gavėjui susipažinti, kai to reikalauja Valstybinė duomenų apsaugos inspekcija.</text:span></text:p>
      <text:p text:style-name="P773"><text:span text:style-name="T774">16</text:span><text:span text:style-name="T775">.<text:s/></text:span><text:span text:style-name="T776">Duomenų saugumo pažeidimai nagrinėjami vadovaujantis IT paslaugų gavėjo nustatyta pranešimų apie asmens duomenų saugumo pažeidimus nagrinėjimo tvarka ir bendradarbiaujant su IT paslaugų teikėju.</text:span></text:p>
      <text:p text:style-name="P777"/>
      <text:p text:style-name="P778"><text:span text:style-name="T779">V</text:span><text:span text:style-name="T780"><text:s/>SKYRIUS</text:span></text:p>
      <text:p text:style-name="P781"><text:span text:style-name="T782">BAIGIAMOSIOS NUOSTATOS</text:span></text:p>
      <text:p text:style-name="P783"/>
      <text:p text:style-name="P784"><text:span text:style-name="T785">17</text:span><text:span text:style-name="T786">.<text:s/></text:span><text:span text:style-name="T787">Susitarimo sąlygos galioja visą laiką, kol IT paslaugų teikėjas teikia IT paslaugas pagal Sutartį.</text:span></text:p>
      <text:p text:style-name="P788"><text:span text:style-name="T78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38"><text:page-number text:fixed="false">6</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83"><text:page-number text:fixed="false">6</text:page-number></text:p>
      </style:header>
      <style:footer>
        <text:p text:style-name="P484"/>
      </style:footer>
    </style:master-page>
    <style:master-page style:next-style-name="MP2" style:name="MPF2" style:page-layout-name="PL2">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10-30T08:26:00Z</meta:creation-date>
    <dc:date>2020-10-30T08:26:00Z</dc:date>
    <meta:print-date>2001-04-26T07:04:00Z</meta:print-date>
    <meta:template xlink:href="Normal.dotm" xlink:type="simple"/>
    <meta:editing-cycles>2</meta:editing-cycles>
    <meta:editing-duration>PT0S</meta:editing-duration>
    <meta:user-defined meta:name="ContentTypeId">0x010100366FF70221A0DF4BB4326C3A6B849AC2</meta:user-defined>
    <meta:document-statistic meta:page-count="16" meta:paragraph-count="495" meta:word-count="5084" meta:character-count="37183" meta:row-count="1481" meta:non-whitespace-character-count="32594"/>
  </office:meta>
</office:document-meta>
</file>