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3" style:parent-style-name="Normal" style:family="paragraph">
      <style:paragraph-properties fo:text-align="justify" fo:line-height="150%" fo:text-indent="0.6895in">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423in">
        <style:tab-stops>
          <style:tab-stop style:type="left" style:position="-0.05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right" style:position="6.4972in"/>
        </style:tab-stops>
      </style:paragraph-properties>
    </style:style>
    <style:style style:name="P43" style:parent-style-name="Normal" style:family="paragraph">
      <style:paragraph-properties fo:line-height="150%">
        <style:tab-stops>
          <style:tab-stop style:type="right" style:position="6.4972in"/>
        </style:tab-stops>
      </style:paragraph-properties>
    </style:style>
    <style:style style:name="P44" style:parent-style-name="Normal" style:family="paragraph">
      <style:paragraph-properties fo:line-height="150%">
        <style:tab-stops>
          <style:tab-stop style:type="right" style:position="6.4972in"/>
        </style:tab-stops>
      </style:paragraph-properties>
    </style:style>
    <style:style style:name="P45"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46" style:parent-style-name="Normal" style:family="paragraph">
      <style:paragraph-properties fo:keep-with-next="always" fo:keep-together="always" fo:line-height="115%"/>
    </style:style>
    <style:style style:name="P47" style:parent-style-name="Normal" style:master-page-name="MPF1" style:family="paragraph">
      <style:paragraph-properties fo:keep-with-next="always" fo:keep-together="always" fo:break-before="page" fo:line-height="115%" fo:margin-left="3.6423in" style:page-number="1">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line-height="115%" fo:margin-left="3.64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33333" style:font-size-complex="12pt"/>
    </style:style>
    <style:style style:name="P61" style:parent-style-name="Normal" style:family="paragraph">
      <style:paragraph-properties fo:widows="0" fo:orphans="0" fo:text-align="justify"/>
      <style:text-properties style:font-name-asian="Helvetica" style:font-size-complex="12pt" fo:language="en" fo:country="U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ext-properties style:font-name-asian="Helvetica" fo:font-weight="bold" style:font-weight-asian="bold" style:font-weight-complex="bold" fo:text-transform="uppercase"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justify"/>
      <style:text-properties style:font-name-asian="Helvetica" style:font-size-complex="12p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rial Unicode MS" style:font-name-asian="Arial Unicode MS" style:font-name-complex="Arial Unicode M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5in"/>
      <style:text-properties style:font-name-asian="Helvetica" fo:font-weight="bold" style:font-weight-asian="bold" style:font-weight-complex="bold" fo:text-transform="uppercase"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75in"/>
      <style:text-properties fo:hyphenate="false"/>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widows="0" fo:orphans="0" fo:text-align="justify" fo:text-indent="0.3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widows="0" fo:orphans="0" fo:text-align="justify" fo:text-indent="0.3937in"/>
      <style:text-properties style:font-name-asian="Helvetica" style:font-size-complex="12p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style:font-name-asian="Helvetica" style:font-size-complex="12pt"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justify" fo:text-indent="0.3937in"/>
      <style:text-properties style:font-name-asian="Helvetica" style:font-size-complex="12p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style:font-name-asian="Helvetica" style:font-size-complex="12pt" fo:hyphenate="fal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widows="0" fo:orphans="0" fo:text-align="justify" fo:text-indent="0.3937in"/>
      <style:text-properties style:font-name-asian="Helvetica" style:font-size-complex="12p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fo:text-indent="0.3937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139in" svg:height="0.61319in" style:rel-width="scale" style:rel-height="scale"><draw:image xlink:href="media/image1.png" xlink:type="simple" xlink:show="embed" xlink:actuate="onLoad"/><svg:title/><svg:desc/></draw:frame></text:span></text:p>
      <text:p text:style-name="P11"/>
      <text:p text:style-name="P12">VYRIAUSYBĖS KANCLERIS</text:p>
      <text:p text:style-name="P13"/>
      <text:p text:style-name="P14">ĮSAKYMAS</text:p>
      <text:p text:style-name="P15"><text:span text:style-name="T16">DĖL LIETUVOS NACIONALINĖS UNESCO KOMISIJOS SEKRETORIATO NUOSTATŲ PATVIRTINIMO</text:span></text:p>
      <text:p text:style-name="P17"/>
      <text:p text:style-name="P18"><text:span text:style-name="T19">2020 m. birželio 30 d. Nr.<text:s/></text:span><text:span text:style-name="T20">V-135</text:span></text:p>
      <text:p text:style-name="P21">Vilnius</text:p>
      <text:p text:style-name="P22"/>
      <text:p text:style-name="P23"/>
      <text:p text:style-name="P24"><text:span text:style-name="T25">Vadovaudamasis Lietuvos Respublikos biudžetinių įstaigų įstatymo 4 straipsnio 3 dalies 1 punktu ir Lietuvos Respublikos Vyriausybės 2020 m. gegužės 20 d. nutarimu Nr. 528 „Dėl biudžetinės įstaigos Lietuvos nacionalinės UNESCO komisijos sekretoriato savininko teisių ir pareigų įgyvendinimo“:</text:span></text:p>
      <text:p text:style-name="P26"><text:span text:style-name="T27">1</text:span><text:span text:style-name="T28">.<text:s/></text:span><text:span text:style-name="T29">Tvirtinu</text:span><text:span text:style-name="T30"><text:s/>Lietuvos nacionalinės UNESCO komisijos sekretoriato nuostatus (pridedama).</text:span></text:p>
      <text:p text:style-name="P31"><text:span text:style-name="T32">2</text:span><text:span text:style-name="T33">.<text:s/></text:span><text:span text:style-name="T34">Įgalioju<text:s/></text:span><text:span text:style-name="T35">Lietuvos nacionalinės UNESCO komisijos sekretoriato generalinę sekretorę Astą Junevičienę pasirašyti šiuo įsakymu patvirtintus nuostatus ir pateikti juos Juridinių asmenų registro tvarkytojui.</text:span></text:p>
      <text:p text:style-name="P36"><text:span text:style-name="T37">3</text:span><text:span text:style-name="T38">.<text:s/></text:span><text:span text:style-name="T39">Nustata</text:span><text:span text:style-name="T40">u,</text:span><text:span text:style-name="T41"><text:s/>kad šis įsakymas įsigalioja 2020 m. liepos 1 d.</text:span></text:p>
      <text:p text:style-name="P42"/>
      <text:p text:style-name="P43"/>
      <text:p text:style-name="P44"/>
      <text:p text:style-name="P45">Vyriausybės kanclerio pirmasis pavaduotojas<text:tab/>Lukas Savickas</text:p>
      <text:p text:style-name="P46"/>
      <text:soft-page-break/>
      <text:p text:style-name="P47"><text:span text:style-name="T55">PATVIRTINTA</text:span><text:span text:style-name="T56"><text:line-break/>Vyriausybės</text:span><text:span text:style-name="T57"><text:s/>kanclerio</text:span></text:p>
      <text:p text:style-name="P58"><text:span text:style-name="T59">2020 m. birželio 30 d. įsakymu Nr.<text:s/></text:span><text:span text:style-name="T60">V-135</text:span></text:p>
      <text:p text:style-name="P61"/>
      <text:p text:style-name="P62"><text:span text:style-name="T63">LIETUVOS NACIONALINĖS UNESCO KOMISIJOS SEKRETORIAT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nacionalinės UNESCO (Jungtinių Tautų Švietimo, mokslo ir kultūros organizacija) komisijos sekretoriatas (toliau – Sekretoriatas) yra Lietuvos Respublikos valstybės įstaiga, padedanti Lietuvos nacionalinei UNESCO komisijai (toliau – Nacionalinė komisija) įgyvendinti jos veiklos tikslus ir funkcijas, numatytas Lietuvos nacionalinės UNESCO komisijos nuostatuose, patvirtintuose Lietuvos Respublikos Vyriausybės 2003 m. birželio 17 d. nutarimu Nr. 772 „Dėl Lietuvos nacionalinės UNESCO komisijos nuostatų patvirtinimo“ (toliau – Nacionalinės komisijos nuostatai).</text:span></text:p>
      <text:p text:style-name="P74"><text:span text:style-name="T75">2</text:span><text:span text:style-name="T76">. Sekretoriatas yra viešasis juridinis asmuo, turintis sąskaitas banke ir antspaudą su Lietuvos valstybės herbu bei savo pavadinimu – Lietuvos nacionalinės UNESCO komisijos sekretoriatas. Sekretoriato buveinės adresas: Šv. Jono g. 11, LT</text:span><text:span text:style-name="T77"></text:span><text:span text:style-name="T78">01123 Vilnius, Lietuvos Respublika.</text:span></text:p>
      <text:p text:style-name="P79"><text:span text:style-name="T80">3</text:span><text:span text:style-name="T81">.<text:s/></text:span><text:span text:style-name="T82">Sekretoriatas yra biudžetinė įstaiga, išlaikoma iš Lietuvos Respublikos valstybės biudžeto asignavimų ir kitų valstybės pinigų fondų lėšų.<text:s/></text:span></text:p>
      <text:p text:style-name="P83"><text:span text:style-name="T84">4</text:span><text:span text:style-name="T85">. Sekretoriato savininkė – valstybė. Sekretoriato savininko teises ir pareigas įgyvendinanti institucija yra Lietuvos Respublikos Vyriausybės kanceliarija, kuri vykdo Lietuvos Respublikos<text:s/></text:span><text:span text:style-name="T86">biudžetinių įstaigų įstatyme</text:span><text:span text:style-name="T87"><text:s/>jos, kaip savininkės, teises ir pareigas įgyvendinančios institucijos kompetencijai priskirtas funkcijas. <text:s/></text:span></text:p>
      <text:p text:style-name="P88"><text:span text:style-name="T89">5</text:span><text:span text:style-name="T90">. Sekretoriatas savo veikloje vadovaujasi Lietuvos Respublikos Konstitucija, Lietuvos Respublikos tarptautinėmis sutartimis, Lietuvos Respublikos civiliniu kodeksu, Biudžetinių įstaigų įstatymu, Lietuvos Respublikos biudžeto sandaros įstatymu, kitais Lietuvos Respublikos įstatymais, UNESCO Konstitucija, Lietuvos Respublikos Prezidento dekretais, Lietuvos Respublikos Vyriausybės nutarimais, nacionalinių UNESCO komisijų chartija, Nacionalinės komisijos nuostatais, kitais teisės aktais bei šiais nuostatais.</text:span></text:p>
      <text:p text:style-name="P91"><text:span text:style-name="T92">6</text:span><text:span text:style-name="T93">. Sekretoriato vieši pranešimai ir kita informacija skelbiami Sekretoriato interneto svetainėje www.unesco.lt.</text:span></text:p>
      <text:p text:style-name="P94"><text:span text:style-name="T95">7</text:span><text:span text:style-name="T96">. Sekretoriato nuostatai keičiami Biudžetinių įstaigų įstatymo nustatyta tvarka.<text:s/></text:span></text:p>
      <text:p text:style-name="P97"/>
      <text:p text:style-name="P98"><text:span text:style-name="T99">II</text:span><text:span text:style-name="T100"><text:s/>SKYRIUS</text:span></text:p>
      <text:p text:style-name="P101"><text:span text:style-name="T102">SEKRETORIATO veiklos tikslai ir FUNKCIJOS</text:span></text:p>
      <text:p text:style-name="P103"/>
      <text:p text:style-name="P104"><text:span text:style-name="T105">8</text:span><text:span text:style-name="T106">. Sekretoriato veiklos tikslas – aptarnauti Nacionalinę komisiją ir sudaryti administracines, organizacines bei technines sąlygas įgyvendinti Nacionalinės komisijos veiklos tikslus ir funkcijas, numatytas Nacionalinės komisijos nuostatuose, kartu su Nacionaline komisija užtikrinti aktyvų Lietuvos Respublikos dalyvavimą UNESCO veikloje ir UNESCO konvencijų, rekomendacijų nuostatų, programų ir projektų tikslų įgyvendinimą Lietuvos Respublikoje.</text:span></text:p>
      <text:p text:style-name="P107"><text:span text:style-name="T108">9</text:span><text:span text:style-name="T109">. Įgyvendindamas savo veiklos tikslą, Sekretoriatas atlieka šias funkcijas:<text:s/></text:span></text:p>
      <text:p text:style-name="P110"><text:span text:style-name="T111">9.1</text:span><text:span text:style-name="T112">. </text:span><text:span text:style-name="T113">analizuoja, sistemina ir skleidžia informaciją apie UNESCO veiklą, UNESCO konvencijas, programas ir projektus,<text:s/></text:span><text:span text:style-name="T114">priimtus sprendimus, rekomendacijas</text:span><text:span text:style-name="T115"><text:s/>ir konsultuoja nurodytais klausimais</text:span><text:span text:style-name="T116">;<text:s/></text:span></text:p>
      <text:p text:style-name="P117"><text:span text:style-name="T118">9.2</text:span><text:span text:style-name="T119">. </text:span><text:span text:style-name="T120">organizuoja Nacionalinės komisijos, Nacionalinės komisijos Vykdomojo komiteto, UNESCO programų nacionalinių komitetų, laikinųjų komitetų (</text:span><text:span text:style-name="T121">ad hoc<text:s/></text:span><text:span text:style-name="T122">komitetų) bei darbo grupių veiklą, koordinuoja Nacionalinės komisijos ir Nacionalinės komisijos Vykdomojo komiteto priimtų nutarimų įgyvendinimą;<text:s/></text:span></text:p>
      <text:p text:style-name="P123"><text:span text:style-name="T124">9.</text:span><text:span text:style-name="T125">3</text:span><text:span text:style-name="T126">. kartu su atsakingomis institucijomis, Nacionaline komisija, UNESCO programų nacionaliniais komitetais, nepriklausomais ekspertais<text:s/></text:span><text:span text:style-name="T127">atlieka UNESCO konvencijų ir rekomendacijų nuostatų, programų ir projektų įgyvendinimo Lietuvoje stebėseną, dalyvauja rengiant ataskaitų projektus;</text:span></text:p>
      <text:p text:style-name="P128"><text:span text:style-name="T129">9.4</text:span><text:span text:style-name="T130">. kartu su atsakingomis institucijomis, Nacionaline komisija, UNESCO programų nacionaliniais komitetais, nepriklausomais ekspertais teikia<text:s/></text:span><text:span text:style-name="T131">pasiūlymus dėl Lietuvos Respublikos pozicijų UNESCO Generalinės konferencijos, Vykdomosios tarybos, konvencijų tarpvyriausybinių komitetų sesijose ir kituose UNESCO renginiuose</text:span><text:span text:style-name="T132">;</text:span></text:p>
      <text:p text:style-name="P133"><text:span text:style-name="T134">9.5</text:span><text:span text:style-name="T135">. dalyvauja<text:s/></text:span><text:span text:style-name="T136">teikiant Vyriausybei ir atsakingoms institucijoms pasiūlymus ir ekspertines išvadas dėl valstybės politikos krypčių ir prioritetų UNESCO veikloje ir valstybės institucijų veiksmų koordinavimo bei su UNESCO veikla susijusių priemonių įtraukimo į Vyriausybės rengiamus strateginio planavimo dokumentus;</text:span></text:p>
      <text:p text:style-name="P137"><text:span text:style-name="T138">9.6</text:span><text:span text:style-name="T139">. kartu su atsakingomis institucijomis, Nacionaline komisija, Nuolatine atstovybe prie UNESCO, UNESCO programų nacionaliniais komitetais ir nepriklausomais ekspertais dalyvauja rengiant informaciją apie Lietuvoje įgyvendinamas programas, projektus ir kitais klausimais, susijusiais su valstybės politika UNESCO kompetencijos srityse bei Lietuvos naryste UNESCO, ir koordinuoja jos teikimą UNESCO;</text:span></text:p>
      <text:p text:style-name="P140"><text:span text:style-name="T141">9.7</text:span><text:span text:style-name="T142">. koordinuoja nacionalinių institucijų dalyvavimą įgyvendinant specialiąsias UNESCO programas: programą „Pasaulio atmintis“, programą „Informacija visiems“, UNESCO asocijuotųjų mokyklų programą, UNESCO klubų programą, dalyvauja įgyvendinant UNITWIN / UNESCO katedrų programą ir kitas programas;<text:s/></text:span></text:p>
      <text:p text:style-name="P143"><text:span text:style-name="T144">9.8</text:span><text:span text:style-name="T145">. organizuoja ir koordinuoja Lietuvos paraiškų UNESCO skelbiamiems apdovanojimams, konkursams, minimoms sukaktims,<text:s/></text:span><text:span text:style-name="T146">UNESCO programų sąrašams ir registrams, UNESCO tarpvyriausybiniams ir tarptautiniams komitetams</text:span><text:span text:style-name="T147"><text:s/></text:span><text:span text:style-name="T148">rengimą ir teikimą;</text:span></text:p>
      <text:p text:style-name="P149"><text:span text:style-name="T150">9.9</text:span><text:span text:style-name="T151">. rengia</text:span><text:span text:style-name="T152"><text:s/>Sekretoriato metinio veiklos plano projektą, Sekretoriato metinės veiklos ataskaitos projektą, kitų dokumentų projektus;</text:span></text:p>
      <text:p text:style-name="P153"><text:span text:style-name="T154">9.10</text:span><text:span text:style-name="T155">.<text:s/></text:span><text:span text:style-name="T156">derina UNESCO sekretoriatui teikiamus su UNESCO veikla susijusius dokumentų projektus;<text:s/></text:span></text:p>
      <text:p text:style-name="P157"><text:span text:style-name="T158">9.11</text:span><text:span text:style-name="T159">. rengia ir įgyvendina leidybos ir kitus su UNESCO misija ir tikslais susijusius projektus, organizuoja su UNESCO veiklos viešinimu Lietuvoje ir kitose valstybėse susijusius renginius</text:span><text:span text:style-name="T160">;</text:span></text:p>
      <text:p text:style-name="P161"><text:span text:style-name="T162">9.12</text:span><text:span text:style-name="T163">. bendradarbiauja su UNESCO sekretoriatu, užsienio valstybių nacionalinėmis komisijomis ir ekspertais, Lietuvos Respublikos valstybės ir savivaldybių institucijomis ir įstaigomis, nevyriausybinėmis organizacijomis, pilietine visuomene,</text:span><text:span text:style-name="T164"><text:s/>UNESCO geros valios ambasadoriais, UNESCO asocijuotomis mokyklomis, UNITWIN / UNESCO katedromis,<text:s/></text:span><text:span text:style-name="T165">UNESCO programų nacionaliniais komitetais;</text:span></text:p>
      <text:p text:style-name="P166"><text:span text:style-name="T167">9.13</text:span><text:span text:style-name="T168">. atlieka kitas teisės aktuose nustatytas funkcijas.</text:span></text:p>
      <text:p text:style-name="P169"/>
      <text:p text:style-name="P170"><text:span text:style-name="T171">III</text:span><text:span text:style-name="T172"><text:s/>SKYRIUS</text:span></text:p>
      <text:p text:style-name="P173"><text:span text:style-name="T174">SEKRETORIATO TEISĖS</text:span></text:p>
      <text:p text:style-name="P175"/>
      <text:p text:style-name="P176"><text:span text:style-name="T177">10</text:span><text:span text:style-name="T178">. Sekretoriatas, atlikdamas nustatytas funkcijas, pagal kompetenciją turi teisę:</text:span></text:p>
      <text:p text:style-name="P179"><text:span text:style-name="T180">10.1</text:span><text:span text:style-name="T181">. suderinęs su Nacionaline komisija, atstovauti Nacionalinei komisijai įgyvendinant Sekretoriato metiniame veiklos plane numatytus renginius ir veiklas;</text:span></text:p>
      <text:p text:style-name="P182"><text:span text:style-name="T183">10.2</text:span><text:span text:style-name="T184">. gauti paramą Lietuvos Respublikos labdaros ir paramos įstatymo nustatyta tvarka;</text:span></text:p>
      <text:p text:style-name="P185"><text:span text:style-name="T186">10.3</text:span><text:span text:style-name="T187">. atlikdamas savo funkcijas, prašyti informacijos ir ją gauti iš atsakingų institucijų, kitų valstybės ir savivaldybių institucijų, įstaigų ir nevyriausybinių organizacijų, veikiančių UNESCO kompetencijos srityse;<text:s/></text:span></text:p>
      <text:p text:style-name="P188"><text:span text:style-name="T189">10.4</text:span><text:span text:style-name="T190">. teisės aktų nustatyta tvarka sudaryti sutartis, prisiimti įsipareigojimus.</text:span></text:p>
      <text:p text:style-name="P191"/>
      <text:p text:style-name="P192"/>
      <text:p text:style-name="P193"><text:span text:style-name="T194">IV</text:span><text:span text:style-name="T195"><text:s/>SKYRIUS</text:span></text:p>
      <text:p text:style-name="P196"><text:span text:style-name="T197">SEKRETORIATO VEIKLOS ORGANIZAVIMAS</text:span></text:p>
      <text:p text:style-name="P198"/>
      <text:p text:style-name="P199"><text:span text:style-name="T200">11</text:span><text:span text:style-name="T201">. Sekretoriato veikla organizuojama vadovaujantis Vyriausybės kanclerio patvirtintu metiniu veiklos planu.</text:span></text:p>
      <text:p text:style-name="P202"><text:span text:style-name="T203">12</text:span><text:span text:style-name="T204">. Sekretoriatui vadovauja generalinis sekretorius, kurį konkurso būdu į pareigas priima ir iš jų atleidžia Vyriausybės kancleris Lietuvos Respublikos darbo kodekso,<text:s/></text:span><text:span text:style-name="T205">Lietuvos Respublikos Vyriausybės 2017 m. birželio 21 d. nutarimo Nr. 496 „Dėl Lietuvos Respublikos darbo kodekso įgyvendinimo</text:span><text:span text:style-name="T206">“ nustatyta tvarka.</text:span></text:p>
      <text:p text:style-name="P207"><text:span text:style-name="T208">13</text:span><text:span text:style-name="T209">. Generalinis sekretorius:</text:span></text:p>
      <text:p text:style-name="P210"><text:span text:style-name="T211">13.1</text:span><text:span text:style-name="T212">. organizuoja Sekretoriato darbą ir atsako už jo veiklą;<text:s/></text:span></text:p>
      <text:p text:style-name="P213"><text:span text:style-name="T214">13.2</text:span><text:span text:style-name="T215">. užtikrina, kad Sekretoriato veikloje būtų laikomasi įstatymų, kitų teisės aktų ir Sekretoriato nuostatų;</text:span></text:p>
      <text:p text:style-name="P216"><text:span text:style-name="T217">13.3</text:span><text:span text:style-name="T218">. atsako už tai, kad būtų tinkamai naudojamos iš valstybės biudžeto ir kitų šaltinių gautos lėšos;</text:span></text:p>
      <text:p text:style-name="P219"><text:span text:style-name="T220">13.4</text:span><text:span text:style-name="T221">. užtikrina, kad būtų parengti Sekretoriato metinių veiklos planų bei metinių veiklos ataskaitų projektai, pristato juos Nacionalinės komisijos konferencijose ir, Nacionalinei komisijai pritarus, teikia Vyriausybės kanceliarijai;</text:span></text:p>
      <text:p text:style-name="P222"><text:span text:style-name="T223">13.5</text:span><text:span text:style-name="T224">. užtikrina, kad pagal Lietuvos Respublikos viešojo sektoriaus atskaitomybės įstatymą teikiami ataskaitų rinkiniai ir statistinės ataskaitos būtų teisingi;</text:span></text:p>
      <text:p text:style-name="P225"><text:span text:style-name="T226">13.6</text:span><text:span text:style-name="T227">. užtikrina racionalų ir taupų lėšų bei turto naudojimą, veiksmingos Sekretoriato vidaus kontrolės sistemos sukūrimą, jos veikimą ir tobulinimą;</text:span></text:p>
      <text:p text:style-name="P228"><text:span text:style-name="T229">13.7</text:span><text:span text:style-name="T230">. leidžia įsakymus ir įsakymais tvirtinamus kitus Sekretoriato veiklą reglamentuojančius teisės aktus, privalomus visiems jo darbuotojams, organizuoja ir kontroliuoja jų vykdymą;</text:span></text:p>
      <text:p text:style-name="P231"><text:span text:style-name="T232">13.8</text:span><text:span text:style-name="T233">. tvirtina vidaus tvarkos taisykles ir darbuotojų pareigybių aprašymus, kitus vidaus administravimo dokumentus;</text:span></text:p>
      <text:p text:style-name="P234"><text:span text:style-name="T235">13.9</text:span><text:span text:style-name="T236">. tvirtina Sekretoriato struktūrą ir pareigybių sąrašą, neviršydamas darbo užmokesčiui nustatytų lėšų ir nustatyto didžiausio leistino pareigybių skaičiaus;</text:span></text:p>
      <text:p text:style-name="P237"><text:span text:style-name="T238">13.10</text:span><text:span text:style-name="T239">. teisės aktų nustatyta tvarka priima į darbą ir atleidžia iš jo Sekretoriato darbuotojus, juos skatina, priima sprendimus dėl darbuotojų darbo pareigų pažeidimo;</text:span></text:p>
      <text:p text:style-name="P240"><text:span text:style-name="T241">13.11</text:span><text:span text:style-name="T242">. be atskiro įgaliojimo atstovauja Sekretoriatui teisme ir kitose institucijose;</text:span></text:p>
      <text:p text:style-name="P243"><text:span text:style-name="T244">13.12</text:span><text:span text:style-name="T245">. atlieka<text:s/></text:span><text:span text:style-name="T246">kitas savo pareigybės aprašyme ir</text:span><text:span text:style-name="T247"><text:s/>teisės aktuose nustatytas funkcijas.</text:span></text:p>
      <text:p text:style-name="P248"><text:span text:style-name="T249">14</text:span><text:span text:style-name="T250">. Generalinis sekretorius yra tiesiogiai pavaldus ir atskaitingas Vyriausybės kancleriui.</text:span></text:p>
      <text:p text:style-name="P251"><text:span text:style-name="T252">15</text:span><text:span text:style-name="T253">. Generalinio sekretoriaus laikinai nesant, jo funkcijas atlieka Vyriausybės kanclerio šiam laikotarpiui paskirtas Sekretoriato darbuotojas.</text:span></text:p>
      <text:p text:style-name="P254"><text:span text:style-name="T255">16</text:span><text:span text:style-name="T256">. Sekretoriato vidaus auditą atlieka Vyriausybės kanceliarijos Vidaus audito tarnyba.</text:span></text:p>
      <text:p text:style-name="P257"/>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 Sekretoriatas gali būti reorganizuojamas, pertvarkomas ar likviduojamas Lietuvos Respublikos civilinio kodekso ir Biudžetinių įstaigų įstatymo nustatyta tvarka.</text:span></text:p>
      <text:p text:style-name="P268"/>
      <text:p text:style-name="P269"><text:span text:style-name="T270">_________________</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fija Selvestravičienė</meta:initial-creator>
    <dc:creator>adlibuser</dc:creator>
    <meta:creation-date>2020-07-01T13:39:00Z</meta:creation-date>
    <dc:date>2020-07-01T13:39:00Z</dc:date>
    <meta:print-date>2019-12-10T09:18:00Z</meta:print-date>
    <meta:template xlink:href="Normal.dotm" xlink:type="simple"/>
    <meta:editing-cycles>2</meta:editing-cycles>
    <meta:editing-duration>PT0S</meta:editing-duration>
    <meta:document-statistic meta:page-count="4" meta:paragraph-count="185" meta:word-count="1474" meta:character-count="10213" meta:row-count="469" meta:non-whitespace-character-count="8924"/>
  </office:meta>
</office:document-meta>
</file>