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-0.1972in" fo:text-indent="0.0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8 M. GEGUŽĖS 25 D. ĮSAKYMO NR. 3-262 „FINANSAVIMO SKYRIMO PROJEKTUI NR. 02.3.1-CPVA-V-529-01-0016 „VIISP PORTALO PATOGUMO VARTOTOJAMS, PLATFORMOS DUOMENŲ MAINŲ ĮRANKIŲ VYSTYMAS, BENDRO NAUDOJIMO PASLAUGŲ SUKŪRIMAS“ PAKEITIMO</text:p>
      <text:p text:style-name="P16"/>
      <text:p text:style-name="P17">2021 m. rugpjūčio 9 d. Nr. 3-401</text:p>
      <text:p text:style-name="P18">Vilnius</text:p>
      <text:p text:style-name="P19"/>
      <text:p text:style-name="P20"/>
      <text:p text:style-name="P21"><text:span text:style-name="T22">P a k e i č i u <text:s/>Lietuvos Respublikos susisiekimo ministro 2018 m. gegužės 25 d. įsakymą Nr. 3-262 „Dėl finansavimo skyrimo projektui Nr. 02.3.1-CPVA-V-529-01-0016 „VIISP portalo patogumo vartotojams, platformos duomenų mainų įrankių vystymas, bendro naudojimo paslaugų sukūrimas“ ir priedą išdėstau nauja redakcija (pridedama).</text:span></text:p>
      <text:p text:style-name="Normal"/>
      <text:p text:style-name="Normal"/>
      <text:p text:style-name="Normal"/>
      <text:p text:style-name="Normal"><text:span text:style-name="T23">Susisiekimo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1-08-10T05:56:00Z</meta:creation-date>
    <dc:date>2021-08-10T05:56:00Z</dc:date>
    <meta:print-date>2019-05-16T07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771" meta:row-count="23" meta:non-whitespace-character-count="678"/>
  </office:meta>
</office:document-meta>
</file>