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-complex="Tahoma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text-properties style:language-asian="lt" style:country-asian="LT" fo:hyphenate="false"/>
    </style:style>
    <style:style style:name="P11" style:parent-style-name="Normal" style:family="paragraph">
      <style:text-properties style:language-asian="lt" style:country-asian="LT" fo:hyphenate="false"/>
    </style:style>
    <style:style style:name="P12" style:parent-style-name="Normal" style:family="paragraph">
      <style:paragraph-properties fo:text-align="justify" fo:text-indent="0.5104in"/>
      <style:text-properties fo:hyphenate="false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8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9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0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1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2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ĮSAKYMAS</text:p>
      <text:p text:style-name="P6">DĖL LIETUVOS RESPUBLIKOS APLINKOS MINISTRO 2014 M. LAPKRIČIO 6 D. ĮSAKYMO NR. D1-885 „DĖL GERIAMOJO <text:s/>VANDENS TIEKIMO IR NUOTEKŲ TVARKYMO INFRASTRUKTŪROS PLĖTROS PLANŲ RENGIMO TAISYKLIŲ PATVIRTINIMO“ PAKEITIMO</text:p>
      <text:p text:style-name="P7"/>
      <text:p text:style-name="P8">2016 m. gegužės 19 d. Nr. D1-364</text:p>
      <text:p text:style-name="P9">Vilnius</text:p>
      <text:p text:style-name="P10"/>
      <text:p text:style-name="P11"/>
      <text:p text:style-name="P12"><text:span text:style-name="T13">P a k e i č i u <text:s/></text:span><text:span text:style-name="T14">Geriamojo vandens tiekimo ir nuotekų tvarkymo <text:s/>infrastruktūros plėtros planų rengimo taisyklių, patvirtintų Lietuvos Respublikos aplinkos ministro 2014 m. lapkričio 6 d. įsakymu Nr. D1-885 „Dėl<text:s/></text:span><text:span text:style-name="T15">Geriamojo vandens tiekimo ir nuotekų tvarkymo infrastruktūros plėtros planų taisyklių</text:span><text:span text:style-name="T16"><text:s/>patvirtinimo“, 22.4 papunktį ir jį išdėstau taip:</text:span></text:p>
      <text:p text:style-name="P17"><text:span text:style-name="T18">„</text:span><text:span text:style-name="T19">22.4</text:span><text:span text:style-name="T20">.</text:span><text:span text:style-name="T21"><text:s/>nustatomos teritorijos, kurios bus įtrauktos į viešojo geriamojo vandens tiekimo teritorijas.“<text:s/></text:span></text:p>
      <text:p text:style-name="P22"/>
      <text:p text:style-name="P23"/>
      <text:p text:style-name="P24"/>
      <text:p text:style-name="P25"><text:span text:style-name="T26">Aplinkos minist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10"/></text:span><text:span text:style-name="T33">Kęstutis Trečiokas</text:span><text:span text:style-name="T3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kaklauskiene</meta:initial-creator>
    <dc:creator>Adlib User</dc:creator>
    <meta:creation-date>2016-05-23T05:52:00Z</meta:creation-date>
    <dc:date>2016-05-23T05:52:00Z</dc:date>
    <meta:print-date>2016-05-16T11:59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11" meta:character-count="816" meta:row-count="35" meta:non-whitespace-character-count="714"/>
  </office:meta>
</office:document-meta>
</file>