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STATISTINIŲ FORMULIARŲ PATVIRTINIMO<text:s/></text:p>
      <text:p text:style-name="P13"/>
      <text:p text:style-name="P14">2019 m. gruodžio 31 d. Nr. DĮ-314</text:p>
      <text:p text:style-name="P15">Vilnius</text:p>
      <text:p text:style-name="P16"/>
      <text:p text:style-name="P17">Vadovaudamasi Lietuvos Respublikos oficialiosios statistikos įstatymo 6 straipsnio 4 dalies 3 punkto<text:span text:style-name="T18"><text:s/>ir 2009 m. kovo 11 d. Europos Parlamento ir Tarybos reglamento (EB) Nr. 223/2009 dėl Europos statistikos, panaikinančio Europos Parlamento ir Tarybos reglamentą (EB, Euratomas)</text:span><text:span text:style-name="T19"><text:line-break/><text:s/>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/></text:span>1997 m. liepos 15 d. Komisijos sprendimą Nr. E/97/1419 dėl bendros, suderintos Europos Sąjungos programos verslo ir vartotojų nuomonių tendencijos tyrimams:</text:p>
      <text:p text:style-name="P20">1.<text:tab/><text:span text:style-name="T21">Tvirtinu</text:span><text:s/>pridedamus statistinius formuliarus:</text:p>
      <text:p text:style-name="P22">1.1.<text:tab/>Pramonės įmonės verslo tendencijų statistinio tyrimo anketos A-01 (mėnesinės);</text:p>
      <text:p text:style-name="P23">1.2.<text:tab/>Statybos įmonės verslo tendencijų statistinio tyrimo anketos A-02 (mėnesinės);</text:p>
      <text:p text:style-name="P24">1.3.<text:tab/>Prekybos įmonės verslo tendencijų statistinio tyrimo anketos A-03 (mėnesinės);</text:p>
      <text:p text:style-name="P25">1.4.<text:tab/>Paslaugų įmonės verslo tendencijų statistinio tyrimo anketos A-04 (mėnesinės);</text:p>
      <text:p text:style-name="P26">1.5.<text:tab/>Pramonės įmonės investicijų statistinio tyrimo anketos A-05 (pusmetinės).</text:p>
      <text:p text:style-name="P27">2.<text:tab/><text:span text:style-name="T28">Pripažįstu</text:span><text:s/>netekusiu galios Lietuvos statistikos departamento generalinio direktoriaus 2017 m. gruodžio 15 d. įsakymą Nr. DĮ-268 „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“.</text:p>
      <text:p text:style-name="P29"/>
      <text:p text:style-name="P30"/>
      <text:p text:style-name="P31"/>
      <text:p text:style-name="P32">Generalinė direktorė <text:s text:c="94"/>Jūratė Petrauskienė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31T11:37:00Z</meta:creation-date>
    <dc:date>2019-12-31T11:37:00Z</dc:date>
    <meta:print-date>2019-12-19T13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335" meta:character-count="2637" meta:row-count="42" meta:non-whitespace-character-count="2319"/>
  </office:meta>
</office:document-meta>
</file>