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6 m. rugpjūčio 9 d. įsakymO Nr. 1K-239 „Dėl Kontrolinių klausimynų patvirtinimo“ PAKEITIMO</text:p>
      <text:p text:style-name="P10"/>
      <text:p text:style-name="P11"><text:span text:style-name="T12">2020 m. gegužės 11 d. <text:s text:c="2"/>Nr.<text:s/></text:span><text:span text:style-name="T13">1K-141</text:span></text:p>
      <text:p text:style-name="P14">Vilnius</text:p>
      <text:p text:style-name="P15"/>
      <text:p text:style-name="P16"/>
      <text:p text:style-name="P17"><text:span text:style-name="T18">P a k e i č i u Valstybinės ligonių kasos prie Sveikatos apsaugos ministerijos direktoriaus 2016 m. rugpjūčio 9 d. įsakymą Nr. 1K-239 „Dėl Kontrolinių klausimynų patvirtinimo“ ir 2.1 papunktį išdėstau taip:</text:span></text:p>
      <text:p text:style-name="P19"><text:span text:style-name="T20">„</text:span><text:span text:style-name="T21">2.1</text:span><text:span text:style-name="T22">. Valstybinės ligonių kasos prie Sveikatos apsaugos ministerijos (toliau – VLK) ir teritorinių ligonių kasų (toliau – TLK) darbuotojai bei kiti asmenys pastabas ir pasiūlymus dėl kontrolinių klausimynų gali teikti elektroniniu paštu proc.ataskaitos@vlk.lt;“.</text:span></text:p>
      <text:p text:style-name="Normal"/>
      <text:p text:style-name="Normal"/>
      <text:p text:style-name="Normal"/>
      <text:p text:style-name="Normal"><text:span text:style-name="T23">Direktoriu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6-17T07:09:00Z</meta:creation-date>
    <dc:date>2020-06-17T07:0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36" meta:row-count="23" meta:non-whitespace-character-count="738"/>
  </office:meta>
</office:document-meta>
</file>