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text-properties fo:hyphenate="false"/>
    </style:style>
    <style:style style:name="P46"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24 STRAIPSNIO PAKEITIMO<text:s/></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Pakeisti 24 straipsnio 3 dalį ir ją išdėstyti taip:</text:span></text:p>
        <text:p text:style-name="P38"><text:span text:style-name="T39">„</text:span><text:span text:style-name="T40">3</text:span><text:span text:style-name="T41">. Pacientų sveikatai padarytos žalos nustatymo komisija yra privaloma ikiteisminė institucija<text:s/></text:span><text:span text:style-name="T42">ginčams dėl pacientų teisių pažeidimo fakto ir tuo padarytos žalos dydžio nustatymo nagrinėti. Šios komisijos sudarymo, veiklos, jos kompetencijai priskiriamų klausimų sprendimo tvarką reglamentuoja Pacientų sveikatai padarytos žalos nustatymo komisijos nu</text:span><text:span text:style-name="T43">ostatai, kuriuos tvirtina Vyriausybė ar jos įgaliota institucija. Pacientų sveikatai padarytos žalos nustatymo komisijos darbo reglamentą tvirtina sveikatos apsaugos ministras. Pacientų sveikatai padarytos žalos nustatymo komisijos narių darbas apmokamas L</text:span><text:span text:style-name="T44">ietuvos Respublikos valstybės ir savivaldybių įstaigų darbuotojų ir komisijų narių darbo apmokėjimo įstatymo nustatyta tvarka.“</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text:span><text:span text:style-name="T53">a 2019 m. liepos 1 d.</text:span></text:p>
        <text:p text:style-name="P54"><text:span text:style-name="T55">2</text:span><text:span text:style-name="T56">. Lietuvos Respublikos Vyriausybė ar jos įgaliota institucija<text:s/></text:span><text:span text:style-name="T57">iki 2019 m. birželio 28 d. priima<text:s/></text:span><text:span text:style-name="T58">šio įstatymo įgyvendinamuosius teisės aktus.</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8T12:42:00Z</meta:creation-date>
    <dc:date>2018-12-18T12:42:00Z</dc:date>
    <meta:print-date>2004-12-10T05:45:00Z</meta:print-date>
    <meta:template xlink:href="Normal.dotm" xlink:type="simple"/>
    <meta:editing-cycles>2</meta:editing-cycles>
    <meta:editing-duration>PT0S</meta:editing-duration>
    <meta:document-statistic meta:page-count="1" meta:paragraph-count="21" meta:word-count="161" meta:character-count="1394" meta:row-count="89" meta:non-whitespace-character-count="1254"/>
  </office:meta>
</office:document-meta>
</file>