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„DĖL LIETUVOS RESPUBLIKOS SEIMO STATUTO NR. I-399 49, 59, 59</text:span><text:span text:style-name="T22">1</text:span><text:span text:style-name="T23">, 64, 65, 135, 206, 225, 226, 226</text:span><text:span text:style-name="T24">1</text:span><text:span text:style-name="T25">, 226</text:span><text:span text:style-name="T26">2</text:span><text:span text:style-name="T27"><text:s/>STRAIPSNIŲ PAKEITIMO IR 207 STRAIPSNIO PRIPAŽINIMO NETEKUSIU GALIOS“ NR. XIII-3319 13 STRAIPSNIO PAKEITIMO</text:span></text:p>
      <text:p text:style-name="P28"/>
      <text:p text:style-name="P29"><text:span text:style-name="T30">2021</text:span><text:span text:style-name="T31"><text:s/>m.<text:s/></text:span><text:span text:style-name="T32">gruodžio</text:span><text:span text:style-name="T33"><text:s/></text:span><text:span text:style-name="T34">23</text:span><text:span text:style-name="T35"><text:s/>d. Nr.<text:s/></text:span><text:span text:style-name="T36">XIV-853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13 straipsnio pakeitimas</text:span></text:p>
        <text:p text:style-name="P45"><text:span text:style-name="T46">Pakeisti 13 straipsnį ir jį išdėstyti taip:</text:span></text:p>
        <text:p text:style-name="P47"><text:span text:style-name="T48">„</text:span><text:span text:style-name="T49">13</text:span><text:span text:style-name="T50"><text:s/>straipsnis.<text:s/></text:span><text:span text:style-name="T51">Statuto įsigaliojimas ir taikymas</text:span></text:p>
        <text:p text:style-name="P52"><text:span text:style-name="T53">1</text:span><text:span text:style-name="T54">. Šis statutas, išskyrus 6 straipsnį, 9 straipsnio 2 dalį ir 12 straipsnio 2</text:span><text:span text:style-name="T55"><text:s/>dalį, įsigalioja 2023 m. sausio 1 d.</text:span></text:p>
        <text:p text:style-name="P56"><text:span text:style-name="T57">2</text:span><text:span text:style-name="T58">. Šis statutas, išskyrus 6 straipsnį, 9 straipsnio 2 dalį ir 12 straipsnio 2 dalį, taikomas teikiant ir svarstant 2023 metų ir vėliau prasidedančių ataskaitinių laikotarpių ataskaitų rinkinius. Teikiamiems ir svar</text:span><text:span text:style-name="T59">stomiems ataskaitinių laikotarpių iki 2023 metų ataskaitų rinkiniams taikomos iki šio statuto įsigaliojimo galiojusios Seimo statuto nuostatos.</text:span></text:p>
        <text:p text:style-name="P60"><text:span text:style-name="T61">3</text:span><text:span text:style-name="T62">. Šio statuto 6 straipsnis įsigalioja 2021 m. sausio 1 d.</text:span></text:p>
        <text:p text:style-name="P63"><text:span text:style-name="T64">4</text:span><text:span text:style-name="T65">. Šio statuto 9 straipsnio 2 dalis ir 12 str</text:span><text:span text:style-name="T66">aipsnio 2 dalis įsigalioja 2026 m. sausio 1 d.</text:span></text:p>
        <text:p text:style-name="P67"><text:span text:style-name="T68">5</text:span><text:span text:style-name="T69">. Šio statuto 9 straipsnio 2 dalis taikoma teikiamiems 2025 metų ir vėlesnių ataskaitinių laikotarpių nacionaliniams metinių ataskaitų rinkiniams.</text:span></text:p>
        <text:p text:style-name="P70"><text:span text:style-name="T71">6</text:span><text:span text:style-name="T72">. Šio statuto 12 straipsnio 2 dalis taikoma<text:s/></text:span><text:span text:style-name="T73">svarstant 2025 metų ir vėlesnių ataskaitinių laikotarpių nacionalinius metinių ataskaitų rinkinius ir valstybinio audito išvadas bei valstybinio audito ataskaitas dėl jų.</text:span><text:span text:style-name="T74">“</text:span></text:p>
        <text:p text:style-name="P75"/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8T12:06:00Z</meta:creation-date>
    <dc:date>2021-12-28T12:06:00Z</dc:date>
    <meta:print-date>2021-12-23T14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533" meta:row-count="37" meta:non-whitespace-character-count="1328"/>
  </office:meta>
</office:document-meta>
</file>