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savivaldybės tarybos 2020 m. balandžio 30 d. sprendimo Nr. B1-97 „Dėl Molėtų rajono savivaldybės individualių nuotekų valymo įrenginių įrengimo dalinio kompensavimo tvarkos aprašo patvirtinimo“ pakeitimo</text:p>
      <text:p text:style-name="P13"/>
      <text:p text:style-name="P14">2020 m. liepos 23 d. Nr. B1-202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, siekdama išvengti galimo piktnaudžiavimo pasinaudojant i</text:span><text:span text:style-name="T20">ndividualių nuotekų valymo įrenginių įrengimo daliniu kompensavimu,</text:span></text:p>
      <text:p text:style-name="P21"><text:span text:style-name="T22">Molėtų rajono savivaldybės taryba n u s p r e n d ž i a:</text:span></text:p>
      <text:p text:style-name="P23"><text:span text:style-name="T24">Pakeisti<text:s/></text:span><text:span text:style-name="T25">Molėtų rajono savivaldybės individualių nuotekų valymo įrenginių<text:s/></text:span><text:span text:style-name="T26">įrengimo</text:span><text:span text:style-name="T27"><text:s/></text:span><text:span text:style-name="T28">dalinio kompensavimo tvarkos aprašą, patvirtintą</text:span><text:span text:style-name="T29"><text:s/></text:span><text:span text:style-name="T30">Molėtų rajono savivaldybės tarybos 2020 m. balandžio 30 d. sprendimu Nr. B1-97 „Dėl Molėtų rajono savivaldybės i</text:span><text:span text:style-name="T31">ndividualių nuotekų valymo įrenginių įrengimo dalinio kompensavimo tvarkos aprašo patvirtinimo“, ir 5 punktą išdėstyti taip:</text:span></text:p>
      <text:p text:style-name="P32"><text:span text:style-name="T33">„</text:span><text:span text:style-name="T34">5</text:span><text:span text:style-name="T35">.<text:s/></text:span><text:span text:style-name="T36">Paraiškas įrengtų Įrenginių daliniam kompensavimui gauti gali teikti Molėtų rajono seniūnijų individualių ir daugiabučių namų gyventojai (toliau – Pareiškėjai), savo gyvenamąją vietą deklaravę Molėtų rajono savivaldybėje ne vėliau kaip prieš 2 metus skaičiuojant nuo paraiškos pateikimo datos.“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mantas Šavelis</meta:initial-creator>
    <dc:creator>adlibuser</dc:creator>
    <meta:creation-date>2020-07-29T08:33:00Z</meta:creation-date>
    <dc:date>2020-07-29T08:3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93" meta:row-count="43" meta:non-whitespace-character-count="1137"/>
  </office:meta>
</office:document-meta>
</file>