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FFFF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FFFF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SAULIAUS KATUOKOS SKYRIMO VYRIAUSIOSIOS TARNYBINĖS ETIKOS KOMISIJOS NARIU</text:span></text:p>
      <text:p text:style-name="P21"/>
      <text:p text:style-name="P22"><text:span text:style-name="T23">2014 m. lapkričio 18 d. Nr. XII-1341</text:span><text:span text:style-name="T24"><text:line-break/>Vilnius</text:span></text:p>
      <text:p text:style-name="P25"/>
      <text:p text:style-name="P26"/>
      <text:p text:style-name="P27"><text:span text:style-name="T28">Lietuvos Respublikos Seimas, vadovaudamasis Lietuvos Respublikos vyriausiosios tarnybinės etikos komisijos įstatymo 6 straipsnio 2 dalimi ir atsižvelgdamas į Respublikos Prezidento 2014 m. spalio 22</text:span><text:span text:style-name="T29">.</text:span><text:span text:style-name="T30">d. dekretą Nr. 1K-106</text:span><text:span text:style-name="T31"><text:s/></text:span><text:span text:style-name="T32">„Dėl teikimo Lietuvos Respublikos Seimui skirti Saulių Katuoką Vyriausiosios tarnybinės etikos komisijos nariu“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Skirti Saulių KATUOKĄ Vyriausiosios tarnybinės etikos komisijos nariu.</text:span></text:p>
      <text:p text:style-name="P39"/>
      <text:p text:style-name="P40"/>
      <text:p text:style-name="P41"/>
      <text:p text:style-name="P42"/>
      <text:p text:style-name="P43">Seimo Pirmininkė<text:span text:style-name="T44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8T14:14:00Z</meta:creation-date>
    <dc:date>2014-11-18T14:14:00Z</dc:date>
    <meta:print-date>2014-11-18T10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648" meta:row-count="38" meta:non-whitespace-character-count="572"/>
  </office:meta>
</office:document-meta>
</file>