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TARYBOS 2016 M. LAPKRIČIO 15 D. <text:s/>SPRENDIMO NR. T-302 „DĖL ŠIAULIŲ RAJONO SAVIVALDYBĖS NEVEIKSNIŲ ASMENŲ BŪKLĖS PERŽIŪRĖJIMO KOMISIJOS SUDARYMO IR JOS NUOSTATŲ PATVIRTINIMO“ PAKEITIMO</text:p>
      <text:p text:style-name="P8"/>
      <text:p text:style-name="P9">2019 m. spalio 8 d. <text:s/>Nr. T-302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atsižvelgdama į Šiaulių rajono pirminės sveikatos priežiūros centro 2019 m. birželio 17 d. raštą Nr. S-793(6.8) „Dėl atstovo delegavimo“, <text:s/>Šiaulių rajono savivaldybės taryba n u s p r e n d ž i a:</text:span></text:p>
      <text:p text:style-name="P15"><text:span text:style-name="T16">Pakeisti Šiaulių rajono savivaldybės tarybos 2016 m. lapkričio 15 d. sprendimo Nr. T-302 „Dėl Šiaulių rajono savivaldybės neveiksnių asmenų būklės peržiūrėjimo komisijos sudarymo ir jos nuostatų patvirtinimo“ 1 punktą ir jį išdėstyti taip:</text:span></text:p>
      <text:p text:style-name="P17"><text:span text:style-name="T18">„</text:span><text:span text:style-name="T19">1</text:span><text:span text:style-name="T20">. Patvirtinti Šiaulių rajono savivaldybės neveiksnių asmenų būklės peržiūrėjimo komisiją tokios sudėties:</text:span></text:p>
      <text:p text:style-name="P21">Irena Simanauskienė, Šiaulių rajono savivaldybės administracijos Socialinės paramos skyriaus vedėja;</text:p>
      <text:p text:style-name="P22">Jurgita Mickūnė, Šiaulių rajono savivaldybės administracijos Teisės ir personalo administravimo skyriaus vedėja;</text:p>
      <text:p text:style-name="P23">Daiva Indriuškaitė, VšĮ Šiaulių rajono pirminės sveikatos priežiūros centro gydytoja psichiatrė;</text:p>
      <text:p text:style-name="P24">Vilma Palubinskienė, sutrikusio intelekto žmonių globos bendrijos „Šiaulių rajono Viltis“ tarybos pirmininkė;</text:p>
      <text:p text:style-name="P25"><text:span text:style-name="T26">Danguolė Kraskauskienė, Šiaulių rajono savivaldybės socialinių paslaugų centro direktorė.“</text:span></text:p>
      <text:p text:style-name="P27"><text:span text:style-name="T28">Šis sprendimas skelbiamas Teisės aktų registre ir gali būti skundžiamas Lietuvos Respublikos administracinių bylų teisenos įstatymo nustatyta tvarka.</text:span></text:p>
      <text:p text:style-name="P29"/>
      <text:p text:style-name="P30"/>
      <text:p text:style-name="P31"/>
      <text:p text:style-name="P32">Savivaldybės mero pavaduotojas,</text:p>
      <text:p text:style-name="P33">pavaduojantis savivaldybės merą<text:tab/><text:tab/><text:tab/><text:tab/><text:tab/><text:tab/>Česlovas Gre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9-10-11T11:25:00Z</meta:creation-date>
    <dc:date>2019-10-11T11:25:00Z</dc:date>
    <meta:print-date>2019-06-26T06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9" meta:character-count="1694" meta:row-count="48" meta:non-whitespace-character-count="1488"/>
  </office:meta>
</office:document-meta>
</file>