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6 m. sausio 5 d. Nr. 1K-52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penktąja dalimi,<text:s/></text:span></text:p>
      <text:p text:style-name="P27">p r a š a u Teisėjų tarybą patarti:</text:p>
      <text:p text:style-name="P28"><text:span text:style-name="T29">1</text:span><text:span text:style-name="T30">) dėl Vytauto KRIKŠČIŪNO atleidimo iš Panevėžio miesto apylinkės teismo pirmininko pavaduotojo pareigų, pasibaigus paskyrimo į šias pareigas terminui;</text:span></text:p>
      <text:p text:style-name="P31"><text:span text:style-name="T32">2</text:span><text:span text:style-name="T33">) dėl Genovaitės DIDJURGIENĖS atleidimo iš Vilniaus miesto apylinkės teismo teisėjo pareigų, pasibaigus įgaliojimų laikui.</text:span></text:p>
      <text:p text:style-name="Normal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05T13:52:00Z</meta:creation-date>
    <dc:date>2016-01-05T13:52:00Z</dc:date>
    <meta:print-date>2016-01-05T13:2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8" meta:character-count="581" meta:row-count="39" meta:non-whitespace-character-count="516"/>
  </office:meta>
</office:document-meta>
</file>