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ext-properties text:display="non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justify" fo:line-height="150%" fo:text-indent="0.8861in">
        <style:tab-stops>
          <style:tab-stop style:type="left" style:position="6.3986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8861in">
        <style:tab-stops>
          <style:tab-stop style:type="left" style:position="6.3986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line-height="150%"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6.3986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6.3986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font-size="21pt" style:font-size-asian="21pt" style:font-size-complex="21pt"/>
    </style:style>
    <style:style style:name="T45" style:parent-style-name="DefaultParagraphFont" style:family="text">
      <style:text-properties fo:font-size="21pt" style:font-size-asian="21pt" style:font-size-complex="21pt"/>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ADMINISTRACIJOS DIREKTORIUS</text:p>
      <text:p text:style-name="P21"/>
      <text:p text:style-name="P22">ĮSAKYMAS</text:p>
      <text:p text:style-name="P23">DĖL KAUNO MIESTO SAVIVALDYBĖS ADMINISTRACIJOS DIREKTORIAUS 2018 M. GEGUŽĖS 22 D. ĮSAKYMO NR. A-1721 „DĖL KVIETIMŲ TEIKTI PARAIŠKAS PAGAL SRITIS „DIZAINO OBJEKTŲ, SUTEIKIANČIŲ VIEŠAJAI ERDVEI SAVITUMO IR INDIVIDUALUMO, SUKŪRIMAS IR SUMONTAVIMAS“ IR „ŠVIESOS INSTALIACIJŲ IE APŠVIETIMO, IŠRYŠKINANČIO VIEŠOSIOS ERDVĖS IŠSKIRTINUMĄ IR PATRAUKLUMĄ, ELEMENTŲ SUKŪRIMAS IR ĮRENGIMAS“ TVIRTINIMO“ PAKEITIMO</text:p>
      <text:p text:style-name="P24"/>
      <text:p text:style-name="P25">2018 m. liepos 18 d.<text:s/><text:tab/>Nr. A-2441</text:p>
      <text:p text:style-name="P26">Kaunas</text:p>
      <text:p text:style-name="P27"/>
      <text:p text:style-name="P28"/>
      <text:p text:style-name="P29"><text:span text:style-name="T30">P a k e i č i u <text:s/>Kauno miesto savivaldybės administracijos direktoriaus 2018 m. gegužės 22 d. įsakymą Nr. A-1721 „Dėl kvietimų teikti paraiškas pagal sritis „Dizaino objektų, suteikiančių viešajai erdvei savitumo ir individualumo, sukūrimas ir sumontavimas“ ir „Šviesos instaliacijų ir apšvietimo, išryškinančio viešosios erdvės išskirtinumą ir patrauklumą, elementų sukūrimas ir įrengimas“ tvirtinimo“:</text:span></text:p>
      <text:p text:style-name="P31"><text:span text:style-name="T32">1</text:span><text:span text:style-name="T33">. Pakeičiu Kvietimą teikti paraiškas pagal sritį „Dizaino objektų, suteikiančių viešajai erdvei savitumo ir individualumo, sukūrimas ir sumontavimas“ Nr. 2018-2-1 ir 8 punkto ketvirtąją pastraipą išdėstau taip:</text:span></text:p>
      <text:p text:style-name="P34"><text:span text:style-name="T35">„Paraiškos priimamos nuo 2018 m. gegužės 23 d. iki 2018 m. rugpjūčio 31 d.“.</text:span></text:p>
      <text:p text:style-name="P36"><text:span text:style-name="T37">2</text:span><text:span text:style-name="T38">. Pakeičiu Kvietimą teikti paraiškas pagal sritį „Šviesos instaliacijų ir apšvietimo, išryškinančio viešosios erdvės išskirtinumą ir patrauklumą, elementų sukūrimas ir įrengimas“ Nr. 2018-3-1ir 8 punkto ketvirtąją pastraipą išdėstau taip:</text:span></text:p>
      <text:p text:style-name="P39"><text:span text:style-name="T40">„</text:span><text:span text:style-name="T41">Paraiškos priimamos nuo 2018 m. gegužės 23 d. iki 2018 m. rugpjūčio 31 d.“.</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 07.18 ĮSAKYMAS Nr. A-2441</dc:title>
    <dc:subject>DĖL KAUNO MIESTO SAVIVALDYBĖS ADMINISTRACIJOS DIREKTORIAUS 2018 M. GEGUŽĖS 22 D. ĮSAKYMO NR. A-1721 „DĖL KVIETIMŲ TEIKTI PARAIŠKAS PAGAL SRITIS „DIZAINO OBJEKTŲ, SUTEIKIANČIŲ VIEŠAJAI ERDVEI SAVITUMO IR INDIVIDUALUMO, SUKŪRIMAS IR SUMONTAVIMAS“ IR „ŠVIESOS INSTALIACIJŲ IE APŠVIETIMO, IŠRYŠKINANČIO VIEŠOSIOS ERDVĖS IŠSKIRTINUMĄ IR PATRAUKLUMĄ, ELEMENTŲ SUKŪRIMAS IR ĮRENGIMAS“ TVIRTINIMO“ PAKEITIMO</dc:subject>
    <meta:initial-creator>Plėtros programų ir investicijų skyrius</meta:initial-creator>
    <dc:creator>adlibuser</dc:creator>
    <meta:creation-date>2018-07-18T12:17:00Z</meta:creation-date>
    <dc:date>2018-07-18T12:17:00Z</dc:date>
    <meta:print-date>2018-07-17T11:40:00Z</meta:print-date>
    <meta:template xlink:href="Normal.dotm" xlink:type="simple"/>
    <meta:editing-cycles>2</meta:editing-cycles>
    <meta:editing-duration>PT0S</meta:editing-duration>
    <meta:document-statistic meta:page-count="1" meta:paragraph-count="21" meta:word-count="213" meta:character-count="1600" meta:row-count="74" meta:non-whitespace-character-count="1408"/>
  </office:meta>
</office:document-meta>
</file>