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TableColumn3" style:family="table-column">
      <style:table-column-properties style:column-width="7.2284in" style:use-optimal-column-width="false"/>
    </style:style>
    <style:style style:name="Table2" style:family="table">
      <style:table-properties style:width="7.2284in" fo:margin-left="-0.2208in" table:align="left"/>
    </style:style>
    <style:style style:name="TableRow4" style:family="table-row">
      <style:table-row-properties style:min-row-height="0.9548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keep-with-next="always" style:snap-to-layout-grid="false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language-asian="ar" style:country-asian="SA"/>
    </style:style>
    <style:style style:name="TableRow9" style:family="table-row">
      <style:table-row-properties style:min-row-height="0.1909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style:snap-to-layout-grid="false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12" style:family="table-row">
      <style:table-row-properties style:min-row-height="0.2013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ar" style:country-asian="SA" fo:hyphenate="false"/>
    </style:style>
    <style:style style:name="TableRow15" style:family="table-row">
      <style:table-row-properties style:min-row-height="0.1909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snap-to-layout-grid="false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18" style:family="table-row">
      <style:table-row-properties style:min-row-height="0.4611in"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style:snap-to-layout-grid="false" fo:text-align="center" fo:margin-left="0.2208in" fo:margin-right="-0.184in" fo:text-indent="0.0493in">
        <style:tab-stops>
          <style:tab-stop style:type="left" style:position="-0.2208in"/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keep-with-next="always" style:snap-to-layout-grid="false" fo:text-align="center" fo:margin-left="0.2208in" fo:margin-right="-0.184in" fo:text-indent="0.0986in">
        <style:tab-stops>
          <style:tab-stop style:type="left" style:position="-0.2208in"/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TableRow22" style:family="table-row">
      <style:table-row-properties style:min-row-height="0.1909in"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text-align="center" fo:margin-left="0.2208in" fo:margin-right="-0.184in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TableRow25" style:family="table-row">
      <style:table-row-properties style:min-row-height="0.2013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text-align="center" fo:margin-left="0.2208in" fo:margin-right="-0.184in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TableRow28" style:family="table-row">
      <style:table-row-properties style:min-row-height="0.1909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keep-with-next="always" style:snap-to-layout-grid="false" fo:text-align="center" fo:margin-left="0.2208in" fo:margin-right="-0.184in" fo:text-indent="0.0493in">
        <style:tab-stops>
          <style:tab-stop style:type="left" style:position="-0.2208in"/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31" style:parent-style-name="Normal" style:family="paragraph">
      <style:paragraph-properties fo:text-align="center" fo:margin-left="0.5in" fo:text-indent="-0.5in">
        <style:tab-stops/>
      </style:paragraph-properties>
      <style:text-properties style:language-asian="ar" style:country-asian="SA" fo:hyphenate="false"/>
    </style:style>
    <style:style style:name="P32" style:parent-style-name="Normal" style:family="paragraph">
      <style:paragraph-properties fo:text-align="justify" fo:margin-right="-0.0055in" fo:text-indent="0.5in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margin-right="-0.0055in" fo:text-indent="0.4923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margin-left="0.4923in" fo:margin-right="-0.0055in">
        <style:tab-stops/>
      </style:paragraph-properties>
      <style:text-properties fo:hyphenate="false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P75" style:parent-style-name="Normal" style:family="paragraph">
      <style:paragraph-properties fo:text-align="justify" fo:margin-right="-0.1041in" fo:text-indent="0.5in"/>
      <style:text-properties style:language-asian="ar" style:country-asian="SA" fo:hyphenate="false"/>
    </style:style>
    <style:style style:name="P76" style:parent-style-name="Normal" style:family="paragraph">
      <style:paragraph-properties fo:text-align="justify" fo:margin-right="-0.1041in"/>
      <style:text-properties style:language-asian="ar" style:country-asian="SA" fo:hyphenate="false"/>
    </style:style>
    <style:style style:name="P77" style:parent-style-name="Normal" style:family="paragraph">
      <style:paragraph-properties fo:text-align="justify" fo:margin-right="-0.1041in"/>
      <style:text-properties style:language-asian="ar" style:country-asian="SA" fo:hyphenate="false"/>
    </style:style>
    <style:style style:name="P78" style:parent-style-name="Normal" style:family="paragraph">
      <style:paragraph-properties fo:text-align="justify" fo:margin-right="-0.1041in"/>
      <style:text-properties style:language-asian="ar" style:country-asian="SA" fo:hyphenate="false"/>
    </style:style>
    <style:style style:name="P79" style:parent-style-name="Normal" style:family="paragraph">
      <style:paragraph-properties fo:text-align="justify" fo:margin-right="-0.1041in"/>
      <style:text-properties fo:hyphenate="false"/>
    </style:style>
    <style:style style:name="P80" style:parent-style-name="Normal" style:family="paragraph">
      <style:paragraph-properties fo:keep-with-next="always" fo:text-align="justify" fo:margin-right="-0.0055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ar" style:country-asian="SA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Picture 2" text:anchor-type="paragraph" svg:x="3.13264in" svg:y="0.00972in" svg:width="0.60417in" svg:height="0.73472in" style:rel-width="scale" style:rel-height="scale"><draw:image xlink:href="media/image1.png" xlink:type="simple" xlink:show="embed" xlink:actuate="onLoad"/><svg:title/><svg:desc/></draw:frame></text:span><text:span text:style-name="T8">ŠIAULIŲ RAJONO SAVIVALDYBĖS ADMINISTRACIJOS</text:span></text:p>
          </table:table-cell>
        </table:table-row>
        <table:table-row table:style-name="TableRow9">
          <table:table-cell table:style-name="TableCell10">
            <text:p text:style-name="P11">DIREKTORIUS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ĮSAKYMAS</text:p>
          </table:table-cell>
        </table:table-row>
        <table:table-row table:style-name="TableRow18">
          <table:table-cell table:style-name="TableCell19">
            <text:p text:style-name="P20">DĖL ADRESŲ SUTEIKIMO DAUŠIŠKIŲ, GILVYČIŲ, AUKŠTELKĖS, VINKŠNĖNŲ, GINKŪNŲ, MICAIČIŲ, DAINŲ, JAUNEIKIŠKIŲ, VALDOMŲ, BRIDŲ, VERDULIUKŲ, ŠALPIRČIŲ IR ŽALIŪKIŲ KAIMUOSE, ŠIAULIŲ RAJONO SAVIVALDYBĖJE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4 m. sausio <text:s text:c="4"/>d. Nr. A-</text:p>
          </table:table-cell>
        </table:table-row>
        <table:table-row table:style-name="TableRow28">
          <table:table-cell table:style-name="TableCell29">
            <text:p text:style-name="P30">Šiauliai</text:p>
          </table:table-cell>
        </table:table-row>
      </table:table>
      <text:p text:style-name="P31"/>
      <text:p text:style-name="P32"><text:span text:style-name="T33">Vadovaudamasis Lietuvos Respublikos vietos savivaldos įstatymo (Žin., 1994, Nr. 55-1049; 2008, Nr. 113-4290) 6 straipsnio 27 punktu ir 29 straipsnio 8 dalies 2 punktu, Adresų formavimo taisyklėmis, patvirtintomis Lietuvos Respublikos Vyriausybės 2002 m. gruodžio 23 d. nutarimu Nr. 2092 „Dėl Adresų formavimo taisyklių patvirtinimo“ (Žin., 2002, Nr. 127-5753), bei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Žin., 2011, Nr. 12-541),</text:span></text:p>
      <text:p text:style-name="P34"><text:span text:style-name="T35">s u t e i k i u <text:s/>adresus žemės sklypams ir pastatams pagal pridedamus priedus:</text:span></text:p>
      <text:p text:style-name="P36"><text:span text:style-name="T37">1</text:span><text:span text:style-name="T38">. Daušiškių k., Šiaulių kaimiškoji seniūnija, Šiaulių r. sav. (1 priedas);</text:span></text:p>
      <text:p text:style-name="P39"><text:span text:style-name="T40">2</text:span><text:span text:style-name="T41">. Gilvyčių k., Bubių seniūnija, Šiaulių r. sav. (2, 17 priedas);</text:span></text:p>
      <text:p text:style-name="P42"><text:span text:style-name="T43">3</text:span><text:span text:style-name="T44">. Aukštelkės k., Šiaulių kaimiškoji seniūnija, Šiaulių r. sav. (3 priedas);</text:span></text:p>
      <text:p text:style-name="P45"><text:span text:style-name="T46">4</text:span><text:span text:style-name="T47">. Vinkšnėnų k., Šiaulių kaimiškoji seniūnija, Šiaulių r. sav. (4, 5 priedas);</text:span></text:p>
      <text:p text:style-name="P48"><text:span text:style-name="T49">5</text:span><text:span text:style-name="T50">. Ginkūnų k., Ginkūnų seniūnija, Šiaulių r. sav. (6, 7 priedas);</text:span></text:p>
      <text:p text:style-name="P51"><text:span text:style-name="T52">6</text:span><text:span text:style-name="T53">. Micaičių k., Kuršėnų kaimiškoji seniūnija, Šiaulių r. sav. (8 priedas);</text:span></text:p>
      <text:p text:style-name="P54"><text:span text:style-name="T55">7</text:span><text:span text:style-name="T56">. Dainų k., Šiaulių kaimiškoji seniūnija, Šiaulių r. sav. (9, 16 priedas);</text:span></text:p>
      <text:p text:style-name="P57"><text:span text:style-name="T58">8</text:span><text:span text:style-name="T59">. Jauneikiškių k., Gruzdžių seniūnija, Šiaulių r. sav. (10 priedas);</text:span></text:p>
      <text:p text:style-name="P60"><text:span text:style-name="T61">9</text:span><text:span text:style-name="T62">. Valdomų k., Gruzdžių seniūnija, Šiaulių r. sav. (11 priedas);</text:span></text:p>
      <text:p text:style-name="P63"><text:span text:style-name="T64">10</text:span><text:span text:style-name="T65">. Bridų k., Šiaulių kaimiškoji seniūnija, Šiaulių r. sav. (12 priedas);</text:span></text:p>
      <text:p text:style-name="P66"><text:span text:style-name="T67">11</text:span><text:span text:style-name="T68">. Verduliukų k., Šiaulių kaimiškoji seniūnija, Šiaulių r. sav. (13 priedas);</text:span></text:p>
      <text:p text:style-name="P69"><text:span text:style-name="T70">12</text:span><text:span text:style-name="T71">. Šalpirčių k., Bubių seniūnija, Šiaulių r. sav. (14 priedas);</text:span></text:p>
      <text:p text:style-name="P72"><text:span text:style-name="T73">13</text:span><text:span text:style-name="T74">. Žaliūkių k., Šiaulių kaimiškoji seniūnija, Šiaulių r. sav. (15 priedas).</text:span></text:p>
      <text:p text:style-name="P75">Šis įsakymas gali būti skundžiamas Lietuvos Respublikos administracinių bylų teisenos įstatymo numatyta tvarka.</text:p>
      <text:p text:style-name="P76"/>
      <text:p text:style-name="P77"/>
      <text:p text:style-name="P78"/>
      <text:p text:style-name="P79"/>
      <text:p text:style-name="P80"><text:span text:style-name="T81">Administracijos direktoriu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Kęstutis Lukš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451in" fo:margin-right="0.3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A</dc:title>
    <meta:initial-creator>Architekt. sk.</meta:initial-creator>
    <dc:creator>SYSTEM</dc:creator>
    <meta:creation-date>2014-10-03T11:35:00Z</meta:creation-date>
    <dc:date>2014-10-03T11:35:00Z</dc:date>
    <meta:print-date>2014-01-13T14:3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89" meta:character-count="2246" meta:row-count="89" meta:non-whitespace-character-count="1978"/>
  </office:meta>
</office:document-meta>
</file>