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NewRoman" style:font-name-complex="TimesNewRoman" fo:font-weight="bold" style:font-weight-asian="bold" style:font-size-complex="12pt" fo:language="en" fo:country="US"/>
    </style:style>
    <style:style style:name="P3" style:parent-style-name="Normal" style:family="paragraph">
      <style:paragraph-properties fo:text-align="center"/>
      <style:text-properties style:font-name="TimesNewRoman" style:font-name-complex="TimesNewRoman"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NewRoman" style:font-name-complex="TimesNewRoman" fo:font-weight="bold" style:font-weight-asian="bold" style:font-size-complex="12pt" style:language-asian="lt" style:country-asian="LT"/>
    </style:style>
    <style:style style:name="T6" style:parent-style-name="DefaultParagraphFont" style:family="text">
      <style:text-properties style:font-name-complex="TimesNewRoman" fo:font-weight="bold" style:font-weight-asian="bold" style:font-size-complex="12pt" style:language-asian="lt" style:country-asian="LT"/>
    </style:style>
    <style:style style:name="T7" style:parent-style-name="DefaultParagraphFont" style:family="text">
      <style:text-properties style:font-name="TimesNewRoman" style:font-name-complex="TimesNewRoman"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text:span><text:span text:style-name="T6">Ė</text:span><text:span text:style-name="T7">S TARYBA</text:span></text:p>
      <text:p text:style-name="P8"/>
      <text:p text:style-name="P9">SPRENDIMAS</text:p>
      <text:p text:style-name="P10">DĖL PAKRUOJO RAJONO SAVIVALDYBĖS TARYBOS 2017 M. KOVO 30 D. SPRENDIMO NR. T-93 „DĖL SOCIALINĖS GLOBOS, TEIKIAMOS ASMENIMS SU SUNKIA NEGALIA, FINANSAVIMO TVARKOS APRAŠO PATVIRTINIMO“ PAKEITIMO</text:p>
      <text:p text:style-name="P11"/>
      <text:p text:style-name="P12">2020 m. lapkričio 26 d. Nr. T-313</text:p>
      <text:p text:style-name="P13">Pakruojis</text:p>
      <text:p text:style-name="P14"/>
      <text:p text:style-name="P15"><text:span text:style-name="T16">Vadovaudamasi Lietuvos Respublikos vietos savivaldos įstatymo 7 straipsnio 1 dalies 32 punktu, 18 straipsnio 1 dalimi ir Lietuvos Respublikos Vyriausybės 2006 m. spalio 10 d. nutarimu Nr. 978 „Dėl Socialinių paslaugų finansavimo ir lėšų apskaičiavimo metodikos patvirtinimo“, <text:s/>atsižvelgdama į Linkuvos socialinių paslaugų centro 2020 m. vasario 12 d. raštą Nr. 23 „Dėl lėšų, skirtų gyventojams su sunkia negalia, socialinėms paslaugoms nustatymo“ ir Klovainių sutrikusio intelekto jaunuolių centro 2020 m. vasario 10 d. raštą Nr. 16 „Dėl socialinės globos lėšų panaudojimo“, Pakruojo rajono savivaldybės taryba <text:s/>n u s p r e n d ž i a:<text:s/></text:span></text:p>
      <text:p text:style-name="P17"><text:span text:style-name="T18">1</text:span><text:span text:style-name="T19">. Pakeisti Pakruojo rajono savivaldybės tarybos 2017 m. kovo 30 d. sprendimu Nr. T-93 „Dėl Socialinės globos, teikiamos asmenims su sunkia negalia, finansavimo tvarkos aprašo patvirtinimo“ patvirtinto Socialinės globos, teikiamos asmenims su sunkia negalia, finansavimo tvarkos aprašo 10 punktą ir jį išdėstyti taip:<text:s/></text:span></text:p>
      <text:p text:style-name="P20"><text:span text:style-name="T21">„</text:span><text:span text:style-name="T22">10</text:span><text:span text:style-name="T23">. Asmeniui, gaunančiam dienos, trumpalaikės ar ilgalaikės socialinės globos paslaugas socialinės globos įstaigoje, laikinai teisės aktų nustatyta tvarka išvykus iš socialinę globą teikiančios įstaigos arba neatvykus ir pateikus pateisinamus dokumentus, šiai įstaigai mokama 70 % socialinės globos lėšų nuo asmeniui apskaičiuotos valstybės biudžeto specialiųjų tikslinių dotacijų sumos.“</text:span></text:p>
      <text:p text:style-name="P24"><text:span text:style-name="T25">2</text:span><text:span text:style-name="T26">. Pripažinti netekusiu galios Pakruojo rajono savivaldybės tarybos 2020 m. spalio 29 d. sprendimą Nr. T-294 „Dėl Pakruojo rajono savivaldybės tarybos 2009 m. spalio 29 d. sprendimo Nr. T-313 „Dėl Socialinės globos, teikiamos asmenims su sunkia negalia, finansavimo aprašo patvirtinimo“ pakeitimo“ .</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Savivaldybės meras<text:tab/><text:tab/>Saulius Ma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0-12-01T08:36:00Z</meta:creation-date>
    <dc:date>2020-12-01T08:36:00Z</dc:date>
    <meta:print-date>2020-11-11T15:10:00Z</meta:print-date>
    <meta:template xlink:href="Normal.dotm" xlink:type="simple"/>
    <meta:editing-cycles>2</meta:editing-cycles>
    <meta:editing-duration>PT0S</meta:editing-duration>
    <meta:document-statistic meta:page-count="1" meta:paragraph-count="35" meta:word-count="266" meta:character-count="2075" meta:row-count="70" meta:non-whitespace-character-count="1844"/>
  </office:meta>
</office:document-meta>
</file>