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55"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6" style:parent-style-name="Normal" style:family="paragraph">
      <style:paragraph-properties fo:margin-left="3.9375in">
        <style:tab-stops>
          <style:tab-stop style:type="left" style:position="0in"/>
          <style:tab-stop style:type="left" style:position="0.1972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909in"/>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3.5437in" style:page-number="1">
        <style:tab-stops/>
      </style:paragraph-properties>
      <style:text-properties style:font-size-complex="12pt"/>
    </style:style>
    <style:style style:name="P384" style:parent-style-name="Normal" style:family="paragraph">
      <style:paragraph-properties fo:margin-left="3.5437in">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margin-left="3.5437in">
        <style:tab-stops/>
      </style:paragraph-properties>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ext-properties fo:font-style="italic" style:font-style-asian="italic" style:font-size-complex="12pt"/>
    </style:style>
    <style:style style:name="P398" style:parent-style-name="Normal" style:family="paragraph">
      <style:paragraph-properties fo:text-align="center"/>
      <style:text-properties fo:font-style="italic" style:font-style-asian="italic"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1.3784in"/>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6027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2.1097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style:text-properties fo:font-size="8pt" style:font-size-asian="8pt"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margin-left="0.2958in" fo:text-indent="0.0979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3937in"/>
      <style:text-properties fo:font-weight="bold" style:font-weight-asian="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3937in"/>
      <style:text-properties fo:font-weight="bold" style:font-weight-asian="bold"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fo:text-indent="0.3937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3937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text-properties fo:font-weight="bold" style:font-weight-asian="bold" style:font-size-complex="12p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3937in"/>
      <style:text-properties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center" fo:text-indent="0.3937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3937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3937in"/>
      <style:text-properties fo:font-weight="bold" style:font-weight-asian="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break-before="page"/>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3937in"/>
      <style:text-properties fo:font-weight="bold" style:font-weight-asian="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3937in"/>
      <style:text-properties fo:font-weight="bold" style:font-weight-asian="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3937in"/>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break-before="page"/>
    </style:style>
    <style:style style:name="P692" style:parent-style-name="Normal" style:family="paragraph">
      <style:paragraph-properties fo:text-align="center" fo:text-indent="0.3937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fo:font-style="italic" style:font-style-asian="italic" style:font-size-complex="12pt"/>
    </style:style>
    <style:style style:name="P701" style:parent-style-name="Normal" style:family="paragraph">
      <style:paragraph-properties fo:text-align="justify"/>
      <style:text-properties fo:font-style="italic" style:font-style-asian="italic" style:font-size-complex="12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P707" style:parent-style-name="Normal" style:family="paragraph">
      <style:paragraph-properties fo:text-align="justify" fo:text-indent="2.4541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master-page-name="MPF3" style:family="paragraph">
      <style:paragraph-properties fo:break-before="page" fo:margin-left="6.6937in" style:page-number="1">
        <style:tab-stops>
          <style:tab-stop style:type="center" style:position="-3.3472in"/>
          <style:tab-stop style:type="right" style:position="0.1972in"/>
        </style:tab-stops>
      </style:paragraph-properties>
      <style:text-properties style:font-size-complex="12pt"/>
    </style:style>
    <style:style style:name="P717" style:parent-style-name="Normal" style:family="paragraph">
      <style:paragraph-properties fo:margin-left="6.6937in">
        <style:tab-stops>
          <style:tab-stop style:type="center" style:position="-3.3472in"/>
          <style:tab-stop style:type="right" style:position="0.1972in"/>
        </style:tab-stops>
      </style:paragraph-properties>
      <style:text-properties style:font-size-complex="12pt"/>
    </style:style>
    <style:style style:name="P718" style:parent-style-name="Normal" style:family="paragraph">
      <style:paragraph-properties fo:margin-left="6.6937in">
        <style:tab-stops>
          <style:tab-stop style:type="center" style:position="-3.3472in"/>
          <style:tab-stop style:type="right" style:position="0.197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style:text-position="super 60%" fo:font-size="10pt" style:font-size-asian="10pt"/>
    </style:style>
    <style:style style:name="P729" style:parent-style-name="Normal" style:family="paragraph">
      <style:paragraph-properties fo:text-align="center"/>
      <style:text-properties style:text-position="super 62.5%" style:font-size-complex="12pt"/>
    </style:style>
    <style:style style:name="P730" style:parent-style-name="Normal" style:family="paragraph">
      <style:paragraph-properties fo:text-align="center"/>
      <style:text-properties style:text-position="super 62.5%" style:font-size-complex="12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center"/>
      <style:text-properties fo:font-style="italic" style:font-style-asian="italic" fo:font-size="10pt" style:font-size-asian="10pt"/>
    </style:style>
    <style:style style:name="TableColumn737" style:family="table-column">
      <style:table-column-properties style:column-width="0.2791in" style:use-optimal-column-width="false"/>
    </style:style>
    <style:style style:name="TableColumn738" style:family="table-column">
      <style:table-column-properties style:column-width="0.5659in" style:use-optimal-column-width="false"/>
    </style:style>
    <style:style style:name="TableColumn739" style:family="table-column">
      <style:table-column-properties style:column-width="0.7527in" style:use-optimal-column-width="false"/>
    </style:style>
    <style:style style:name="TableColumn740" style:family="table-column">
      <style:table-column-properties style:column-width="0.65in" style:use-optimal-column-width="false"/>
    </style:style>
    <style:style style:name="TableColumn741" style:family="table-column">
      <style:table-column-properties style:column-width="0.65in" style:use-optimal-column-width="false"/>
    </style:style>
    <style:style style:name="TableColumn742" style:family="table-column">
      <style:table-column-properties style:column-width="0.6236in" style:use-optimal-column-width="false"/>
    </style:style>
    <style:style style:name="TableColumn743" style:family="table-column">
      <style:table-column-properties style:column-width="0.4645in" style:use-optimal-column-width="false"/>
    </style:style>
    <style:style style:name="TableColumn744" style:family="table-column">
      <style:table-column-properties style:column-width="0.7361in" style:use-optimal-column-width="false"/>
    </style:style>
    <style:style style:name="TableColumn745" style:family="table-column">
      <style:table-column-properties style:column-width="0.4666in" style:use-optimal-column-width="false"/>
    </style:style>
    <style:style style:name="TableColumn746" style:family="table-column">
      <style:table-column-properties style:column-width="0.7937in" style:use-optimal-column-width="false"/>
    </style:style>
    <style:style style:name="TableColumn747" style:family="table-column">
      <style:table-column-properties style:column-width="0.4284in" style:use-optimal-column-width="false"/>
    </style:style>
    <style:style style:name="TableColumn748" style:family="table-column">
      <style:table-column-properties style:column-width="0.0062in" style:use-optimal-column-width="false"/>
    </style:style>
    <style:style style:name="TableColumn749" style:family="table-column">
      <style:table-column-properties style:column-width="0.4368in" style:use-optimal-column-width="false"/>
    </style:style>
    <style:style style:name="TableColumn750" style:family="table-column">
      <style:table-column-properties style:column-width="0.484in" style:use-optimal-column-width="false"/>
    </style:style>
    <style:style style:name="TableColumn751" style:family="table-column">
      <style:table-column-properties style:column-width="0.3763in" style:use-optimal-column-width="false"/>
    </style:style>
    <style:style style:name="TableColumn752" style:family="table-column">
      <style:table-column-properties style:column-width="0.568in" style:use-optimal-column-width="false"/>
    </style:style>
    <style:style style:name="TableColumn753" style:family="table-column">
      <style:table-column-properties style:column-width="0.8027in" style:use-optimal-column-width="false"/>
    </style:style>
    <style:style style:name="TableColumn754" style:family="table-column">
      <style:table-column-properties style:column-width="0.6541in" style:use-optimal-column-width="false"/>
    </style:style>
    <style:style style:name="TableColumn755" style:family="table-column">
      <style:table-column-properties style:column-width="1.0173in" style:use-optimal-column-width="false"/>
    </style:style>
    <style:style style:name="Table736" style:family="table">
      <style:table-properties style:width="10.7569in" style:rel-width="104.76%" fo:margin-left="0.075in" table:align="left"/>
    </style:style>
    <style:style style:name="TableRow756" style:family="table-row">
      <style:table-row-properties style:min-row-height="0.5333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986in" fo:margin-right="-0.0833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763in" fo:margin-right="-0.0756in" fo:text-indent="-0.002in">
        <style:tab-stops/>
      </style:paragraph-properties>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75in" fo:text-indent="0.075in">
        <style:tab-stops/>
      </style:paragraph-properties>
      <style:text-properties style:font-size-complex="12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size-complex="12pt"/>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fo:margin-left="-0.0798in" fo:margin-right="-0.075in" fo:text-indent="0.0798in">
        <style:tab-stops/>
      </style:paragraph-properties>
      <style:text-properties style:font-size-complex="12pt"/>
    </style:style>
    <style:style style:name="P770" style:parent-style-name="Normal" style:family="paragraph">
      <style:paragraph-properties fo:text-align="center" fo:margin-left="-0.0798in" fo:margin-right="-0.0972in">
        <style:tab-stops/>
      </style:paragraph-properties>
      <style:text-properties style:font-size-complex="12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1069in" fo:margin-right="-0.0256in">
        <style:tab-stops/>
      </style:paragraph-properties>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75in" fo:margin-right="-0.0659in">
        <style:tab-stops/>
      </style:paragraph-properties>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84in" fo:margin-right="-0.084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659in" fo:margin-right="-0.0576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923in" fo:margin-right="-0.0881in">
        <style:tab-stops/>
      </style:paragraph-properties>
      <style:text-properties style:font-size-complex="12pt"/>
    </style:style>
    <style:style style:name="P788" style:parent-style-name="Normal" style:family="paragraph">
      <style:paragraph-properties fo:text-align="center" fo:margin-left="-0.0923in" fo:margin-right="-0.0881in">
        <style:tab-stops/>
      </style:paragraph-properties>
      <style:text-properties style:font-size-complex="12pt"/>
    </style:style>
    <style:style style:name="TableRow789" style:family="table-row">
      <style:table-row-properties style:min-row-height="0.4861in" style:use-optimal-row-height="false"/>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756in" fo:margin-right="-0.059in">
        <style:tab-stops/>
      </style:paragraph-properties>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77in" fo:margin-right="-0.0743in" fo:text-indent="-0.0013in">
        <style:tab-stops/>
      </style:paragraph-properties>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527in" fo:margin-right="-0.0972in">
        <style:tab-stops/>
      </style:paragraph-properties>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0527in" fo:margin-right="-0.0701in">
        <style:tab-stops/>
      </style:paragraph-properties>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798in" fo:margin-right="-0.043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256in" fo:margin-right="-0.0659in" fo:text-indent="0.0256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41in">
        <style:tab-stops>
          <style:tab-stop style:type="left" style:position="-0.075in"/>
        </style:tab-stops>
      </style:paragraph-properties>
      <style:text-properties style:font-size-complex="12pt"/>
    </style:style>
    <style:style style:name="P810" style:parent-style-name="Normal" style:family="paragraph">
      <style:paragraph-properties fo:margin-right="-0.0541in">
        <style:tab-stops>
          <style:tab-stop style:type="left" style:position="-0.07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fo:margin-left="-0.0756in" fo:margin-right="-0.07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694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1826in" fo:margin-right="-0.0597in">
        <style:tab-stops/>
      </style:paragraph-properties>
      <style:text-properties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1826in">
        <style:tab-stops/>
      </style:paragraph-properties>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Row861" style:family="table-row">
      <style:table-row-properties style:min-row-height="0.1937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1826in">
        <style:tab-stops/>
      </style:paragraph-properties>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1826in">
        <style:tab-stops/>
      </style:paragraph-properties>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P898" style:parent-style-name="Normal" style:family="paragraph">
      <style:paragraph-properties>
        <style:tab-stops>
          <style:tab-stop style:type="left" style:position="6.8909in"/>
        </style:tab-stops>
      </style:paragraph-properties>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indent="0.6458in"/>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indent="0.6458in"/>
    </style:style>
    <style:style style:name="P915" style:parent-style-name="Normal" style:master-page-name="MPF4" style:family="paragraph">
      <style:paragraph-properties fo:break-before="page" fo:margin-left="6.6937in" style:page-number="1">
        <style:tab-stops>
          <style:tab-stop style:type="center" style:position="-3.3472in"/>
        </style:tab-stops>
      </style:paragraph-properties>
      <style:text-properties style:font-size-complex="12pt"/>
    </style:style>
    <style:style style:name="P922" style:parent-style-name="Normal" style:family="paragraph">
      <style:paragraph-properties fo:margin-left="6.6937in">
        <style:tab-stops>
          <style:tab-stop style:type="center" style:position="-3.3472in"/>
        </style:tab-stops>
      </style:paragraph-properties>
      <style:text-properties style:font-size-complex="12pt"/>
    </style:style>
    <style:style style:name="P923" style:parent-style-name="Normal" style:family="paragraph">
      <style:paragraph-properties fo:margin-left="6.6937in">
        <style:tab-stops>
          <style:tab-stop style:type="left" style:position="-0.13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tyle="italic" style:font-style-asian="italic" style:text-position="super 68.1%" fo:font-size="11pt" style:font-size-asian="11pt" style:font-size-complex="11pt"/>
    </style:style>
    <style:style style:name="P933" style:parent-style-name="Normal" style:family="paragraph">
      <style:paragraph-properties fo:text-align="center"/>
      <style:text-properties style:text-position="super 62.5%" style:font-size-complex="12pt"/>
    </style:style>
    <style:style style:name="P934" style:parent-style-name="Normal" style:family="paragraph">
      <style:paragraph-properties fo:text-align="center"/>
      <style:text-properties style:text-position="super 62.5%" style:font-size-complex="12pt"/>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text-properties fo:font-style="italic" style:font-style-asian="italic" fo:font-size="10pt" style:font-size-asian="10pt"/>
    </style:style>
    <style:style style:name="TableColumn941" style:family="table-column">
      <style:table-column-properties style:column-width="0.2798in" style:use-optimal-column-width="false"/>
    </style:style>
    <style:style style:name="TableColumn942" style:family="table-column">
      <style:table-column-properties style:column-width="0.5652in" style:use-optimal-column-width="false"/>
    </style:style>
    <style:style style:name="TableColumn943" style:family="table-column">
      <style:table-column-properties style:column-width="0.7513in" style:use-optimal-column-width="false"/>
    </style:style>
    <style:style style:name="TableColumn944" style:family="table-column">
      <style:table-column-properties style:column-width="0.6506in" style:use-optimal-column-width="false"/>
    </style:style>
    <style:style style:name="TableColumn945" style:family="table-column">
      <style:table-column-properties style:column-width="0.65in" style:use-optimal-column-width="false"/>
    </style:style>
    <style:style style:name="TableColumn946" style:family="table-column">
      <style:table-column-properties style:column-width="0.625in" style:use-optimal-column-width="false"/>
    </style:style>
    <style:style style:name="TableColumn947" style:family="table-column">
      <style:table-column-properties style:column-width="0.4645in" style:use-optimal-column-width="false"/>
    </style:style>
    <style:style style:name="TableColumn948" style:family="table-column">
      <style:table-column-properties style:column-width="0.734in" style:use-optimal-column-width="false"/>
    </style:style>
    <style:style style:name="TableColumn949" style:family="table-column">
      <style:table-column-properties style:column-width="0.4625in" style:use-optimal-column-width="false"/>
    </style:style>
    <style:style style:name="TableColumn950" style:family="table-column">
      <style:table-column-properties style:column-width="0.0041in" style:use-optimal-column-width="false"/>
    </style:style>
    <style:style style:name="TableColumn951" style:family="table-column">
      <style:table-column-properties style:column-width="0.6923in" style:use-optimal-column-width="false"/>
    </style:style>
    <style:style style:name="TableColumn952" style:family="table-column">
      <style:table-column-properties style:column-width="0.0041in" style:use-optimal-column-width="false"/>
    </style:style>
    <style:style style:name="TableColumn953" style:family="table-column">
      <style:table-column-properties style:column-width="0.4229in" style:use-optimal-column-width="false"/>
    </style:style>
    <style:style style:name="TableColumn954" style:family="table-column">
      <style:table-column-properties style:column-width="0.0062in" style:use-optimal-column-width="false"/>
    </style:style>
    <style:style style:name="TableColumn955" style:family="table-column">
      <style:table-column-properties style:column-width="0.4354in" style:use-optimal-column-width="false"/>
    </style:style>
    <style:style style:name="TableColumn956" style:family="table-column">
      <style:table-column-properties style:column-width="0.0041in" style:use-optimal-column-width="false"/>
    </style:style>
    <style:style style:name="TableColumn957" style:family="table-column">
      <style:table-column-properties style:column-width="0.4791in" style:use-optimal-column-width="false"/>
    </style:style>
    <style:style style:name="TableColumn958" style:family="table-column">
      <style:table-column-properties style:column-width="0.3729in" style:use-optimal-column-width="false"/>
    </style:style>
    <style:style style:name="TableColumn959" style:family="table-column">
      <style:table-column-properties style:column-width="0.0041in" style:use-optimal-column-width="false"/>
    </style:style>
    <style:style style:name="TableColumn960" style:family="table-column">
      <style:table-column-properties style:column-width="0.5625in" style:use-optimal-column-width="false"/>
    </style:style>
    <style:style style:name="TableColumn961" style:family="table-column">
      <style:table-column-properties style:column-width="0.0041in" style:use-optimal-column-width="false"/>
    </style:style>
    <style:style style:name="TableColumn962" style:family="table-column">
      <style:table-column-properties style:column-width="0.6291in" style:use-optimal-column-width="false"/>
    </style:style>
    <style:style style:name="TableColumn963" style:family="table-column">
      <style:table-column-properties style:column-width="0.0041in" style:use-optimal-column-width="false"/>
    </style:style>
    <style:style style:name="TableColumn964" style:family="table-column">
      <style:table-column-properties style:column-width="0.65in" style:use-optimal-column-width="false"/>
    </style:style>
    <style:style style:name="TableColumn965" style:family="table-column">
      <style:table-column-properties style:column-width="0.0041in" style:use-optimal-column-width="false"/>
    </style:style>
    <style:style style:name="TableColumn966" style:family="table-column">
      <style:table-column-properties style:column-width="0.9548in" style:use-optimal-column-width="false"/>
    </style:style>
    <style:style style:name="TableColumn967" style:family="table-column">
      <style:table-column-properties style:column-width="0.0041in" style:use-optimal-column-width="false"/>
    </style:style>
    <style:style style:name="Table940" style:family="table">
      <style:table-properties style:width="10.4222in" style:rel-width="101.5%" fo:margin-left="0.075in" table:align="left"/>
    </style:style>
    <style:style style:name="TableRow968" style:family="table-row">
      <style:table-row-properties style:min-row-height="0.5333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986in" fo:margin-right="-0.0833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763in" fo:margin-right="-0.0756in" fo:text-indent="-0.002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75in" fo:text-indent="0.075in">
        <style:tab-stops/>
      </style:paragraph-properties>
      <style:text-properties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style:font-size-complex="12pt"/>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fo:margin-left="-0.0798in" fo:margin-right="-0.075in" fo:text-indent="0.0798in">
        <style:tab-stops/>
      </style:paragraph-properties>
      <style:text-properties style:font-size-complex="12pt"/>
    </style:style>
    <style:style style:name="P982" style:parent-style-name="Normal" style:family="paragraph">
      <style:paragraph-properties fo:text-align="center" fo:margin-left="-0.0798in" fo:margin-right="-0.0972in">
        <style:tab-stops/>
      </style:paragraph-properties>
      <style:text-properties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1069in" fo:margin-right="-0.0256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75in" fo:margin-right="-0.0659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84in" fo:margin-right="-0.084in">
        <style:tab-stops/>
      </style:paragraph-properties>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659in" fo:margin-right="-0.0576in">
        <style:tab-stops/>
      </style:paragraph-properties>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923in" fo:margin-right="-0.0881in">
        <style:tab-stops/>
      </style:paragraph-properties>
      <style:text-properties style:font-size-complex="12pt"/>
    </style:style>
    <style:style style:name="P1000" style:parent-style-name="Normal" style:family="paragraph">
      <style:paragraph-properties fo:text-align="center" fo:margin-left="-0.0923in" fo:margin-right="-0.0881in">
        <style:tab-stops/>
      </style:paragraph-properties>
      <style:text-properties style:font-size-complex="12pt"/>
    </style:style>
    <style:style style:name="TableRow1001" style:family="table-row">
      <style:table-row-properties style:min-row-height="0.4861in" style:use-optimal-row-height="false"/>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756in" fo:margin-right="-0.059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77in" fo:margin-right="-0.0743in" fo:text-indent="-0.0013in">
        <style:tab-stops/>
      </style:paragraph-properties>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527in" fo:margin-right="-0.0972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527in" fo:margin-right="-0.0701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98in" fo:margin-right="-0.04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256in" fo:margin-right="-0.0659in" fo:text-indent="0.0256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541in">
        <style:tab-stops>
          <style:tab-stop style:type="left" style:position="-0.075in"/>
        </style:tab-stops>
      </style:paragraph-properties>
      <style:text-properties style:font-size-complex="12pt"/>
    </style:style>
    <style:style style:name="P1022" style:parent-style-name="Normal" style:family="paragraph">
      <style:paragraph-properties fo:margin-right="-0.1513in">
        <style:tab-stops>
          <style:tab-stop style:type="left" style:position="-0.0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fo:margin-left="-0.0756in" fo:margin-right="-0.0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2694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1826in" fo:margin-right="-0.0597in">
        <style:tab-stops/>
      </style:paragraph-properties>
      <style:text-properties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1826in">
        <style:tab-stops/>
      </style:paragraph-properties>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Row1073" style:family="table-row">
      <style:table-row-properties style:min-row-height="0.193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1826in">
        <style:tab-stops/>
      </style:paragraph-properties>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1826in">
        <style:tab-stops/>
      </style:paragraph-properties>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P1110" style:parent-style-name="Normal" style:family="paragraph">
      <style:paragraph-properties>
        <style:tab-stops>
          <style:tab-stop style:type="left" style:position="6.8909in"/>
        </style:tab-stops>
      </style:paragraph-properties>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style:font-size-complex="12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style:tab-stops>
          <style:tab-stop style:type="left" style:position="4.1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p>
      <text:p text:style-name="P16"/>
      <text:p text:style-name="P17">2019 m. liepos 17 d. Nr. 1K-166</text:p>
      <text:p text:style-name="P18"><text:span text:style-name="T19">Vilnius</text:span></text:p>
      <text:p text:style-name="P20"/>
      <text:p text:style-name="P21"/>
      <text:p text:style-name="P22"><text:span text:style-name="T23">Vadovaudamasis Lietuvos Respublikos sveikatos draudimo įstatymo 9 straipsniu ir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24"><text:span text:style-name="T25">1</text:span><text:span text:style-name="T26">. Tvirtinu (pridedamus):</text:span></text:p>
      <text:p text:style-name="P27"><text:span text:style-name="T28">1.1</text:span><text:span text:style-name="T29">. Asmens sveikatos priežiūros įstaigų aprūpinimo centralizuotai apmokamais vaistiniais preparatais ir medicinos pagalbos priemonėmis bei jų panaudojimo kontrolės tvarkos aprašą;</text:span></text:p>
      <text:p text:style-name="P30"><text:span text:style-name="T31">1.2</text:span><text:span text:style-name="T32">. Asmens sveikatos priežiūros įstaigos aprūpinimo centralizuotai apmokamais vaistiniais preparatais ir medicinos pagalbos priemonėmis sutarties formą.</text:span></text:p>
      <text:p text:style-name="P33"><text:span text:style-name="T34">2</text:span><text:span text:style-name="T35">. Pripažįstu netekusiu galios Valstybinės ligonių kasos prie Sveikatos apsaugos ministerijos direktoriaus 2013 m. balandžio 8 d. įsakymą Nr. 1K-70 „Dėl Asmens sveikatos priežiūros įstaigų aprūpinimo centralizuotai apmokamais vaistais ir medicinos pagalbos priemonėmis ir jų panaudojimo kontrolės tvarkos aprašo patvirtinimo“ (su visais pakeitimais).<text:s/></text:span></text:p>
      <text:p text:style-name="P36"><text:span text:style-name="T37">3</text:span><text:span text:style-name="T38">. Pavedu įsakymo vykdymą kontroliuoti direktoriaus pavaduotojui pagal veiklos sritį.<text:s/></text:span></text:p>
      <text:p text:style-name="P39"><text:span text:style-name="T40">4</text:span><text:span text:style-name="T41">. Skelbiu šį įsakymą Teisės aktų registre.</text:span></text:p>
      <text:p text:style-name="P42"/>
      <text:p text:style-name="P43"/>
      <text:p text:style-name="P44"/>
      <text:p text:style-name="P45"><text:span text:style-name="T46">Direktorius<text:s/></text:span><text:span text:style-name="T47"><text:tab/>Gintaras Kacevičius</text:span></text:p>
      <text:soft-page-break/>
      <text:p text:style-name="P48">PATVIRTINTA</text:p>
      <text:p text:style-name="P55">Valstybinės ligonių kasos <text:s/>prie</text:p>
      <text:p text:style-name="P56">Sveikatos apsaugos ministerijos direktoriaus 2019 m. liepos 17 d įsakymu Nr. 1K-166</text:p>
      <text:p text:style-name="P57"/>
      <text:p text:style-name="P58"><text:span text:style-name="T59">ASMENS SVEIKATOS PRIEŽIŪROS ĮSTAIGŲ APRŪPINIMO CENTRALIZUOTAI APMOKAMAIS VAISTINIAIS PREPARATAIS IR MEDICINOS PAGALBOS PRIEMONĖMIS BEI JŲ PANAUDOJIMO KONTROLĖ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sveikatos priežiūros įstaigų aprūpinimo centralizuotai apmokamais vaistiniais preparatais ir medicinos pagalbos priemonėmis bei jų panaudojimo kontrolės tvarkos aprašas (toliau – Aprašas) nustato Privalomojo sveikatos draudimo fondo (toliau – PSDF) biudžeto lėšomis centralizuotai apmokamų vaistinių preparatų ir medicinos pagalbos priemonių (toliau – MPP), kuriuos perka Valstybinė ligonių kasa prie Sveikatos apsaugos ministerijos (toliau – VLK), bei lėšų centralizuotai apmokamiems vaistiniams preparatams ir MPP, kuriuos perka pačios asmens sveikatos priežiūros (toliau – ASP) įstaigos, taip pat gamintojų nemokamai tiekiamų vaistinių preparatų, kaip natūrinės nuolaidos, paskirstymo ASP įstaigoms pagrindinius principus ir tvarką, ASP įstaigų aprūpinimo centralizuotai apmokamais vaistiniais preparatais ir MPP</text:span><text:span text:style-name="T70"><text:s/></text:span><text:span text:style-name="T71">sutarčių sudarymo bei šių vaistinių preparatų ir MPP naudojimo ASP įstaigose kontrolės tvarką.</text:span></text:p>
      <text:p text:style-name="P72"><text:span text:style-name="T73">2</text:span><text:span text:style-name="T74">. Aprašas parengtas vadovaujantis:</text:span></text:p>
      <text:p text:style-name="P75"><text:span text:style-name="T76">2.1</text:span><text:span text:style-name="T77">. Lietuvos Respublikos sveikatos draudimo įstatymu;</text:span></text:p>
      <text:p text:style-name="P78"><text:span text:style-name="T79">2.2</text:span><text:span text:style-name="T80">.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81"><text:span text:style-name="T82">2.3</text:span><text:span text:style-name="T83">. Lietuvos Respublikos sveikatos apsaugos ministro 2014 m. rugpjūčio 28 d. įsakymu Nr. V-910 „Dėl Centralizuotai apmokamų vaistinių preparatų ir medicinos pagalbos priemonių sąrašo patvirtinimo“;</text:span></text:p>
      <text:p text:style-name="P84"><text:span text:style-name="T85">2.4</text:span><text:span text:style-name="T86">. Lietuvos Respublikos sveikatos apsaugos ministro 2015 m. gruodžio 31 d. įsakymu Nr. V-1582 „Dėl asmens sveikatos priežiūros įstaigų aprūpinimo vaistais tuberkuliozei gydyti“ ir kitais teisės aktais.<text:s/></text:span></text:p>
      <text:p text:style-name="P87"><text:span text:style-name="T88">3</text:span><text:span text:style-name="T89">. Apraše vartojamos sąvokos ir sutrumpinimai:</text:span></text:p>
      <text:p text:style-name="P90"><text:span text:style-name="T91">3.1</text:span><text:span text:style-name="T92">.<text:s/></text:span><text:span text:style-name="T93">Centralizuotai apmokami vaistiniai preparatai ir MPP</text:span><text:span text:style-name="T94"><text:s/>– vaistiniai preparatai ir MPP, įrašyti į Centralizuotai apmokamų vaistinių preparatų ir medicinos pagalbos priemonių sąrašą, ir centralizuotai apmokami vaistiniai preparatai nuo tuberkuliozės. <text:s/></text:span></text:p>
      <text:p text:style-name="P95"><text:span text:style-name="T96">3.2</text:span><text:span text:style-name="T97">.<text:s/></text:span><text:span text:style-name="T98">Natūrinė nuolaida</text:span><text:span text:style-name="T99"><text:s/>– Tarpinstitucinės derybų dėl vaistinių preparatų ir MPP kainų nustatymo komisijos sprendimu patvirtintas papildomas vaistinių preparatų kiekis, nemokamai tiekiamas vaistinio preparato rinkodaros teisės turėtojo ar vaistinio preparato rinkodaros teisės turėtojo atstovo.</text:span></text:p>
      <text:p text:style-name="P100"><text:span text:style-name="T101">3.3</text:span><text:span text:style-name="T102">.<text:s/></text:span><text:span text:style-name="T103">Sąrašas</text:span><text:span text:style-name="T104"><text:s/>– Lietuvos Respublikos sveikatos apsaugos ministro įsakymu tvirtinamas Centralizuotai apmokamų vaistinių preparatų ir MPP sąrašas, kuriame nurodomi centralizuotai apmokamų vaistinių preparatų bendriniai pavadinimai, šių vaistinių preparatų grupių pavadinimai, MPP grupių pavadinimai, ligų, kurioms gydyti skiriami centralizuotai apmokami vaistiniai preparatai, kodai pagal Tarptautinės statistinės ligų ir sveikatos sutrikimų klasifikacijos dešimtąjį pataisytą ir papildytą leidimą (Australijos modifikacija,</text:span><text:span text:style-name="T105"><text:s/></text:span><text:span text:style-name="T106">TLK-10-AM), šių vaistinių preparatų skyrimo sąlygos, ASP įstaigos, kurioms bus tiekiami šie vaistiniai preparatai ir MPP, bei planuojamas gydyti pacientų skaičius.<text:s/></text:span></text:p>
      <text:p text:style-name="P107"><text:span text:style-name="T108">3.4</text:span><text:span text:style-name="T109">. Kitos Apraše vartojamos sąvokos atitinka 2 punkte išvardytuose dokumentuose ir kituose teisės aktuose vartojamas sąvokas.</text:span></text:p>
      <text:p text:style-name="P110"/>
      <text:p text:style-name="P111"><text:span text:style-name="T112">II</text:span><text:span text:style-name="T113"><text:s/>SKYRIUS</text:span></text:p>
      <text:p text:style-name="P114"><text:span text:style-name="T115">ĮRAŠYTŲ Į SĄRAŠĄ VAISTINIŲ PREPARATŲ IR MPP KIEKIO BEI LĖŠŲ JŲ ĮSIGIJIMO IŠLAIDOMS KOMPENSUOTI APSKAIČIAVIMO IR PASKIRSTYMO</text:span></text:p>
      <text:p text:style-name="P116"><text:span text:style-name="T117">ASP ĮSTAIGOMS TVARKA</text:span></text:p>
      <text:p text:style-name="P118"/>
      <text:p text:style-name="P119"><text:span text:style-name="T120">4</text:span><text:span text:style-name="T121">. VLK skyriaus, atsakingo už ASP įstaigų aprūpinimo centralizuotai apmokamais vaistiniais preparatais ir MPP organizavimą (toliau – VLK atsakingasis skyrius), specialistai apskaičiuoja numatomą pagal Sąrašą pirkti vaistinių preparatų ir MPP (išskyrus sąnarių endoprotezus) kiekį, atsižvelgdami į Sąraše nurodytą pacientų skaičių, praėjusiais kalendoriniais metais sunaudotą šių vaistinių preparatų ir MPP kiekį pagal privalomojo sveikatos draudimo informacinės sistemos „Sveidra“ (toliau – „Sveidra“) ir (ar) Eilių ir atsargų valdymo informacinės sistemos (toliau – EVIS) duomenis bei šių vaistinių preparatų ir MPP likučius. Sąnarių endoprotezai ASP įstaigoms skirstomi vadovaujantis Lietuvos Respublikos sveikatos apsaugos ministro 2012 m. rugpjūčio 30 d. įsakymu Nr. V-810 „Dėl Sąnarių endoprotezavimo ir išlaidų sąnarių endoprotezams įsigyti kompensavimo tvarkos aprašo patvirtinimo“.</text:span></text:p>
      <text:p text:style-name="P122"><text:span text:style-name="T123">5</text:span><text:span text:style-name="T124">. VLK atsakingojo skyriaus specialistai apskaičiuoja atitinkamoms ASP įstaigoms kalendoriniams metams tenkantį:<text:s/></text:span></text:p>
      <text:p text:style-name="P125"><text:span text:style-name="T126">5.1</text:span><text:span text:style-name="T127">. įrašytų į Sąrašą vaistinių preparatų ir MPP (išskyrus sąnarių endoprotezus, MPP, kurių modeliai skiriasi savo parametrais (ilgiu, storiu ir pan.), vaistinius preparatus, kurių skyrimo pacientui dozės nustatomos individualiai, ir kraujo vaistinius preparatus), kuriuos VLK perka Lietuvos Respublikos viešųjų pirkimų įstatymo nustatyta tvarka, kiekį;<text:s/></text:span></text:p>
      <text:p text:style-name="P128"><text:span text:style-name="T129">5.2</text:span><text:span text:style-name="T130">. lėšų sumą įrašytų į Sąrašą vaistinių preparatų ir MPP, kuriuos perka pačios ASP įstaigos, įsigijimo išlaidoms kompensuoti;</text:span></text:p>
      <text:p text:style-name="P131"><text:span text:style-name="T132">5.3</text:span><text:span text:style-name="T133">. vaistinių preparatų, kuriuos jų gamintojai skiria kaip natūrinę nuolaidą, kiekį.</text:span></text:p>
      <text:p text:style-name="P134"><text:span text:style-name="T135">6</text:span><text:span text:style-name="T136">. Įrašytas į Sąrašą vaistinis preparatas žmogaus normalusis imunoglobulinas, kraujo vaistiniai preparatai ir MPP, kurių modeliai skiriasi savo parametrais (ilgiu, pločiu ir kt.), ASP įstaigoms skiriami pagal poreikį. Juos skiriant atsižvelgiama į ASP įstaigų sukauptus vaistinių preparatų ir MPP likučius bei jų sunaudojimą ir (ar) į ASP įstaigų pateiktus duomenis apie šių vaistinių preparatų ir MPP poreikį.</text:span></text:p>
      <text:p text:style-name="P137"><text:span text:style-name="T138">7</text:span><text:span text:style-name="T139">. VLK atsakingasis skyrius pagal Sąrašą nupirktus vaistinius preparatus (įskaitant natūrinę nuolaidą) ir MPP paskirsto atitinkamas ASP paslaugas teikiančioms ASP įstaigoms. Iš viso nupirkto vaistinių preparatų ir MPP kiekio paskirstomas ne didesnis jų kiekis, nei būtina 6 mėnesių ASP įstaigų poreikiui patenkinti. Kiekvienai ASP įstaigai skiriamą vaistinių preparatų ir MPP kiekį VLK atsakingojo skyriaus specialistai apskaičiuoja pagal toliau nurodytas formules:<text:s/></text:span></text:p>
      <text:p text:style-name="P140"><text:span text:style-name="T141">7.1</text:span><text:span text:style-name="T142">. ASP įstaigai skiriamas įrašytų į Sąrašą vaistinių preparatų nuo tam tikros ligos arba atitinkamų MPP kiekis (vnt.) apskaičiuojamas taip:</text:span></text:p>
      <text:p text:style-name="P143"/>
      <text:p text:style-name="P144"><text:span text:style-name="T145">V</text:span><text:span text:style-name="T146">K</text:span><text:span text:style-name="T147"><text:s/>꞊ S</text:span><text:span text:style-name="T148">k</text:span><text:span text:style-name="T149">/S</text:span><text:span text:style-name="T150">B<text:s/></text:span><text:span text:style-name="T151">* (V</text:span><text:span text:style-name="T152">P<text:s/></text:span><text:span text:style-name="T153">+ L</text:span><text:span text:style-name="T154">V</text:span><text:span text:style-name="T155">) – L</text:span><text:span text:style-name="T156">K</text:span><text:span text:style-name="T157">,</text:span></text:p>
      <text:p text:style-name="P158"/>
      <text:p text:style-name="P159">čia:<text:s/></text:p>
      <text:p text:style-name="P160"><text:span text:style-name="T161">V</text:span><text:span text:style-name="T162">K</text:span><text:span text:style-name="T163"><text:s/>– ASP įstaigai skiriamas įrašytų į Sąrašą vaistinių preparatų nuo tam tikros ligos arba atitinkamų MPP kiekis (vnt.);<text:s/></text:span></text:p>
      <text:p text:style-name="P164"><text:span text:style-name="T165">S</text:span><text:span text:style-name="T166">K</text:span><text:span text:style-name="T167"><text:s/>– ASP įstaigoje, kuriai skiriami įrašyti į Sąrašą vaistiniai preparatai nuo tam tikros ligos arba atitinkamos MPP, tokiais pačiais vaistiniais preparatais gydytų pacientų skaičius per praėjusius paskutinius keturis metų ketvirčius arba šiuo laikotarpiu panaudotų atitinkamų MPP kiekis;</text:span></text:p>
      <text:p text:style-name="P168"><text:span text:style-name="T169">S</text:span><text:span text:style-name="T170">B</text:span><text:span text:style-name="T171"><text:s/>– visose ASP įstaigose, kurioms skiriami įrašyti į Sąrašą vaistiniai preparatai nuo tam tikros ligos arba atitinkamos MPP, tokiais pačiais vaistiniais preparatais gydytų pacientų skaičius per praėjusius paskutinius keturis metų ketvirčius arba panaudotų tokių pačių MPP kiekis; <text:s/></text:span></text:p>
      <text:soft-page-break/>
      <text:p text:style-name="P172"><text:span text:style-name="T173">V</text:span><text:span text:style-name="T174">P</text:span><text:span text:style-name="T175"><text:s/>– bendras pagal Sąrašą nupirktų vaistinių preparatų nuo tam tikros ligos kiekis, įskaitant natūrinę nuolaidą, arba atitinkamų MPP kiekis (vnt.);</text:span></text:p>
      <text:p text:style-name="P176"><text:span text:style-name="T177">L</text:span><text:span text:style-name="T178">V</text:span><text:span text:style-name="T179"><text:s/>– visų ASP įstaigų, kurioms skiriami įrašyti į Sąrašą vaistiniai preparatai nuo tam tikros ligos arba atitinkamos MPP, sukaupti tokių pačių vaistinių preparatų arba MPP likučiai (vnt.) pagal EVIS naujausius duomenis;<text:s/></text:span></text:p>
      <text:p text:style-name="P180"><text:span text:style-name="T181">L</text:span><text:span text:style-name="T182">K</text:span><text:span text:style-name="T183"><text:s/>– ASP įstaigos, kuriai skiriami įrašyti į Sąrašą vaistiniai preparatai nuo tam tikros ligos arba atitinkamos MPP, sukaupti tokių pačių vaistinių preparatų arba MPP likučiai (vnt.) pagal naujausius EVIS duomenis;</text:span></text:p>
      <text:p text:style-name="P184"><text:span text:style-name="T185">7.2</text:span><text:span text:style-name="T186">. ASP įstaigai skiriamas naujai įrašytų į Sąrašą vaistinių preparatų nuo tam tikros ligos arba atitinkamų MPP, kurie anksčiau nebuvo perkami centralizuotai, kiekis (vnt.):</text:span></text:p>
      <text:p text:style-name="P187"/>
      <text:p text:style-name="P188"><text:span text:style-name="T189">V</text:span><text:span text:style-name="T190">1K</text:span><text:span text:style-name="T191"><text:s/>꞊ S</text:span><text:span text:style-name="T192">1k</text:span><text:span text:style-name="T193">/S</text:span><text:span text:style-name="T194">1B</text:span><text:span text:style-name="T195"><text:s/>* V</text:span><text:span text:style-name="T196">1P</text:span><text:span text:style-name="T197">,</text:span></text:p>
      <text:p text:style-name="P198"/>
      <text:p text:style-name="P199">čia:</text:p>
      <text:p text:style-name="P200"><text:span text:style-name="T201">V</text:span><text:span text:style-name="T202">1K</text:span><text:span text:style-name="T203"><text:s/>– ASP įstaigai skiriamas naujai įrašytų į Sąrašą vaistinių preparatų nuo tam tikros ligos arba atitinkamų MPP, kurie anksčiau nebuvo perkami centralizuotai, kiekis (vnt.); <text:s/></text:span></text:p>
      <text:p text:style-name="P204"><text:span text:style-name="T205">S</text:span><text:span text:style-name="T206">1K</text:span><text:span text:style-name="T207"><text:s/>– ASP įstaigoje, kuriai skiriami naujai įrašyti į Sąrašą vaistiniai preparatai nuo tam tikros ligos arba atitinkamos MPP, gydytų nuo šios ligos pacientų skaičius per praėjusius paskutinius keturis metų ketvirčius arba tuo pačiu laikotarpiu šioje įstaigoje atliktų tam tikrų procedūrų ir operacijų skaičius;<text:s/></text:span></text:p>
      <text:p text:style-name="P208"><text:span text:style-name="T209">S</text:span><text:span text:style-name="T210">1B</text:span><text:span text:style-name="T211"><text:s/>– visose ASP įstaigose, kurioms skiriami naujai įrašyti į Sąrašą vaistiniai preparatai nuo tam tikros ligos arba atitinkamos MPP, gydytų nuo šios ligos pacientų skaičius per praėjusius paskutinius keturis metų ketvirčius arba tuo pačiu laikotarpiu šiose įstaigose atliktų tam tikrų procedūrų ir operacijų skaičius; <text:s/></text:span></text:p>
      <text:p text:style-name="P212"><text:span text:style-name="T213">V</text:span><text:span text:style-name="T214">1P</text:span><text:span text:style-name="T215"><text:s/>– bendras pagal Sąrašą nupirktų vaistinių preparatų nuo tam tikros ligos kiekis, įskaitant natūrinę nuolaidą, arba atitinkamų MPP kiekis (vnt.);</text:span></text:p>
      <text:p text:style-name="P216"><text:span text:style-name="T217">7.3</text:span><text:span text:style-name="T218">. ASP įstaigai, kuri nurodo mažesnį įrašytų į Sąrašą atitinkamų vaistinių preparatų ar MPP poreikį, nei apskaičiuojama pagal pirmiau aprašytas formules, skiriamas jos nurodytas kiekis.</text:span></text:p>
      <text:p text:style-name="P219"><text:span text:style-name="T220">8</text:span><text:span text:style-name="T221">. ASP įstaigai skiriama lėšų suma įrašytų į Sąrašą vaistinių preparatų nuo tam tikros ligos arba atitinkamų MPP įsigijimo išlaidoms kompensuoti apskaičiuojama pagal formulę:<text:s/></text:span></text:p>
      <text:p text:style-name="P222"><text:span text:style-name="T223">8.1</text:span><text:span text:style-name="T224">. skiriant lėšas įrašytiems į Sąrašą vaistiniams preparatams arba MPP:</text:span></text:p>
      <text:p text:style-name="P225"/>
      <text:p text:style-name="P226"><text:span text:style-name="T227">B</text:span><text:span text:style-name="T228">K</text:span><text:span text:style-name="T229"><text:s/>꞊ S</text:span><text:span text:style-name="T230">k</text:span><text:span text:style-name="T231">/S</text:span><text:span text:style-name="T232">B</text:span><text:span text:style-name="T233"><text:s/>* (B</text:span><text:span text:style-name="T234">P</text:span><text:span text:style-name="T235"><text:s/>+ L</text:span><text:span text:style-name="T236">B</text:span><text:span text:style-name="T237">) – L</text:span><text:span text:style-name="T238">K</text:span><text:span text:style-name="T239">,</text:span></text:p>
      <text:p text:style-name="P240"/>
      <text:p text:style-name="P241">čia: <text:s/></text:p>
      <text:p text:style-name="P242"><text:span text:style-name="T243">B</text:span><text:span text:style-name="T244">K</text:span><text:span text:style-name="T245"><text:s/>– ASP įstaigai skiriama lėšų suma įrašytų į Sąrašą vaistinių preparatų nuo tam tikros ligos arba atitinkamų MPP įsigijimo išlaidoms kompensuoti;<text:s/></text:span></text:p>
      <text:p text:style-name="P246"><text:span text:style-name="T247">S</text:span><text:span text:style-name="T248">K<text:s/></text:span><text:span text:style-name="T249">– ASP įstaigoje, kuriai skiriamos lėšos įrašytų į Sąrašą vaistinių preparatų nuo tam tikros ligos arba atitinkamų MPP įsigijimo išlaidoms kompensuoti, tokiais pačiais vaistiniais preparatais gydytų nuo šios ligos pacientų skaičius per praėjusius paskutinius keturis metų ketvirčius arba tuo pačiu laikotarpiu šioje įstaigoje panaudotų tokių pačių MPP skaičius; <text:s/></text:span></text:p>
      <text:p text:style-name="P250"><text:span text:style-name="T251">S</text:span><text:span text:style-name="T252">B</text:span><text:span text:style-name="T253"><text:s/>– visose ASP įstaigose, kurioms skiriamos lėšos įrašytų į Sąrašą vaistinių preparatų nuo tam tikros ligos arba atitinkamų MPP įsigijimo išlaidoms kompensuoti, tokiais pačiais vaistiniais preparatais gydytų nuo šios ligos pacientų skaičius per praėjusius paskutinius keturis metų ketvirčius arba tuo pačiu laikotarpiu panaudotų tokių pačių MPP skaičius; <text:s/></text:span></text:p>
      <text:p text:style-name="P254"><text:span text:style-name="T255">B</text:span><text:span text:style-name="T256">P</text:span><text:span text:style-name="T257"><text:s/>– bendra ASP įstaigoms skiriama lėšų suma įrašytų į Sąrašą vaistinių preparatų nuo tam tikros ligos arba atitinkamų MPP įsigijimo išlaidoms kompensuoti, apskaičiuojama pagal mažiausią šių vaistinių preparatų arba MPP kainą (Eur), už kurią jie buvo įsigyti VLK arba ASP įstaigoms vykdant paskutinįjį jų pirkimą;</text:span></text:p>
      <text:p text:style-name="P258"><text:span text:style-name="T259">L</text:span><text:span text:style-name="T260">B</text:span><text:span text:style-name="T261"><text:s/>– visų ASP įstaigų, kurioms skiriamos lėšos įrašytų į Sąrašą vaistinių preparatų nuo tam tikros ligos arba atitinkamų MPP įsigijimo išlaidoms kompensuoti, sukauptų tokių pačių vaistinių<text:s/></text:span><text:soft-page-break/><text:span text:style-name="T262">preparatų arba tokių pačių MPP likučių vertė, apskaičiuojama pagal jų paskutiniojo pirkimo kainą (Eur);<text:s/></text:span></text:p>
      <text:p text:style-name="P263"><text:span text:style-name="T264">L</text:span><text:span text:style-name="T265">K</text:span><text:span text:style-name="T266"><text:s/>– ASP įstaigos, kuriai skiriamos lėšos įrašytų į Sąrašą vaistinių preparatų nuo tam tikros ligos arba atitinkamų MPP įsigijimo išlaidoms kompensuoti, sukauptų tokių pačių vaistinių preparatų arba tokių pačių MPP likučių vertė, apskaičiuojama pagal jų paskutiniojo pirkimo kainą (EVIS duomenimis);<text:s/></text:span></text:p>
      <text:p text:style-name="P267"><text:span text:style-name="T268">8.2</text:span><text:span text:style-name="T269">. ASP įstaigai, nurodžiusiai mažesnę sumą įrašytų į Sąrašą vaistinių preparatų nuo tam tikros ligos arba atitinkamų MPP įsigijimo išlaidoms kompensuoti, nei apskaičiuojama pagal Aprašo 7.1 papunktyje aprašytą formulę, skiriama šios įstaigos nurodyta suma.</text:span></text:p>
      <text:p text:style-name="P270"><text:span text:style-name="T271">9</text:span><text:span text:style-name="T272">. Jei ASP įstaiga, kuriai praėjusiais kalendoriniais metais nebuvo skiriami įrašyti į Sąrašą atitinkami vaistiniai praparatai arba atitinkamos MPP, informuoja VLK atsakingąjį skyrių apie šių vaistinių preparatų ar MPP poreikį, jai gali būti skiriama ne daugiau kaip 50 proc. kitoms ASP įstaigoms tokiam pačiam laikotarpiui skiriamo šių vaistinių preparatų ar MPP kiekio arba ne daugiau kaip 50 proc. kitoms ASP įstaigoms skiriamų lėšų šių vaistinių preparatų ar MPP įsigijimo išlaidoms kompensuoti (kai perka pačios įstaigos) vidurkio.<text:s/></text:span></text:p>
      <text:p text:style-name="P273"/>
      <text:p text:style-name="P274"><text:span text:style-name="T275">III</text:span><text:span text:style-name="T276"><text:s/>SKYRIUS</text:span></text:p>
      <text:p text:style-name="P277"><text:span text:style-name="T278">CENTRALIZUOTAI APMOKAMŲ VAISTINIŲ PREPARATŲ NUO TUBERKULIOZĖS APSKAIČIAVIMO IR PASKIRSTYMO ASP ĮSTAIGOMS TVARKA</text:span></text:p>
      <text:p text:style-name="P279"/>
      <text:p text:style-name="P280"><text:span text:style-name="T281">10</text:span><text:span text:style-name="T282">. VLK atsakingojo skyriaus specialistai apskaičiuoja numatomą pirkti centralizuotai apmokamų vaistinių preparatų nuo tuberkuliozės kiekį pagal ASP įstaigų pateiktus duomenis apie šių vaistinių preparatų poreikį, vadovaujantis Lietuvos Respublikos sveikatos apsaugos ministro 2016 m. vasario 12 d. įsakymu Nr. V-237 „D</text:span><text:span text:style-name="T283">ėl Tiesiogiai stebimo trumpo gydymo kurso paslaugų teikimo tvarkos aprašo patvirtinimo“, ir<text:s/></text:span><text:span text:style-name="T284">šių vaistinių preparatų likučius.</text:span></text:p>
      <text:p text:style-name="P285"><text:span text:style-name="T286">11</text:span><text:span text:style-name="T287">. Pirmą kartą perkamų centralizuotai apmokamų vaistinių preparatų nuo tuberkuliozės kiekį VLK atsakingojo skyriaus specialistai apskaičiuoja vadovaudamiesi teisės aktais, reglamentuojančiais šių vaistinių preparatų pirkimą, ir (ar) atsižvelgdami į ASP įstaigų nurodytą šių vaistinių praparatų poreikį numatytu laikotarpiu.</text:span></text:p>
      <text:p text:style-name="P288"><text:span text:style-name="T289">12</text:span><text:span text:style-name="T290">. VLK atsakingojo skyriaus specialistai Lietuvos Respublikos viešųjų pirkimų įstatymo nustatyta tvarka nupirktus centralizuotai apmokamus vaistinius preparatus nuo tuberkuliozės (įskaitant natūrinę nuolaidą) užsako ASP įstaigoms pagal jų pateiktus duomenis apie šių vaistinių preparatų poreikį, atsižvelgdami į naujausius EVIS duomenis apie vaistinių preparatų nuo tuberkuliozės likučius ir šių vaistinių preparatų sunaudojimą (įskaitant vaistinių preparatų nuo tuberkuliozės kiekį, kurį šiuos vaistinius preparatus gavusios įstaigos išduoda kitoms ASP įstaigoms Lietuvos Respublikos sveikatos apsaugos ministro nustatyta tvarka).<text:s/></text:span></text:p>
      <text:p text:style-name="P291"/>
      <text:p text:style-name="P292"><text:span text:style-name="T293">IV</text:span><text:span text:style-name="T294"><text:s/>SKYRIUS</text:span></text:p>
      <text:p text:style-name="P295"><text:span text:style-name="T296">ASP ĮSTAIGOS APRŪPINIMO CENTRALIZUOTAI APMOKAMAIS VAISTINIAIS PREPARATAIS IR (AR) MPP</text:span><text:span text:style-name="T297"><text:s/></text:span><text:span text:style-name="T298">SUTARTIES SUDARYMO TVARKA</text:span></text:p>
      <text:p text:style-name="P299"/>
      <text:p text:style-name="P300"><text:span text:style-name="T301">13</text:span><text:span text:style-name="T302">. ASP įstaigos aprūpinimo centralizuotai apmokamais vaistiniais preparatais ir (ar) MPP sutartis (toliau – sutartis) sudaroma su:</text:span></text:p>
      <text:p text:style-name="P303"><text:span text:style-name="T304">13.1</text:span><text:span text:style-name="T305">. ASP įstaigomis, kurių praėjusiais metais sudarytų su VLK sutarčių galiojimo terminas pasibaigia;<text:s/></text:span></text:p>
      <text:p text:style-name="P306"><text:span text:style-name="T307">13.2</text:span><text:span text:style-name="T308">. ASP įstaigomis, kurios iki praėjusių kalendorinių metų gruodžio 30 d. pateikė prašymą VLK dėl aprūpinimo centralizuotai apmokamais vaistiniais preparatais ir MPP. Prašymą teikianti ASP įstaiga einamaisiais metais turi būti sudariusi sutartį su teritorinėmis ligonių kasomis (toliau – TLK) dėl atitinkamų ASP paslaugų išlaidų kompensavimo PSDF biudžeto lėšomis ir atitikti centralizuotai apmokamų vaistinių preparatų ir MPP skyrimo indikacijose nurodytus specialiuosius reikalavimus ASP įstaigoms bei jose dirbantiems specialistams.<text:s/></text:span></text:p>
      <text:p text:style-name="P309"><text:span text:style-name="T310">14</text:span><text:span text:style-name="T311">. Pasibaigus VLK ir ASP įstaigos sudarytos sutarties galiojimo terminui, VLK atsakingasis skyrius informuoja VLK Teisės ir personalo skyrių, kuris pagal patvirtintą tipinę sutarties formą per 30 dienų parengia sutarties su ASP įstaiga projektą, o su Aprašo 13.2 papunktyje nurodytomis ASP įstaigomis ‒ iki kalendorinių metų pirmojo ketvirčio pabaigos. VLK atsakingasis skyrius parengia sutarties priedus, kuriuose nurodomi ASP įstaigai skiriami centralizuotai apmokami vaistiniai preparatai ir MPP, ir išsiunčia ASP įstaigai pasirašyti per 30 dienų po kiekvieno VLK įvykdyto centralizuotai apmokamų vaistinių preparatų ar MPP paskirstymo.</text:span></text:p>
      <text:p text:style-name="P312"><text:span text:style-name="T313">15</text:span><text:span text:style-name="T314">. VLK atsakingojo skyriaus specialistai, įvykus centralizuotai apmokamų vaistinių preparatų ir (ar) MPP pirkimui, Aprašo 6 punkte nustatyta tvarka apskaičiuoja atskiroms ASP įstaigoms tenkantį šių vaistinių preparatų (įskaitant natūrinę nuolaidą) ir (ar) MPP kiekį, kuris joms užsakomas atsižvelgiant į ASP įstaigos vaistinių preparatų ir (ar) MPP sunaudojimą (pagal „Sveidros“ duomenis) bei ASP įstaigos sukauptą vaistinių preparatų likutį (pagal EVIS duomenis).<text:s/></text:span></text:p>
      <text:p text:style-name="P315"><text:span text:style-name="T316">16</text:span><text:span text:style-name="T317">. VLK atsakingasis skyrius Aprašo 7 punkte nustatyta tvarka apskaičiuoja atskiroms ASP įstaigoms tenkančias lėšų sumas įrašytiems į Sąrašą atitinkamiems vaistiniams preparatams ir (ar) MPP įsigyti ir parengia VLK direktoriaus įsakymo dėl lėšų centralizuotai apmokamiems vaistiniams preparatams ir (ar) MPP įsigyti paskirstymo ASP įstaigoms projektą (toliau – įsakymo projektas).</text:span></text:p>
      <text:p text:style-name="P318"><text:span text:style-name="T319">17</text:span><text:span text:style-name="T320">. Įsakymo projekte nurodomos ASP įstaigos, joms skiriamos lėšų sumos, centralizuotai apmokamo vaistinio preparato (-ų) ar MPP pavadinimas (-ai), liga, kuriai gydyti jie skiriami, laikotarpis, kuriuo turi būti užtikrinamas pacientų gydymas įsigytais vaistiniais preparatais ar MPP, bei kiti įpareigojimai.<text:s/></text:span></text:p>
      <text:p text:style-name="P321"><text:span text:style-name="T322">18</text:span><text:span text:style-name="T323">. ASP įstaigos, vadovaudamosi šiuo VLK direktoriaus įsakymu, Lietuvos Respublikos viešųjų pirkimų įstatymo nustatyta tvarka įsigyja centralizuotai apmokamų vaistinių preparatų ir (ar) MPP.</text:span></text:p>
      <text:p text:style-name="P324"/>
      <text:p text:style-name="P325"><text:span text:style-name="T326">V</text:span><text:span text:style-name="T327"><text:s/>SKYRIUS</text:span></text:p>
      <text:p text:style-name="P328"><text:span text:style-name="T329">CENTRALIZUOTAI APMOKAMŲ VAISTINIŲ PREPARATŲ IR MPP NAUDOJIMO<text:s/></text:span></text:p>
      <text:p text:style-name="P330"><text:span text:style-name="T331">KONTROLĖS TVARKA</text:span></text:p>
      <text:p text:style-name="P332"/>
      <text:p text:style-name="P333"><text:span text:style-name="T334">19</text:span><text:span text:style-name="T335">. Pasibaigus kalendoriniam mėnesiui, ASP įstaiga per 20 dienų privalo per EVIS pateikti VLK praėjusio kalendorinio mėnesio centralizuotai apmokamų vaistinių preparatų ir MPP panaudojimo ataskaitą.</text:span></text:p>
      <text:p text:style-name="P336"><text:span text:style-name="T337">20</text:span><text:span text:style-name="T338">. VLK atsakingasis skyrius, atsižvelgdamas į ASP įstaigų pateiktas per EVIS praėjusio mėnesio ataskaitas ir argumentuotus jų prašymus skirti papildomą centralizuotai apmokamų vaistinių preparatų ar MPP kiekį, gali perskirstyti ASP įstaigoms šių vaistinių preparatų ir MPP likučius (jei jų esama).</text:span></text:p>
      <text:p text:style-name="P339"><text:span text:style-name="T340">21</text:span><text:span text:style-name="T341">. VLK atsakingasis skyrius pagal ASP įstaigų pateiktas per EVIS praėjusio mėnesio centralizuotai apmokamų vaistinių preparatų ir MPP panaudojimo ataskaitas atlieka šių vaistinių preparatų ir MPP panaudojimo ASP įstaigose analizę, lygindamas ASP įstaigų per EVIS pateiktų ataskaitų ir „Sveidros“ duomenis. Jei nustatoma, kad šie duomenys 20 proc. ar daugiau skiriasi arba kad šie vaistiniai preparatai ir (ar) MPP buvo naudojami nesilaikant sutartyje nustatytos tvarkos, VLK direktorius gali pavesti TLK atlikti neplaninės centralizuotai apmokamų vaistinių preparatų ir (ar) MPP panaudojimo teisėtumo kontrolės procedūras.</text:span></text:p>
      <text:p text:style-name="Normal"/>
      <text:p text:style-name="P342"><text:span text:style-name="T343">VI</text:span><text:span text:style-name="T344"><text:s/>SKYRIUS</text:span></text:p>
      <text:p text:style-name="P345"><text:span text:style-name="T346">CENTRALIZUOTAI APMOKAMŲ</text:span><text:span text:style-name="T347"><text:s/></text:span><text:span text:style-name="T348">VAISTINIŲ PREPARATŲ IR MPP PANAUDOJIMO ATASKAITŲ SKELBIMAS</text:span></text:p>
      <text:p text:style-name="P349"/>
      <text:p text:style-name="P350"><text:span text:style-name="T351">22</text:span><text:span text:style-name="T352">. Pasibaigus kiekvienam kalendorinių metų ketvirčiui, įrašytų į Sąrašą vaistinių preparatų ir MPP panaudojimo ASP įstaigose ataskaitos (šios ataskaitos pildomos pagal ASP įstaigų pateiktų per „Sveidrą“ formų Nr. 025/a-LK ir formų Nr. 066/a-LK duomenis) paskelbiamos VLK<text:s/></text:span><text:soft-page-break/><text:span text:style-name="T353">interneto svetainėje per 30 darbo dienų, o pasibaigus paskutiniam kalendorinių metų ketvirčiui – iki kitų kalendorinių metų pirmojo ketvirčio pabaigos.</text:span></text:p>
      <text:p text:style-name="P354"><text:span text:style-name="T355">23</text:span><text:span text:style-name="T356">. Įrašytų į Sąrašą vaistinių preparatų ir MPP panaudojimo ataskaitoje nurodoma:</text:span></text:p>
      <text:p text:style-name="P357"><text:span text:style-name="T358">23.1</text:span><text:span text:style-name="T359">. metų ketvirčio ataskaitoje – praėjusį metų ketvirtį gydytų atitinkamais vaistiniais preparatais ir (ar) MPP, įrašytais į Sąrašą, unikalių pacientų skaičius; <text:s/></text:span></text:p>
      <text:p text:style-name="P360"><text:span text:style-name="T361">23.2</text:span><text:span text:style-name="T362">. metinėje ataskaitoje – praėjusiais kalendoriniais metais gydytų atitinkamais vaistiniais preparatais ir (ar) MPP, įrašytais į Sąrašą, pacientų skaičius:</text:span></text:p>
      <text:p text:style-name="P363"><text:span text:style-name="T364">23.2.1</text:span><text:span text:style-name="T365">. metinis pacientų, kuriems buvo skirti įrašyti į Sąrašą atitinkami vaistiniai preparatai, skaičius nustatomas atsižvelgiant į šių vaistinių preparatų vartojimo ypatumus:</text:span></text:p>
      <text:p text:style-name="P366"><text:span text:style-name="T367">23.2.1.1</text:span><text:span text:style-name="T368">. jei skiriama atitinkamų centralizuotai apmokamų vaistinių preparatų vienkartinė dozė, skaičiuojami per praėjusius kalendorinius metus šiais vaistiniais preparatais gydyti unikalūs pacientai;</text:span></text:p>
      <text:p text:style-name="P369"><text:span text:style-name="T370">23.2.1.2</text:span><text:span text:style-name="T371">. jei skiriami keli gydymo atitinkamais centralizuotai apmokamais vaistiniais preparatais kursai arba vaistiniai preparatai skiriami nuolatiniam paciento gydymui, skaičiuojamas per praėjusių kalendorinių metų ketvirčius šiais vaistiniais preparatais gydytų unikalių pacientų skaičiaus vidurkis;</text:span></text:p>
      <text:p text:style-name="P372"><text:span text:style-name="T373">23.2.2</text:span><text:span text:style-name="T374">. metinis pacientų, kuriems buvo skirtos įrašytos į Sąrašą MPP, skaičius nustatomas skaičiuojant unikalius pacientus, kuriems per kalendorinius metus bent kartą buvo skirtos atitinkamos MPP.<text:s/></text:span></text:p>
      <text:p text:style-name="P375"><text:span text:style-name="T376">________________________</text:span></text:p>
      <text:soft-page-break/>
      <text:p text:style-name="P377">Forma patvirtinta Valstybinės ligonių kasos prie Sveikatos apsaugos ministerijos direktoriaus 2019 m. liepos<text:s/>17<text:s/>d<text:s/></text:p>
      <text:p text:style-name="P384">įsakymu Nr. 1K-166</text:p>
      <text:p text:style-name="P385"/>
      <text:p text:style-name="P386"><text:span text:style-name="T387">(</text:span><text:span text:style-name="T388">Asmens sveikatos priežiūros įstaigos aprūpinimo centralizuotai apmokamais vaistiniais preparatais ir medicinos pagalbos priemonėmis sutarties forma)</text:span></text:p>
      <text:p text:style-name="P389"/>
      <text:p text:style-name="P390">ASMENS SVEIKATOS PRIEŽIŪROS ĮSTAIGOS APRŪPINIMO CENTRALIZUOTAI APMOKAMAIS VAISTINIAIS PREPARATAIS IR MEDICINOS PAGALBOS PRIEMONĖMIS SUTARTIS</text:p>
      <text:p text:style-name="P391"/>
      <text:p text:style-name="P392">____________ Nr. _______</text:p>
      <text:p text:style-name="P393"><text:span text:style-name="T394">(Data</text:span><text:span text:style-name="T395">)</text:span><text:span text:style-name="T396"><text:tab/></text:span></text:p>
      <text:p text:style-name="P397">__________________</text:p>
      <text:p text:style-name="P398">(Vieta)</text:p>
      <text:p text:style-name="P399"/>
      <text:p text:style-name="P400"><text:span text:style-name="T401">Valstybinė ligonių kasa prie Sveikatos apsaugos ministerijos (</text:span><text:span text:style-name="T402">toliau – VLK) ,<text:s/></text:span></text:p>
      <text:p text:style-name="P403">atstovaujama _________________________________________________________________,<text:s/></text:p>
      <text:p text:style-name="P404"><text:span text:style-name="T405">(</text:span><text:span text:style-name="T406">pareigos, vardas, pavardė</text:span><text:span text:style-name="T407">)</text:span></text:p>
      <text:p text:style-name="P408">ir ______________________________________________________________(toliau – ASPĮ),</text:p>
      <text:p text:style-name="P409"><text:span text:style-name="T410">(</text:span><text:span text:style-name="T411">asmens sveikatos priežiūros įstaigos pavadinimas</text:span><text:span text:style-name="T412">)<text:s/></text:span></text:p>
      <text:p text:style-name="P413"/>
      <text:p text:style-name="P414">atstovaujama _________________________________________________________________,<text:s/></text:p>
      <text:p text:style-name="P415"><text:span text:style-name="T416">(</text:span><text:span text:style-name="T417">pareigos, vardas, pavardė</text:span><text:span text:style-name="T418">)</text:span></text:p>
      <text:p text:style-name="P419"/>
      <text:p text:style-name="P420">toliau kartu šioje sutartyje vadinamos „šalimis“, o kiekviena atskirai – „šalimi“, sudaro šią Asmens sveikatos priežiūros įstaigos aprūpinimo centralizuotai apmokamais vaistiniais preparatais ir medicinos pagalbos priemonėmis sutartį (toliau – Sutartis) ir susitaria dėl toliau išvardytų sąlygų.</text:p>
      <text:p text:style-name="P421">Sutartį sudaro jos sąlygos, priedai ir kiti sutarties galiojimo laikotarpiu šalių tarpusavyje suderinti dokumentai.</text:p>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1</text:span><text:span text:style-name="T431">. Sutartis sudaryta vadovaujantis:</text:span></text:p>
      <text:p text:style-name="P432"><text:span text:style-name="T433">1.1.1</text:span><text:span text:style-name="T434">. Lietuvos Respublikos sveikatos draudimo įstatymu;</text:span></text:p>
      <text:p text:style-name="P435"><text:span text:style-name="T436">1.1.2</text:span><text:span text:style-name="T437">.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438"><text:span text:style-name="T439">1.1.3</text:span><text:span text:style-name="T440">. Lietuvos Respublikos sveikatos apsaugos ministro 2014 m. rugpjūčio 28 d. įsakymu Nr. V-910 „Dėl Centralizuotai apmokamų vaistinių preparatų ir medicinos pagalbos priemonių sąrašo patvirtinimo“;</text:span></text:p>
      <text:p text:style-name="P441"><text:span text:style-name="T442">1.1.4</text:span><text:span text:style-name="T443">. Lietuvos Respublikos sveikatos apsaugos ministro 2015 m. gruodžio 31 d. įsakymu Nr. V-1582 „Dėl asmens sveikatos priežiūros įstaigų aprūpinimo vaistais tuberkuliozei gydyti“ ir kitais teisės aktais.<text:s/></text:span></text:p>
      <text:p text:style-name="P444"><text:span text:style-name="T445">1.2</text:span><text:span text:style-name="T446">. Sutartyje vartojamos sąvokos:</text:span></text:p>
      <text:p text:style-name="P447"><text:span text:style-name="T448">1.2.1</text:span><text:span text:style-name="T449">.<text:s/></text:span><text:span text:style-name="T450">Centralizuotai apmokami vaistiniai preparatai ir medicinos pagalbos priemonės</text:span><text:span text:style-name="T451"><text:s/>– į Lietuvos Respublikos sveikatos apsaugos ministro įsakymu tvirtinamą Centralizuotai apmokamų vaistinių preparatų ir medicinos pagalbos priemonių sąrašą (toliau – Sąrašas) įrašyti vaistiniai preparatai ir medicinos pagalbos priemonės (toliau – MPP) bei centralizuotai apmokami vaistiniai preparatai nuo tuberkuliozės.</text:span></text:p>
      <text:p text:style-name="P452"><text:span text:style-name="T453">1.2.2</text:span><text:span text:style-name="T454">.</text:span><text:span text:style-name="T455"><text:s/>Mėnesio ataskaita</text:span><text:span text:style-name="T456"><text:s/>– atitinkamo kalendorinio mėnesio centralizuotai apmokamų vaistinių preparatų ir MPP panaudojimo ataskaita, kurią ASPĮ, pasibaigus šiam ataskaitiniam laikotarpiui, iki kito mėnesio 20 dienos privalo pateikti VLK per Eilių ir atsargų valdymo informacinę sistemą (toliau – EVIS).</text:span></text:p>
      <text:p text:style-name="P457"><text:span text:style-name="T458">1.2.3</text:span><text:span text:style-name="T459">.<text:s/></text:span><text:span text:style-name="T460">Tiekėjas</text:span><text:span text:style-name="T461"><text:s/>– ūkio subjektas, tiekiantis ASPĮ centralizuotai apmokamus vaistinius preparatus ir (ar) MPP pagal VLK ir šio ūkio subjekto sudarytą viešojo pirkimo sutartį.</text:span></text:p>
      <text:p text:style-name="P462"><text:span text:style-name="T463">1.2.4</text:span><text:span text:style-name="T464">.</text:span><text:span text:style-name="T465"><text:s/>Centralizuotai apmokamų vaistinių preparatų ir (ar) MPP skyrimo sąlygos</text:span><text:span text:style-name="T466"><text:s/>– į Lietuvos Respublikos sveikatos apsaugos ministro įsakymu tvirtinamą Centralizuotai apmokamų vaistinių preparatų ir medicinos pagalbos priemonių sąrašą (toliau – Sąrašas) įrašytų vaistinių preparatų ir MPP skyrimo sąlygos, taikomos Sąraše nurodytoms ligoms gydyti (vadovaujantis teisės aktais, visuotinai pripažintomis gydymo metodikomis (rekomendacijomis) ir vaistinių preparatų charakteristikų santraukomis). Centralizuotai apmokami vaistiniai preparatai nuo tuberkuliozės skiriami vadovaujantis Lietuvos Respublikos sveikatos apsaugos ministro 2015 m. gruodžio 31 d. įsakymo Nr. V-1582 „Dėl asmens sveikatos priežiūros įstaigų aprūpinimo vaistais tuberkuliozei gydyti“ nustatyta tvarka.</text:span></text:p>
      <text:p text:style-name="P467"/>
      <text:p text:style-name="P468"><text:span text:style-name="T469">II</text:span><text:span text:style-name="T470"><text:s/>SKYRIUS</text:span></text:p>
      <text:p text:style-name="P471"><text:span text:style-name="T472">SUTARTIES DALYKAS<text:s/></text:span></text:p>
      <text:p text:style-name="P473"/>
      <text:p text:style-name="P474"><text:span text:style-name="T475">2.1</text:span><text:span text:style-name="T476">. Sutarties dalykas – ASPĮ aprūpinimas centralizuotai apmokamais vaistiniais preparatais ir MPP arba lėšų skyrimas ASPĮ vaistinių preparatų ir (ar) MPP, įrašytų į Sąrašą, įsigijimo išlaidoms kompensuoti bei ASPĮ įsipareigojimas juos skirti laikantis Centralizuotai apmokamų vaistinių preparatų ir (ar) MPP skyrimo sąlygų.</text:span></text:p>
      <text:p text:style-name="P477"><text:span text:style-name="T478">2.2</text:span><text:span text:style-name="T479">. Pagal Sutartį ASPĮ skiriami ir pačios ASPĮ įsigyjami Privalomojo sveikatos draudimo fondo (toliau – PSDF) biudžeto lėšomis centralizuotai apmokami vaistiniai preparatai ir MPP yra nurodomi Sutarties 1 ir 2 prieduose.</text:span></text:p>
      <text:p text:style-name="P480"><text:span text:style-name="T481">2.3</text:span><text:span text:style-name="T482">. Į Sąrašą įrašytų vaistinių preparatų arba MPP įsigijimo išlaidos ASPĮ kompensuojamos VLK direktoriaus įsakymu dėl PSDF biudžeto lėšų skyrimo.</text:span></text:p>
      <text:p text:style-name="P483"/>
      <text:p text:style-name="P484"><text:span text:style-name="T485">III</text:span><text:span text:style-name="T486"><text:s/>SKYRIUS</text:span></text:p>
      <text:p text:style-name="P487"><text:span text:style-name="T488">ASPĮ ĮSIPAREIGOJIMAI</text:span></text:p>
      <text:p text:style-name="P489"/>
      <text:p text:style-name="P490">ASPĮ įsipareigoja:</text:p>
      <text:p text:style-name="P491"><text:span text:style-name="T492">3.1</text:span><text:span text:style-name="T493">. centralizuotai apmokamus vaistinius preparatų ir MPP, įskaitant VLK direktoriaus įsakymu skirtomis PSDF biudžeto lėšomis ASPĮ nupirktus vaistinius preparatus ir MPP, skirti Sąraše nurodytoms ligoms gydyti, laikantis centralizuotai apmokamų vaistinių preparatų ir (ar) MPP skyrimo sąlygų bei Sutarties nuostatų;<text:s/></text:span></text:p>
      <text:p text:style-name="P494"><text:span text:style-name="T495">3.2</text:span><text:span text:style-name="T496">. centralizuotai apmokamus vaistinius preparatus ir MPP skirti planingai, pagal paskirtį ir būtinumą, užtikrinant pacientų gydymą Sutarties 1 ir 2 prieduose ir (ar) VLK direktoriaus įsakyme nurodytu laikotarpiu;</text:span></text:p>
      <text:p text:style-name="P497"><text:span text:style-name="T498">3.3</text:span><text:span text:style-name="T499">. pasibaigus kiekvienam kalendoriniam mėnesiui, iki kito kalendorinio mėnesio 20 dienos pateikti VLK šio praėjusio mėnesio ataskaitą per EVIS ir nuolat teisės aktų nustatyta tvarka pildyti formą Nr. 025/a-LK ir formą Nr. 066/a-LK;</text:span></text:p>
      <text:p text:style-name="P500"><text:span text:style-name="T501">3.4</text:span><text:span text:style-name="T502">. užtikrinti, kad Sutartyje nustatyta tvarka per EVIS teikiama mėnesio ataskaita ir (ar) kita informacija būtų tiksli ir teikiama pagal Sutartyje numatytus terminus;</text:span></text:p>
      <text:p text:style-name="P503"><text:span text:style-name="T504">3.5</text:span><text:span text:style-name="T505">. informuoti VLK apie ASPĮ sukauptą centralizuotai apmokamų vaistinių preparatų ir MPP likutį, jei likutis yra lygus vieno mėnesio ASPĮ šių vaistinių preparatų ir MPP poreikiui. Nurodytą informaciją pateikti laiku, atsižvelgiant į tai, kad vaistai ir (ar) MPP gali būti pristatyti į ASPĮ ne anksčiau kaip per 30 (trisdešimt) dienų nuo VLK užsakymo (informacijos) pateikimo dienos;</text:span></text:p>
      <text:p text:style-name="P506"><text:span text:style-name="T507">3.6</text:span><text:span text:style-name="T508">. patikrinti tiekėjo pristatytus centralizuotai apmokamus vaistinius preparatus ir (ar) MPP (jų asortimentą, kiekį, kokybę, galiojimo terminą), juos priimti ir duomenis apie jų gavimą pateikti per EVIS;<text:s/></text:span></text:p>
      <text:p text:style-name="P509"><text:span text:style-name="T510">3.7</text:span><text:span text:style-name="T511">. nustačiusi, kad tiekėjo pristatyti centralizuotai apmokami vaistiniai preparatai ir (ar) MPP neatitinka Sutarties priedų reikalavimų (dėl netinkamo kiekio, rūšies, vaistinio preparato stiprumo, pažeistos pakuotės, galiojimo termino ir kt.), nedelsdama informuoti apie tai VLK ir surašyti neatitikčių aktą, kurį privalo pasirašyti ASPĮ ir tiekėjo atstovai;</text:span></text:p>
      <text:p text:style-name="P512"><text:span text:style-name="T513">3.8</text:span><text:span text:style-name="T514">. per 20 dienų nuo centralizuotai apmokamų vaistinių preparatų ir (ar) MPP, ASPĮ įsigytų Lietuvos Respublikos viešųjų pirkimų įstatymo nustatyta tvarka už VLK direktoriaus įsakymu skirtas PSDF biudžeto lėšas, pristatymo ASPĮ dienos, pateikti per EVIS duomenis apie jų gavimą, taip pat VLK pateikti prašymą pervesti atitinkamą lėšų sumą ir šių vaistinių preparatų ir (ar) MPP įsigijimą pagrindžiančius dokumentus: patvirtintas vaistinių preparatų ir (ar) MPP pirkimo–pardavimo sutarčių su tiekėjais bei sąskaitų faktūrų kopijas;</text:span></text:p>
      <text:p text:style-name="P515"><text:span text:style-name="T516">3.9</text:span><text:span text:style-name="T517">. užtikrinti, kad visi centralizuotai apmokami vaistiniai preparatai ir visos MPP būtų panaudoti iki jų galiojimo termino pabaigos;</text:span></text:p>
      <text:p text:style-name="P518"><text:span text:style-name="T519">3.10</text:span><text:span text:style-name="T520">. ne vėliau kaip prieš 3 mėnesius iki centralizuotai apmokamų vaistinių preparatų ir MPP galiojimo pabaigos informuoti VLK apie turimą šių vaistinių preparatų ir MPP kiekį bei ASPĮ galimybes juos panaudoti;<text:s/></text:span></text:p>
      <text:p text:style-name="P521"><text:span text:style-name="T522">3.11</text:span><text:span text:style-name="T523">. užtikrinti, kad centralizuotai apmokami vaistiniai preparatai ir MPP būtų laikomi ir saugomi teisės aktuose bei vaistinių preparatų ir MPP naudojimo aprašymuose nustatytomis sąlygomis;</text:span></text:p>
      <text:p text:style-name="P524"><text:span text:style-name="T525">3.12</text:span><text:span text:style-name="T526">. vykdyti VLK nurodymą dalyvauti perskirstant centralizuotai apmokamus vaistinius preparatus ir MPP, t. y. iki VLK nustatyto termino tinkamai paruošti VLK nurodytus perduoti kitai (-oms) ASPĮ centralizuotai apmokamus vaistinius preparatus ir MPP;<text:s/></text:span></text:p>
      <text:p text:style-name="P527"><text:span text:style-name="T528">3.13</text:span><text:span text:style-name="T529">. VLK nurodymu per nustatytą terminą pateikti informaciją apie įrašytų į Sąrašą atitinkamų vaistinių preparatų ir MPP perdavimą kitai (-oms) ASPĮ bei šių vaistinių preparatų ir MPP likutį;<text:s/></text:span></text:p>
      <text:p text:style-name="P530"><text:span text:style-name="T531">3.14</text:span><text:span text:style-name="T532">. atlyginti PSDF biudžetui padarytą žalą dėl Sutartyje nustatytų ASPĮ įsipareigojimų nevykdymo ar netinkamo vykdymo, jei:<text:s/></text:span></text:p>
      <text:p text:style-name="P533"><text:span text:style-name="T534">3.14.1</text:span><text:span text:style-name="T535">. iš tiekėjo priimami netinkami naudoti, nekokybiški centralizuotai apmokami vaistiniai preparatai ir MPP;<text:s/></text:span></text:p>
      <text:p text:style-name="P536"><text:span text:style-name="T537">3.14.2</text:span><text:span text:style-name="T538">. centralizuotai apmokami vaistiniai preparatai ir MPP nepanaudojami iki jų galiojimo termino pabaigos ir VLK neinformuojama apie jų likučius Sutartyje nustatyta tvarka;<text:s/></text:span></text:p>
      <text:p text:style-name="P539"><text:span text:style-name="T540">3.14.3</text:span><text:span text:style-name="T541">. centralizuotai apmokami vaistiniai preparatai ir MPP dėl blogų laikymo sąlygų tampa netinkami naudoti;<text:s/></text:span></text:p>
      <text:p text:style-name="P542"><text:span text:style-name="T543">3.14.4</text:span><text:span text:style-name="T544">. centralizuotai apmokami vaistiniai preparatai ir MPP skiriami nesivadovaujant Sutarties 1.2.4 papunktyje nurodytomis jų skyrimo sąlygomis ir tvarka, visuotinai pripažintomis gydymo metodikomis (rekomendacijomis, patvirtintomis vaistinių preparatų skyrimo indikacijomis ar charakteristikų santraukomis) bei kitais teisės aktais;</text:span></text:p>
      <text:p text:style-name="P545"/>
      <text:p text:style-name="P546"><text:span text:style-name="T547">IV</text:span><text:span text:style-name="T548"><text:s/>SKYRIUS</text:span></text:p>
      <text:p text:style-name="P549"><text:span text:style-name="T550">VLK ĮSIPAREIGOJIMAI<text:s/></text:span></text:p>
      <text:p text:style-name="P551"/>
      <text:p text:style-name="P552">VLK įsipareigoja:</text:p>
      <text:p text:style-name="P553"><text:span text:style-name="T554">4.1</text:span><text:span text:style-name="T555">. aprūpinti ASPĮ centralizuotai apmokamais vaistiniais preparatais ir MPP Sutartyje nustatyta tvarka;</text:span></text:p>
      <text:p text:style-name="P556"><text:span text:style-name="T557">4.2</text:span><text:span text:style-name="T558">. užsakyti ASPĮ centralizuotai apmokamus vaistinius preparatus ir MPP, įvertinus jų poreikį pagal ASPĮ per EVIS pateiktas mėnesio ataskaitas.</text:span></text:p>
      <text:p text:style-name="P559"><text:span text:style-name="T560">4.3</text:span><text:span text:style-name="T561">. užtikrinti, kad lėšos, skiriamos atitinkamų centralizuotai apmokamų vaistinių preparatų ar MPP įsigijimo išlaidoms kompensuoti, būtų pervestos į ASPĮ nurodytą sąskaitą ne vėliau kaip per 30 (trisdešimt) dienų nuo dokumentų, nurodytų Sutarties 3.8 papunktyje, pateikimo dienos.<text:s/></text:span></text:p>
      <text:p text:style-name="P562"><text:span text:style-name="T563">VLK turi teisę:</text:span></text:p>
      <text:p text:style-name="P564"><text:span text:style-name="T565">4.4</text:span><text:span text:style-name="T566">. įpareigoti ASPĮ perduoti VLK nurodytų centralizuotai apmokamų vaistinių preparatų ir MPP likučius (perteklių) ar jų dalį kitai (-oms) ASPĮ. Centralizuotai apmokamų vaistinių preparatų ir MPP likučiai laikomi pertekliniais, jei jie nepanaudojami arba numatomi nepanaudoti jų<text:s/></text:span><text:soft-page-break/><text:span text:style-name="T567">galiojimo laikotarpiu, arba jei VLK, atlikusi ASPĮ atitinkamų centralizuotai apmokamų vaistinių preparatų bei MPP panaudojimo analizę ir atsižvelgusi į kitų ASPĮ pateiktus argumentuotus prašymus skirti papildomą atitinkamų centralizuotai apmokamų vaistinių preparatų ir (ar) MPP kiekį, vienašališkai priima sprendimą laikyti ASPĮ turimą šių vaitinių preparatų ir (ar) MPP likutį pertekliniu;</text:span></text:p>
      <text:p text:style-name="P568"><text:span text:style-name="T569">4.5</text:span><text:span text:style-name="T570">. kontroliuoti, kaip ASPĮ skiria pacientams VLK nupirktus centralizuotai apmokamus vaistinius preparatus ir MPP bei pačios ASPĮ įsigytus centralizuotai apmokamus vaistinius preparatus ir MPP, kurių įsigijimo išlaidos kompensuojamos PSDF biudžeto lėšomis</text:span></text:p>
      <text:p text:style-name="P571"><text:span text:style-name="T572">4.6</text:span><text:span text:style-name="T573">. neužsakyti ASPĮ centralizuotai apmokamų vaistinių preparatų ir MPP, jei ASPĮ neteikia šių vaistų ir MPP mėnesio ataskaitų per EVIS arba šiose ataskatose nurodo neteisingą informaciją;</text:span></text:p>
      <text:p text:style-name="P574"><text:span text:style-name="T575">4.7</text:span><text:span text:style-name="T576">. bet kuriuo Sutarties vykdymo metu įpareigoti ASPĮ per VLK nurodytą terminą pateikti aktualią ir tikslią informaciją apie centralizuotai apmokamų vaistinių preparatų ir MPP likučius.</text:span></text:p>
      <text:p text:style-name="P577"/>
      <text:p text:style-name="P578"><text:span text:style-name="T579">V</text:span><text:span text:style-name="T580"><text:s/>SKYRIUS</text:span></text:p>
      <text:p text:style-name="P581"><text:span text:style-name="T582">ŠALIŲ ATSAKOMYBĖ</text:span></text:p>
      <text:p text:style-name="P583"/>
      <text:p text:style-name="P584"><text:span text:style-name="T585">5.1</text:span><text:span text:style-name="T586">. ASPĮ savo lėšomis atlygina PSDF biudžetui padarytą žalą dėl ASPĮ sutartinių įsipareigojimų nevykdymo. Žalos dydis nustatomas pagal prarastų, netinkamos kokybės, nepanaudotų arba skiriamų nesilaikant Sutarties 1.2.4 papunktyje nurodytų sąlygų centralizuotai apmokamų vaistinių preparatų ir MPP pirkimo kainą.<text:s/></text:span></text:p>
      <text:p text:style-name="P587"><text:span text:style-name="T588">5.2</text:span><text:span text:style-name="T589">. ASPĮ atsako už VLK teikiamos informacijos ir mėnesio ataskaitų teisingumą. ASPĮ, pažeidusi Sutartyje nustatytą informacijos pateikimo VLK tvarką, įsipareigoja atlyginti dėl šio pažeidimo susidariusius PSDF biudžeto nuostolius.<text:s/></text:span></text:p>
      <text:p text:style-name="P590"><text:span text:style-name="T591">5.3</text:span><text:span text:style-name="T592">. ASPĮ neatlyginus PSDF biudžetui padarytos žalos per nustatytą terminą, žala išieškoma įstatymų ir kitų teisės aktų nustatyta tvarka.</text:span></text:p>
      <text:p text:style-name="P593"/>
      <text:p text:style-name="P594"><text:span text:style-name="T595">VI</text:span><text:span text:style-name="T596"><text:s/>SKYRIUS<text:s/></text:span></text:p>
      <text:p text:style-name="P597"><text:span text:style-name="T598">NENUGALIMA JĖGA (</text:span><text:span text:style-name="T599">FORCE MAJEURE</text:span><text:span text:style-name="T600">)</text:span></text:p>
      <text:p text:style-name="P601"/>
      <text:p text:style-name="P602"><text:span text:style-name="T603">6.1</text:span><text:span text:style-name="T604">. Šalys atleidžiamos nuo atsakomybės už savo įsipareigojimų nevykdymą, jei įrodo, kad šių įsipareigojimų nebuvo galima įvykdyti dėl nenugalimos jėgos (</text:span><text:span text:style-name="T605">force majeure</text:span><text:span text:style-name="T606">) aplinkybių, kurių Sutarties sudarymo metu šalis negalėjo numatyti ir kurių ji negalėjo išvengti ar įveikti. Nustatant nenugalimos jėgos (</text:span><text:span text:style-name="T607">force majeure</text:span><text:span text:style-name="T608">) aplinkybes, su jomis susijusių šalių įsipareigojimus bei atsakomybę, taikomos Lietuvos Respublikos teisės aktų nuostatos. Dėl nenugalimos jėgos (</text:span><text:span text:style-name="T609">force majeure</text:span><text:span text:style-name="T610">) savo įsipareigojimų negalinti tinkamai vykdyti šalis įsipareigoja kitą Sutarties šalį apie tai informuoti ne vėliau kaip kitą darbo dieną po to, kai įsipareigojimų negalinčiai vykdyti šaliai tampa žinoma apie nenugalimos jėgos (</text:span><text:span text:style-name="T611">force majeure</text:span><text:span text:style-name="T612">) aplinkybių atsiradimą.</text:span></text:p>
      <text:p text:style-name="P613"/>
      <text:p text:style-name="P614"><text:span text:style-name="T615">VII</text:span><text:span text:style-name="T616"><text:s/>SKYRIUS</text:span></text:p>
      <text:p text:style-name="P617"><text:span text:style-name="T618">SUSIRAŠINĖJIMAS</text:span></text:p>
      <text:p text:style-name="P619"/>
      <text:p text:style-name="P620"><text:span text:style-name="T621">7.1</text:span><text:span text:style-name="T622">. Sutarties šalys susirašinėja lietuvių kalba. Visa informacija, pranešimai ar kiti dokumentai kuriuos šalis pateikia pagal Sutartį, laikomi galiojančiais ir pateiktais tinkamai, jeigu yra asmeniškai pateikiami kitai šaliai ir gaunamas jų gavimo patvirtinimas arba išsiunčiami paštu registruotu laišku, faksu, elektroniniu paštu (turi būti patvirtinamas jų gavimas), per E. pristatymo sistemą, toliau nurodytais adresais ar fakso numeriais. Jei patvirtinimas negaunamas, laikoma, kad dokumentai yra įteikti praėjus 5 (penkioms) dienoms nuo jų išsiuntimo dienos.</text:span></text:p>
      <text:p text:style-name="P623"><text:span text:style-name="T624">7.2</text:span><text:span text:style-name="T625">. Jei pasikeičia šalies adresas, rekvizitai ir (ar) kiti duomenys, ji turi apie tai informuoti kitą šalį ne vėliau kaip prieš 5 dienas iki jos duomenų pasikeitimo. Šalis, nesilaikanti šių reikalavimų, neturi teisės į pretenziją.</text:span></text:p>
      <text:p text:style-name="P626"/>
      <text:p text:style-name="P627"><text:span text:style-name="T628">VIII</text:span><text:span text:style-name="T629"><text:s/>SKYRIUS</text:span></text:p>
      <text:p text:style-name="P630"><text:span text:style-name="T631">SUTARTIES GALIOJIMAS IR NUTRAUKIMAS</text:span></text:p>
      <text:p text:style-name="P632"/>
      <text:p text:style-name="P633"><text:span text:style-name="T634">8.1</text:span><text:span text:style-name="T635">. Sutartis įsigalioja nuo jos pasirašymo dienos.</text:span></text:p>
      <text:p text:style-name="P636"><text:span text:style-name="T637">8.2</text:span><text:span text:style-name="T638">. Sutarties galiojimo terminas – šešiasdešimt mėnesių. Sutarties prieduose nurodyti centralizuotai apmokami vaistiniai preparatai ir MPP skiriami ASPĮ Sutarties galiojimo laikotarpiu, o ASPĮ įsipareigojimai laikomi įvykdytais pasibaigus pagal Sutartį ASPĮ skirtiems centralizuotai apmokamiems vaistiniams preparatams ir (ar) MPP ir jai pateikus mėnesio ataskaitas.<text:s/></text:span></text:p>
      <text:p text:style-name="P639"><text:span text:style-name="T640">8.3</text:span><text:span text:style-name="T641">. VLK turi teisę vienašališkai nutraukti Sutartį iki jos galiojimo termino pabaigos visa apimtimi ar iš dalies, jei ASPĮ pakartotinai nevykdo bet kurio iš Sutartyje nustatytų jos įsipareigojimų, susijusių su centralizuotai apmokamų vaistinių preparatų bei MPP skyrimu ir informacijos teikimu, ir dėl šio pažeidimo padaroma žala PSDF biudžetui. Šiuo atveju VLK informuoja ASPĮ raštu ne vėliau kaip prieš vieną mėnesį iki numatomo Sutarties nutraukimo.</text:span></text:p>
      <text:p text:style-name="P642"><text:span text:style-name="T643">8.4</text:span><text:span text:style-name="T644">. Jei VLK vienašališkai nutraukia Sutartį visa apimtimi ar iš dalies dėl ASPĮ sutartinių įsipareigojimų nevykdymo, centralizuotai apmokami vaistiniai preparatai ir MPP (dėl kurių nutraukiama Sutartis) ASPĮ nebetiekiami. Šiuo atveju ASPĮ privalo užtikrinti tolesnį pacientų gydymą tais pačiais vaistiniais preparatais ir MPP, įsigydama jų savo lėšomis. Pagal Sutartį ASPĮ gauti ir pacientų nesuvartoti vaistiniai preparatai ir nepanaudotos MPP perduodami VLK nurodytoms ASPĮ. <text:s/></text:span></text:p>
      <text:p text:style-name="P645"><text:span text:style-name="T646">8.5</text:span><text:span text:style-name="T647">. Sutartis gali būti nutraukiama Šalių rašytiniu susitarimu.</text:span></text:p>
      <text:p text:style-name="P648"><text:span text:style-name="T649">8.6</text:span><text:span text:style-name="T650">. Sutartis gali būti papildoma teisės aktų nustatyta tvarka atskiru šalių susitarimu, jeigu jis sudarytas raštu ir pasirašytas abiejų šalių vadovų ar jų įgaliotų atstovų.</text:span></text:p>
      <text:p text:style-name="P651"/>
      <text:p text:style-name="P652"><text:span text:style-name="T653">IX</text:span><text:span text:style-name="T654"><text:s/>SKYRIUS</text:span></text:p>
      <text:p text:style-name="P655"><text:span text:style-name="T656">BAIGIAMOSIOS NUOSTATOS</text:span></text:p>
      <text:p text:style-name="P657"/>
      <text:p text:style-name="P658"><text:span text:style-name="T659">9.1</text:span><text:span text:style-name="T660">. Sutarties priedai rengiami kiekvieniems kalendoriniams metams.</text:span></text:p>
      <text:p text:style-name="P661"><text:span text:style-name="T662">9.2</text:span><text:span text:style-name="T663">. Sutarties vykdymo metu pasikeitusios teisės aktų nuostatos, kuriomis privalo vadovautis šalys, taikomos nuo jų įsigaliojimo dienos.<text:s/></text:span></text:p>
      <text:p text:style-name="P664"><text:span text:style-name="T665">9.3</text:span><text:span text:style-name="T666">. Jeigu kuri nors Sutarties nuostata negalioja, nes neatitinka pasikeitusių teisės aktų reikalavimų ar Sutarties tikslo bei kai kurių nuostatų, tai neturi įtakos kitų Sutarties nuostatų galiojimui. Šiuo atveju netinkama nuostata turi būti koreguojama ar pakeičiama taip, kad atitiktų teisės aktų reikalavimus, taip pat Sutarties tikslą ir kitas jos nuostatas.</text:span></text:p>
      <text:p text:style-name="P667"><text:span text:style-name="T668">9.4</text:span><text:span text:style-name="T669">. Šalys neturi teisės perduoti savo įgaliojimų tretiesiems asmenims be raštiško kitos šalies sutikimo.</text:span></text:p>
      <text:p text:style-name="P670"><text:span text:style-name="T671">9.5</text:span><text:span text:style-name="T672">. Bet kokie nesutarimai ar ginčai, kylantys tarp šalių dėl Sutarties vykdymo, sprendžiami abipusiu susitarimu. Šalims nepavykus susitarti per 30 kalendorinių dienų, bet kokie ginčai, nesutarimai ar reikalavimai sprendžiami Lietuvos Respublikos įstatymų nustatyta tvarka teisme.</text:span></text:p>
      <text:p text:style-name="P673"><text:span text:style-name="T674">9.6</text:span><text:span text:style-name="T675">. Sutartis sudaroma dviem egzemplioriais, turinčiais vienodą teisinę galią, po vieną egzempliorių kiekvienai sutarties šaliai.<text:s/></text:span></text:p>
      <text:p text:style-name="P676"><text:span text:style-name="T677">9.7</text:span><text:span text:style-name="T678">. Šalių pasirašyti Sutarties priedai, pakeitimai ir susitarimai yra sudėtinė neatsiejama Sutarties dalis.</text:span></text:p>
      <text:p text:style-name="Normal"/>
      <text:p text:style-name="P679"><text:span text:style-name="T680">X</text:span><text:span text:style-name="T681"><text:s/>SKYRIUS</text:span></text:p>
      <text:p text:style-name="P682"><text:span text:style-name="T683">SUTARTIES PRIEDAI</text:span></text:p>
      <text:p text:style-name="P684"/>
      <text:p text:style-name="P685"><text:span text:style-name="T686">10.1</text:span><text:span text:style-name="T687">. 1 priedas „______________ m. asmens sveikatos priežiūros įstaigos gaunamų centralizuotai apmokamų vaistinių preparatų ir (ar) medicinos pagalbos priemonių sąrašas“.<text:s/></text:span></text:p>
      <text:p text:style-name="P688"><text:span text:style-name="T689">10.2</text:span><text:span text:style-name="T690">. 2 priedas „____________ m. asmens sveikatos priežiūros įstaigos gaunamų centralizuotai apmokamų vaistinių preparatų nuo tuberkuliozės sąrašas“.</text:span></text:p>
      <text:p text:style-name="P691"/>
      <text:p text:style-name="P692"><text:span text:style-name="T693">XI</text:span><text:span text:style-name="T694"><text:s/>SKYRIUS</text:span></text:p>
      <text:p text:style-name="P695"><text:span text:style-name="T696">ŠALIŲ REKVIZITAI IR PARAŠAI</text:span></text:p>
      <text:p text:style-name="P697"/>
      <text:p text:style-name="P698">VLK<text:tab/><text:tab/><text:tab/><text:tab/>ASPĮ</text:p>
      <text:p text:style-name="P699"/>
      <text:p text:style-name="P700">Pareigos<text:s/><text:tab/><text:tab/><text:tab/><text:tab/>Pareigos</text:p>
      <text:p text:style-name="P701"/>
      <text:p text:style-name="P702"><text:span text:style-name="T703">Vardas ir pavardė<text:s/></text:span><text:span text:style-name="T704"><text:tab/></text:span><text:span text:style-name="T705"><text:tab/></text:span><text:span text:style-name="T706"><text:tab/>Vardas ir pavardė</text:span></text:p>
      <text:p text:style-name="P707"/>
      <text:p text:style-name="P708"><text:span text:style-name="T709">_______________________</text:span></text:p>
      <text:soft-page-break/>
      <text:p text:style-name="P710">Asmens sveikatos priežiūros įstaigos aprūpinimo</text:p>
      <text:p text:style-name="P717">centralizuotai apmokamais vaistiniais preparatais ir medicinos pagalbos priemonėmis sutarties<text:s/></text:p>
      <text:p text:style-name="P718"><text:span text:style-name="T719">1</text:span><text:span text:style-name="T720"><text:s/>priedas</text:span></text:p>
      <text:p text:style-name="P721"/>
      <text:p text:style-name="P722"><text:span text:style-name="T723">__________ M. ASMENS SVEIKATOS PRIEŽIŪROS ĮSTAIGOS GAUNAMŲ CENTRALIZUOTAI APMOKAMŲ VAISTINIŲ PREPARATŲ IR (AR) MEDICINOS PAGALBOS PRIEMONIŲ SĄRAŠAS<text:s/></text:span></text:p>
      <text:p text:style-name="P724"/>
      <text:p text:style-name="P725">______________________________________________________________</text:p>
      <text:p text:style-name="P726"><text:span text:style-name="T727">(Asmens sveikatos priežiūros įstaiga – ASPĮ)</text:span><text:span text:style-name="T728"><text:s/></text:span></text:p>
      <text:p text:style-name="P729"/>
      <text:p text:style-name="P730">__________________</text:p>
      <text:p text:style-name="P731"><text:span text:style-name="T732">(</text:span><text:span text:style-name="T733">Data</text:span><text:span text:style-name="T734">)</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l. Nr.</text:p>
          </table:table-cell>
          <table:table-cell table:style-name="TableCell759" table:number-rows-spanned="2">
            <text:p text:style-name="P760">ASPĮ pavadi-nimas</text:p>
          </table:table-cell>
          <table:table-cell table:style-name="TableCell761" table:number-rows-spanned="2">
            <text:p text:style-name="P762">Vaisti-nio preparato ATC kodas ar medici-nos pagalbos priemo-nės (MPP) kodas</text:p>
          </table:table-cell>
          <table:table-cell table:style-name="TableCell763" table:number-columns-spanned="2">
            <text:p text:style-name="P764">Vaistinio preparato ar MPP</text:p>
            <text:p text:style-name="P765"/>
          </table:table-cell>
          <table:covered-table-cell/>
          <table:table-cell table:style-name="TableCell766" table:number-rows-spanned="2">
            <text:p text:style-name="P767"/>
            <text:p text:style-name="P768">Vaisti-nio prepa-rato ar</text:p>
            <text:p text:style-name="P769">MPP NPAKID-7*</text:p>
            <text:p text:style-name="P770"/>
          </table:table-cell>
          <table:table-cell table:style-name="TableCell771" table:number-columns-spanned="3">
            <text:p text:style-name="P772">Vaistinio preparato ar MPP nedalomo vieneto</text:p>
            <text:p text:style-name="P773"/>
          </table:table-cell>
          <table:covered-table-cell/>
          <table:covered-table-cell/>
          <table:table-cell table:style-name="TableCell774">
            <text:p text:style-name="P775">Bendras vaistinio preparato ar MPP kiekis (mg, TV), gydomų pacientų skaičius</text:p>
          </table:table-cell>
          <table:table-cell table:style-name="TableCell776" table:number-columns-spanned="3">
            <text:p text:style-name="P777">Nedalomo vieneto kaina (Eur)**</text:p>
          </table:table-cell>
          <table:covered-table-cell/>
          <table:covered-table-cell/>
          <table:table-cell table:style-name="TableCell778" table:number-columns-spanned="2">
            <text:p text:style-name="P779">Suma (Eur)</text:p>
          </table:table-cell>
          <table:covered-table-cell/>
          <table:table-cell table:style-name="TableCell780">
            <text:p text:style-name="P781">Tiekė-jas</text:p>
          </table:table-cell>
          <table:table-cell table:style-name="TableCell782">
            <text:p text:style-name="P783">Pirkimo–pardavimo sutarties data</text:p>
          </table:table-cell>
          <table:table-cell table:style-name="TableCell784">
            <text:p text:style-name="P785">Pirkimo‒pardavi-mo sutarties numeris</text:p>
          </table:table-cell>
          <table:table-cell table:style-name="TableCell786">
            <text:p text:style-name="P787">Preliminari data, iki kurios turėtų užtekti skirto vaistinio</text:p>
            <text:p text:style-name="P788">preparato ar MPP</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bendrinis pavadi-nimas</text:p>
          </table:table-cell>
          <table:table-cell table:style-name="TableCell795">
            <text:p text:style-name="P796">prekinis pavadini-mas</text:p>
          </table:table-cell>
          <table:covered-table-cell>
            <text:p text:style-name="P797"/>
          </table:covered-table-cell>
          <table:table-cell table:style-name="TableCell798">
            <text:p text:style-name="P799">matas</text:p>
          </table:table-cell>
          <table:table-cell table:style-name="TableCell800">
            <text:p text:style-name="P801">stiprumas (mg, TV)</text:p>
          </table:table-cell>
          <table:table-cell table:style-name="TableCell802">
            <text:p text:style-name="P803">kiekis (vnt.)</text:p>
          </table:table-cell>
          <table:table-cell table:style-name="TableCell804">
            <text:p text:style-name="P805"/>
          </table:table-cell>
          <table:table-cell table:style-name="TableCell806">
            <text:p text:style-name="P807">be PVM<text:s/></text:p>
          </table:table-cell>
          <table:table-cell table:style-name="TableCell808" table:number-columns-spanned="2">
            <text:p text:style-name="P809">su</text:p>
            <text:p text:style-name="P810">PVM</text:p>
          </table:table-cell>
          <table:covered-table-cell/>
          <table:table-cell table:style-name="TableCell811">
            <text:p text:style-name="P812">be</text:p>
            <text:p text:style-name="P813">PVM</text:p>
          </table:table-cell>
          <table:table-cell table:style-name="TableCell814">
            <text:p text:style-name="P815">su PVM</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able:number-columns-spanned="2">
            <text:p text:style-name="P846">11</text:p>
          </table:table-cell>
          <table:covered-table-cell/>
          <table:table-cell table:style-name="TableCell847">
            <text:p text:style-name="P848">12</text:p>
          </table:table-cell>
          <table:table-cell table:style-name="TableCell849">
            <text:p text:style-name="P850">13</text:p>
          </table:table-cell>
          <table:table-cell table:style-name="TableCell851">
            <text:p text:style-name="P852">14</text:p>
          </table:table-cell>
          <table:table-cell table:style-name="TableCell853">
            <text:p text:style-name="P854">15</text:p>
          </table:table-cell>
          <table:table-cell table:style-name="TableCell855">
            <text:p text:style-name="P856">16</text:p>
          </table:table-cell>
          <table:table-cell table:style-name="TableCell857">
            <text:p text:style-name="P858">17</text:p>
          </table:table-cell>
          <table:table-cell table:style-name="TableCell859">
            <text:p text:style-name="P860">18</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Vaistinio preparato ar MPP NPAKID-7 – nacionalinis vaistinio preparato ar MPP pakuotės identifikavimo kodas.</text:p>
      <text:p text:style-name="P899">** Vaistinio preparato kaina yra konfidenciali ir neviešinama.<text:s/></text:p>
      <text:p text:style-name="P900"/>
      <text:p text:style-name="P901">VLK___________________________________ <text:s/><text:tab/><text:tab/><text:tab/><text:tab/>ASPĮ________________________________________</text:p>
      <text:p text:style-name="P902"><text:span text:style-name="T903">(</text:span><text:span text:style-name="T904">Pareigos, vardas, pavardė)</text:span><text:span text:style-name="T905"><text:s/></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Pareigos, vardas, pavardė)</text:span><text:span text:style-name="T913"><text:tab/></text:span></text:p>
      <text:p text:style-name="P914"/>
      <text:soft-page-break/>
      <text:p text:style-name="P915">Asmens sveikatos priežiūros įstaigos aprūpinimo</text:p>
      <text:p text:style-name="P922">centralizuotai apmokamais vaistiniais preparatais ir medicinos pagalbos priemonėmis sutarties<text:s/></text:p>
      <text:p text:style-name="P923"><text:span text:style-name="T924">2</text:span><text:span text:style-name="T925"><text:s/>priedas</text:span></text:p>
      <text:p text:style-name="P926"/>
      <text:p text:style-name="P927"><text:span text:style-name="T928">_____________ M. ASMENS SVEIKATOS PRIEŽIŪROS ĮSTAIGOS GAUNAMŲ CENTRALIZUOTAI APMOKAMŲ VAISTINIŲ PREPARATŲ NUO TUBERKULIOZĖS SĄRAŠAS</text:span></text:p>
      <text:p text:style-name="P929">_________________________________________________________________</text:p>
      <text:p text:style-name="P930"><text:span text:style-name="T931">(Asmens sveikatos priežiūros įstaiga – ASPĮ)</text:span><text:span text:style-name="T932"><text:s text:c="2"/></text:span></text:p>
      <text:p text:style-name="P933"/>
      <text:p text:style-name="P934">__________________</text:p>
      <text:p text:style-name="P935"><text:span text:style-name="T936">(</text:span><text:span text:style-name="T937">Data</text:span><text:span text:style-name="T938">)</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Eil. Nr.</text:p>
          </table:table-cell>
          <table:table-cell table:style-name="TableCell971" table:number-rows-spanned="2">
            <text:p text:style-name="P972">ASPĮ pavadi-nimas</text:p>
          </table:table-cell>
          <table:table-cell table:style-name="TableCell973" table:number-rows-spanned="2">
            <text:p text:style-name="P974">Vaisti-nio preparato ATC kodas ar medici-nos pagalbos priemo-nės (MPP) kodas</text:p>
          </table:table-cell>
          <table:table-cell table:style-name="TableCell975" table:number-columns-spanned="2">
            <text:p text:style-name="P976">Vaistinio preparato ar MPP</text:p>
            <text:p text:style-name="P977"/>
          </table:table-cell>
          <table:covered-table-cell/>
          <table:table-cell table:style-name="TableCell978" table:number-rows-spanned="2">
            <text:p text:style-name="P979"/>
            <text:p text:style-name="P980">Vaisti-nio prepa-rato ar</text:p>
            <text:p text:style-name="P981">MPP NPAKID-7*</text:p>
            <text:p text:style-name="P982"/>
          </table:table-cell>
          <table:table-cell table:style-name="TableCell983" table:number-columns-spanned="4">
            <text:p text:style-name="P984">Vaistinio preparato ar MPP nedalomo vieneto</text:p>
            <text:p text:style-name="P985"/>
          </table:table-cell>
          <table:covered-table-cell/>
          <table:covered-table-cell/>
          <table:covered-table-cell/>
          <table:table-cell table:style-name="TableCell986" table:number-columns-spanned="2">
            <text:p text:style-name="P987">Bendras vaistinio prepara-to ar MPP kiekis (mg, TV), gydomų pacientų skaičius</text:p>
          </table:table-cell>
          <table:covered-table-cell/>
          <table:table-cell table:style-name="TableCell988" table:number-columns-spanned="4">
            <text:p text:style-name="P989">Nedalomo vieneto kaina (Eur)**</text:p>
          </table:table-cell>
          <table:covered-table-cell/>
          <table:covered-table-cell/>
          <table:covered-table-cell/>
          <table:table-cell table:style-name="TableCell990" table:number-columns-spanned="3">
            <text:p text:style-name="P991">Suma (Eur)</text:p>
          </table:table-cell>
          <table:covered-table-cell/>
          <table:covered-table-cell/>
          <table:table-cell table:style-name="TableCell992" table:number-columns-spanned="2">
            <text:p text:style-name="P993">Tiekė-jas</text:p>
          </table:table-cell>
          <table:covered-table-cell/>
          <table:table-cell table:style-name="TableCell994" table:number-columns-spanned="2">
            <text:p text:style-name="P995">Pirkimo–pardavi-mo sutarties data</text:p>
          </table:table-cell>
          <table:covered-table-cell/>
          <table:table-cell table:style-name="TableCell996" table:number-columns-spanned="2">
            <text:p text:style-name="P997">Pirkimo–pardavi-mo sutarties numeris</text:p>
          </table:table-cell>
          <table:covered-table-cell/>
          <table:table-cell table:style-name="TableCell998" table:number-columns-spanned="2">
            <text:p text:style-name="P999">Preliminari data, iki kurios turėtų užtekti skirto vaistinio</text:p>
            <text:p text:style-name="P1000">preparato ar MPP<text:s/></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bendrinis pavadi-nimas</text:p>
          </table:table-cell>
          <table:table-cell table:style-name="TableCell1007">
            <text:p text:style-name="P1008">prekinis pavadi-nimas</text:p>
          </table:table-cell>
          <table:covered-table-cell>
            <text:p text:style-name="P1009"/>
          </table:covered-table-cell>
          <table:table-cell table:style-name="TableCell1010">
            <text:p text:style-name="P1011">matas</text:p>
          </table:table-cell>
          <table:table-cell table:style-name="TableCell1012">
            <text:p text:style-name="P1013">stiprumas (mg, TV)</text:p>
          </table:table-cell>
          <table:table-cell table:style-name="TableCell1014">
            <text:p text:style-name="P1015">kiekis (vnt.)</text:p>
          </table:table-cell>
          <table:table-cell table:style-name="TableCell1016" table:number-columns-spanned="2">
            <text:p text:style-name="P1017"/>
          </table:table-cell>
          <table:covered-table-cell/>
          <table:table-cell table:style-name="TableCell1018" table:number-columns-spanned="2">
            <text:p text:style-name="P1019">be PVM<text:s/></text:p>
          </table:table-cell>
          <table:covered-table-cell/>
          <table:table-cell table:style-name="TableCell1020" table:number-columns-spanned="2">
            <text:p text:style-name="P1021">su</text:p>
            <text:p text:style-name="P1022">PVM</text:p>
          </table:table-cell>
          <table:covered-table-cell/>
          <table:table-cell table:style-name="TableCell1023" table:number-columns-spanned="2">
            <text:p text:style-name="P1024">be</text:p>
            <text:p text:style-name="P1025">PVM</text:p>
          </table:table-cell>
          <table:covered-table-cell/>
          <table:table-cell table:style-name="TableCell1026">
            <text:p text:style-name="P1027">su PVM</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ext:p text:style-name="P1035"/>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able:number-columns-spanned="2">
            <text:p text:style-name="P1056">10</text:p>
          </table:table-cell>
          <table:covered-table-cell/>
          <table:table-cell table:style-name="TableCell1057" table:number-columns-spanned="3">
            <text:p text:style-name="P1058">11</text:p>
          </table:table-cell>
          <table:covered-table-cell/>
          <table:covered-table-cell/>
          <table:table-cell table:style-name="TableCell1059">
            <text:p text:style-name="P1060">12</text:p>
          </table:table-cell>
          <table:table-cell table:style-name="TableCell1061" table:number-columns-spanned="2">
            <text:p text:style-name="P1062">13</text:p>
          </table:table-cell>
          <table:covered-table-cell/>
          <table:table-cell table:style-name="TableCell1063">
            <text:p text:style-name="P1064">14</text:p>
          </table:table-cell>
          <table:table-cell table:style-name="TableCell1065" table:number-columns-spanned="2">
            <text:p text:style-name="P1066">15</text:p>
          </table:table-cell>
          <table:covered-table-cell/>
          <table:table-cell table:style-name="TableCell1067" table:number-columns-spanned="2">
            <text:p text:style-name="P1068">16</text:p>
          </table:table-cell>
          <table:covered-table-cell/>
          <table:table-cell table:style-name="TableCell1069" table:number-columns-spanned="2">
            <text:p text:style-name="P1070">17</text:p>
          </table:table-cell>
          <table:covered-table-cell/>
          <table:table-cell table:style-name="TableCell1071" table:number-columns-spanned="2">
            <text:p text:style-name="P1072">18</text:p>
          </table:table-cell>
          <table:covered-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ext:p text:style-name="P1109"/>
          </table:table-cell>
        </table:table-row>
      </table:table>
      <text:p text:style-name="P1110">*Vaistinio preparato ar MPP NPAKID-7 – nacionalinis vaistinio preparato ar MPP pakuotės identifikavimo kodas.</text:p>
      <text:p text:style-name="P1111">** Vaistinio preparato kaina yra konfidenciali ir neviešinama.<text:s/></text:p>
      <text:p text:style-name="P1112"/>
      <text:p text:style-name="P1113">VLK__________________________________________<text:tab/><text:tab/><text:tab/>ASPĮ________________________________________</text:p>
      <text:p text:style-name="Normal"><text:span text:style-name="T1114"><text:tab/>(Pareigos, vardas, pavardė)</text:span><text:span text:style-name="T1115"><text:s/></text:span><text:span text:style-name="T1116"><text:tab/></text:span><text:span text:style-name="T1117"><text:tab/></text:span><text:span text:style-name="T1118"><text:tab/></text:span><text:span text:style-name="T1119"><text:tab/></text:span><text:span text:style-name="T1120"><text:tab/><text:s text:c="25"/></text:span><text:span text:style-name="T1121">(Pareigos, vardas, pavardė)</text:span></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7881in" fo:margin-left="0.7875in" fo:margin-bottom="0.6881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7881in" fo:margin-left="0.7875in" fo:margin-bottom="0.6881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3465in"/>
          <style:tab-stop style:type="right" style:position="6.693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8"><text:span text:style-name="T379"><text:page-number text:fixed="false">6</text:page-number></text:span></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711"><text:span text:style-name="T712"><text:page-number text:fixed="false">6</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916"><text:span text:style-name="T917"><text:page-number text:fixed="false">6</text:page-number></text:span></text:p>
        <text:p text:style-name="P918"/>
      </style:header>
      <style:footer>
        <text:p text:style-name="P919"/>
      </style:footer>
    </style:master-page>
    <style:master-page style:next-style-name="MP4" style:name="MPF4" style:page-layout-name="PL4">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BALANDŽIO 8 D. ĮSAKYMO NR. 1K-70 „DĖL ASMENS SVEIKATOS PRIEŽIŪROS ĮSTAIGŲ APRŪPINIMO CENTRALIZUOTAI APMOKAMAIS VAISTAIS IR MEDICINOS PAGALBOS PRIEMONĖMIS IR JŲ PANAUDO</dc:title>
    <meta:initial-creator>ISES</meta:initial-creator>
    <dc:creator>adlibuser</dc:creator>
    <meta:creation-date>2019-07-18T06:33:00Z</meta:creation-date>
    <dc:date>2019-07-18T06:33:00Z</dc:date>
    <meta:print-date>2019-06-27T08: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user-defined meta:name="o2cc8c89477e456eb48e61b1cb42a2c0">
    </meta:user-defined>
    <meta:document-statistic meta:page-count="15" meta:paragraph-count="1174" meta:word-count="5132" meta:character-count="39937" meta:row-count="2248" meta:non-whitespace-character-count="35979"/>
  </office:meta>
</office:document-meta>
</file>