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8"/>
      <text:h text:style-name="P9" text:outline-level="2">Valstybinės vaistų kontrolės tarnybos</text:h>
      <text:p text:style-name="P10">Prie LIETUVOS RESPUBLIKOS sveikatos apsaugos ministerijos</text:p>
      <text:h text:style-name="P11" text:outline-level="2">viršininkas</text:h>
      <text:p text:style-name="P12"/>
      <text:p text:style-name="P13">ĮSAKYMAS</text:p>
      <text:p text:style-name="P14"><text:span text:style-name="T15">DĖL VALSTYBINĖS VAISTŲ KONTROLĖS TARNYBOS PRIE LIETUVOS RESPUBLIKOS SVEIKATOS APSAUGOS MINISTERIJOS VIRŠININKO 2017 M. SAUSIO 25 D. ĮSAKYMO NR</text:span><text:span text:style-name="T16">.<text:s/></text:span><text:span text:style-name="T17">(1.72E)1A-83</text:span><text:span text:style-name="T18"><text:s/>„DĖL ĮGALIOJIMŲ PRADĖTI ADMINISTRACINIŲ NUSIŽENGIMŲ TEISENĄ, ATLIKTI ADMINISTRACINIŲ NUSIŽENGIMŲ TYRIMĄ, SURAŠYTI ADMINISTRACINIŲ NUSIŽENGIMŲ PROTOKOLUS IR NAGRINĖTI NE TEISMO TVARKA ADMINISTRACINIŲ NUSIŽENGIMŲ BYLAS SUTEIKIMO</text:span><text:span text:style-name="T19">“ PAKEITIMO</text:span></text:p>
      <text:p text:style-name="P20"/>
      <text:p text:style-name="P21">2022 m. liepos 22 d.<text:span text:style-name="T22"><text:s/>Nr.<text:s/></text:span><text:span text:style-name="T23">(1.72E)1A-838</text:span></text:p>
      <text:p text:style-name="P24">Vilnius</text:p>
      <text:p text:style-name="P25"/>
      <text:p text:style-name="P26"><text:span text:style-name="T27">1</text:span><text:span text:style-name="T28">.</text:span><text:span text:style-name="T29"><text:tab/></text:span><text:span text:style-name="T30">Pakeičiu</text:span><text:span text:style-name="T31"><text:s/></text:span><text:span text:style-name="T32">Valstybinės</text:span><text:span text:style-name="T33"><text:s/>vaistų kontrolės tarnybos prie Lietuvos Respublikos sveikatos apsaugos ministerijos viršininko 2017 m. sausio 25 d. įsakymo Nr. (1.72E)1A-83</text:span><text:span text:style-name="T34"><text:s/>„Dėl įgaliojimų pradėti administracinių nusižengimų teiseną, atlikti administracinių nusižengimų tyrimą, surašyti<text:s/></text:span><text:soft-page-break/><text:span text:style-name="T35">administracinių nusižengimų protokolus ir nagrinėti ne teismo tvarka administracinių nusižengimų bylas suteikimo</text:span><text:span text:style-name="T36">“, 1.1 papunktį ir jį išdėstau taip:</text:span></text:p>
      <text:p text:style-name="P37"><text:span text:style-name="T38">„</text:span><text:span text:style-name="T39">1.1</text:span><text:span text:style-name="T40">.<text:s/></text:span><text:span text:style-name="T41">Valstybinės vaistų kontrolės tarnybos prie Lietuvos Respublikos sveikatos apsaugos ministerijos (toliau – Tarnyba)<text:s/></text:span><text:span text:style-name="T42">Rinkos priežiūros skyriaus vedėją, vyresnįjį patarėją, patarėją ir vyriausiuosius specialistus, Vaistų stebėsenos ir informacijos skyriaus vedėją, patarėją, vyriausiuosius specialistus, vyresniuosius specialistus, Vaistų registracijos skyriaus vedėją, vyresniuosius patarėjus, patarėją ir vyriausiuosius specialistus,<text:s/></text:span><text:span text:style-name="T43">Farmakologinio budrumo ir apsinuodijimų informacijos skyriaus</text:span><text:span text:style-name="T44"><text:s/></text:span><text:span text:style-name="T45">vedėją, vyresnįjį patarėją, patarėją ir vyriausiuosius specialistus<text:s/></text:span><text:span text:style-name="T46">dėl Administracinių nusižengimų kodekso 60 straipsnio 3 dalyje, 62, 63, 66, 66</text:span><text:span text:style-name="T47">1</text:span><text:span text:style-name="T48">, 67, 68 straipsniuose, 224 straipsnio 1 dalyje, 505, 507 straipsniuose numatytų administracinių nusižengimų;“.</text:span></text:p>
      <text:p text:style-name="P49"><text:span text:style-name="T50">2</text:span><text:span text:style-name="T51">.</text:span><text:span text:style-name="T52"><text:tab/>N u s t a t a u, kad šis įsakymas įsigalioja 2022 m. rugpjūčio 1 d.</text:span></text:p>
      <text:p text:style-name="P53"/>
      <text:p text:style-name="P54"/>
      <text:p text:style-name="P55"/>
      <text:p text:style-name="P56"><text:span text:style-name="T57">Viršininkas</text:span><text:span text:style-name="T58"><text:tab/>Gytis Andruli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Stukaitė</meta:initial-creator>
    <dc:creator>adlibuser</dc:creator>
    <meta:creation-date>2022-07-22T13:41:00Z</meta:creation-date>
    <dc:date>2022-07-22T13:41:00Z</dc:date>
    <meta:print-date>2020-07-14T08:07:00Z</meta:print-date>
    <meta:template xlink:href="Normal.dotm" xlink:type="simple"/>
    <meta:editing-cycles>2</meta:editing-cycles>
    <meta:editing-duration>PT0S</meta:editing-duration>
    <meta:document-statistic meta:page-count="2" meta:paragraph-count="22" meta:word-count="221" meta:character-count="1855" meta:row-count="47" meta:non-whitespace-character-count="1656"/>
  </office:meta>
</office:document-meta>
</file>