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margin-left="0.5in">
        <style:tab-stops>
          <style:tab-stop style:type="left" style:position="-0.1062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tyle-complex="italic" fo:color="#000000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4 dalį ir ją išdėstyti taip:</text:span></text:p>
        <text:p text:style-name="P38"><text:span text:style-name="T39">„</text:span><text:span text:style-name="T40">4</text:span><text:span text:style-name="T41">. Šio įstatymo nuostatos atitinkamai taikomos dėl pažeidimų, kuriems taikomas<text:s/></text:span><text:span text:style-name="T42">2017 m. gruodžio 12 d. Europos Parlamento ir</text:span><text:span text:style-name="T43"><text:s/>Tarybos</text:span><text:span text:style-name="T44"><text:s/>reglamentas (ES) 2017/2394</text:span><text:span text:style-name="T45"><text:s/>dėl nacionalinių institucijų, atsakingų už vartotojų apsaugos teisės aktų vykdymo užtikrinimą, bendradarbiavimo, kuriuo panaikinamas Reglamentas (EB) Nr. 2006/2004 (</text:span><text:span text:style-name="T46">OL 2017 L 345, p. 1)</text:span><text:span text:style-name="T47">,<text:s/></text:span><text:span text:style-name="T48">su paskutiniais pakeitimais, pada</text:span><text:span text:style-name="T49">rytais 2019 m. gegužės 20 d. Europos Parlamento ir Tarybos direktyva (ES) 2019/771 (OL 2019 L 136, p. 28),</text:span><text:span text:style-name="T50"><text:s/>kai pažeidžiamos šio įstatymo 5 ar 6 straipsnio nuostatos.“</text:span></text:p>
        <text:p text:style-name="P51"/>
        <text:p text:style-name="P52"><text:span text:style-name="T53">2</text:span><text:span text:style-name="T54"><text:s/>straipsnis.<text:s/></text:span><text:span text:style-name="T55">Įstatymo priedo pakeitimas</text:span></text:p>
        <text:p text:style-name="P56"><text:span text:style-name="T57">1</text:span><text:span text:style-name="T58">. Pripažinti netekusiu galios Įs</text:span><text:span text:style-name="T59">tatymo priedo 1 punktą.</text:span></text:p>
        <text:p text:style-name="P60"><text:span text:style-name="T61">2</text:span><text:span text:style-name="T62">. Papildyti Įstatymo priedą 7 punktu:</text:span></text:p>
        <text:p text:style-name="P63"><text:span text:style-name="T64">„</text:span><text:span text:style-name="T65">7</text:span><text:span text:style-name="T66">. 2017 m. gruodžio 12 d. Europos Parlamento ir Tarybos reglamentas (ES) 2017/2394 dėl nacionalinių institucijų, atsakingų už vartotojų apsaugos teisės aktų vykdymo užtikrinimą,<text:s/></text:span><text:span text:style-name="T67">bendradarbiavimo, kuriuo panaikinamas Reglamentas (EB) Nr. 2006/2004 (</text:span><text:span text:style-name="T68">OL 2017 L 345, p. 1), su paskutiniais pakeitimais, padarytais<text:s/></text:span><text:span text:style-name="T69">2019 m. gegužės 20 d. Europos Parlamento ir Tarybos direktyva (ES) 2019/771 (OL 2019 L 136, p. 28)</text:span><text:span text:style-name="T70">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<text:s/></text:span></text:p>
        <text:p text:style-name="P76"><text:span text:style-name="T77">Šis įstatymas įsigalioja 2020 m. sausio 17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soft-page-break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6T14:02:00Z</meta:creation-date>
    <dc:date>2019-11-26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5" meta:character-count="1545" meta:row-count="72" meta:non-whitespace-character-count="1384"/>
  </office:meta>
</office:document-meta>
</file>