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41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olumn58" style:family="table-column">
      <style:table-column-properties style:column-width="4.4083in"/>
    </style:style>
    <style:style style:name="TableColumn59" style:family="table-column">
      <style:table-column-properties style:column-width="0.1666in"/>
    </style:style>
    <style:style style:name="TableColumn60" style:family="table-column">
      <style:table-column-properties style:column-width="2.268in"/>
    </style:style>
    <style:style style:name="Table57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64" style:parent-style-name="DefaultParagraphFont" style:family="text">
      <style:text-properties fo:color="#010101" style:font-size-complex="12pt" style:language-asian="lt" style:country-asian="LT"/>
    </style:style>
    <style:style style:name="T65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10101" style:font-size-complex="12pt" fo:background-color="#FFFFFF" style:language-asian="lt" style:country-asian="LT"/>
    </style:style>
    <style:style style:name="P70" style:parent-style-name="Normal" style:family="paragraph">
      <style:paragraph-properties fo:text-align="end"/>
    </style:style>
    <style:style style:name="T71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/>
      <text:p text:style-name="P12">SPRENDIMAS</text:p>
      <text:p text:style-name="P13">DĖL 2016 <text:s/>METŲ NUOMOS MOKESČIO UŽ VALSTYBINĘ ŽEMĘ TARIFŲ NUSTATYMO</text:p>
      <text:p text:style-name="P14"/>
      <text:p text:style-name="P15">2016 m. gegužės 30 d. Nr. 1-171</text:p>
      <text:p text:style-name="P16">Marijampolė</text:p>
      <text:p text:style-name="P17"/>
      <text:p text:style-name="P18"/>
      <text:section text:name="Sect1" text:style-name="S1">
        <text:p text:style-name="P19"/>
        <text:p text:style-name="P20"><text:span text:style-name="T21">Vadovaudamasi Lietuvos Respublikos vietos savivaldos įstatymo 16 straipsnio 2 dalies 37 punktu, Lietuvos Respublikos Vyriausybės 2002 m. lapkričio 19 d. nutarimo Nr. 1798 „Dėl nuomos mokesčio už valstybinę žemę“ <text:s/>1.3 ir 1.4 punktais,<text:s/></text:span><text:span text:style-name="T22">Lietuvos Respublikos Vyriausybės 2003 m. lapkričio 10 d. nutarimo Nr. 1387 „Dėl žemės nuomos mokesčio už valstybinės žemės sklypų naudojimą“ <text:s/>2 ir 3 punktais, Marijampolės savivaldybės taryba <text:s/>n u s p r e n d ž i a:</text:span></text:p>
        <text:p text:style-name="P23"><text:span text:style-name="T24">Nustatyti 2016 metų nuomos mokesčio už</text:span><text:span text:style-name="T25"><text:s/>valstybinę žemę, išnuomotą ne aukciono būdu <text:s/>arba suteiktą naudotis teisės aktų nustatyta tvarka arba administruojančių institucijų sprendimais, tarifus:</text:span></text:p>
        <text:p text:style-name="P26"><text:span text:style-name="T27">1</text:span><text:span text:style-name="T28">. už komercinės ir kitos specialios paskirties žemę, kai sudarytos nuomos sutartys – 2,5 proc. ž</text:span><text:span text:style-name="T29">emės vertės;</text:span></text:p>
        <text:p text:style-name="P30"><text:span text:style-name="T31">2</text:span><text:span text:style-name="T32">. už komercinės ir kitos specialios paskirties žemę, kai naudojama be sudarytų nuomos sutarčių <text:s/>– 3,0 proc. žemės vertės;</text:span></text:p>
        <text:p text:style-name="P33"><text:span text:style-name="T34">3</text:span><text:span text:style-name="T35">. už žemės ūkio paskirties žemę šių verčių zonose: 25.2, 25.9, 25.10, 25.13 – 1,0 proc. žemės vertės;</text:span></text:p>
        <text:p text:style-name="P36"><text:span text:style-name="T37">4</text:span><text:span text:style-name="T38">. už</text:span><text:span text:style-name="T39"><text:s/>žemės ūkio paskirties žemę likusių verčių zonose – 1,5 proc. žemės vertės;</text:span></text:p>
        <text:p text:style-name="P40"><text:span text:style-name="T41">5</text:span><text:span text:style-name="T42">. už garažų ir daugiabučių namų savininkų bendrijų žemę, kai sudarytos nuomos sutartys – 0,4 proc. žemės vertės;</text:span></text:p>
        <text:p text:style-name="P43"><text:span text:style-name="T44">6</text:span><text:span text:style-name="T45">. už garažų ir daugiabučių namų savininkų bendrijų žemę,<text:s/></text:span><text:span text:style-name="T46">kai naudojama be sudarytų nuomos sutarčių – 0,8 proc. žemės vertės;</text:span></text:p>
        <text:p text:style-name="P47"><text:span text:style-name="T48">7</text:span><text:span text:style-name="T49">. už namų valdų ir daugiabučių gyvenamųjų namų žemę – 0,8 proc. žemės vertės;</text:span></text:p>
        <text:p text:style-name="P50"><text:span text:style-name="T51">8</text:span><text:span text:style-name="T52">. už apleistus, nenaudojamus iš valstybės nuomojamus (naudojamus) žemės sklypus – 4 proc. žemės vert</text:span><text:span text:style-name="T53">ės.</text:span></text:p>
        <text:p text:style-name="P54"/>
      </text:section>
      <text:section text:name="Sect2" text:style-name="S2">
        <text:p text:style-name="P55"/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Normal"><text:span text:style-name="T63">Savivaldybės mero pavaduotojas,</text:span><text:span text:style-name="T64"><text:line-break/></text:span><text:span text:style-name="T65">atliekantis savivaldybės mero pareigas</text:span>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  <text:p text:style-name="P70"><text:span text:style-name="T71">Povilas Isoda</text:span></text:p>
            </table:table-cell>
          </table:table-row>
        </table:table>
        <text:p text:style-name="P72"/>
        <text:p text:style-name="P73"/>
        <text:p text:style-name="P74"/>
        <text:p text:style-name="P75"/>
        <text:p text:style-name="P76"/>
        <text:p text:style-name="Normal"/>
        <text:p text:style-name="Normal"><text:span text:style-name="T77">Birutė Stankevičienė</text:span></text:p>
        <text:p text:style-name="P78"/>
        <text:soft-page-break/>
        <text:p text:style-name="Normal"><text:span text:style-name="T79">Sprendimą paskelbti: INFOLEX ; <text:s/>Interneto svetainėje ; <text:s/>TAR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</meta:initial-creator>
    <dc:creator>Adlib User</dc:creator>
    <meta:creation-date>2016-06-01T12:41:00Z</meta:creation-date>
    <dc:date>2016-06-01T12:41:00Z</dc:date>
    <meta:print-date>2016-05-12T10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220" meta:character-count="1864" meta:row-count="26" meta:non-whitespace-character-count="1651"/>
  </office:meta>
</office:document-meta>
</file>