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Batang" style:font-size-complex="12pt" style:language-asian="lt" style:country-asian="LT" style:language-complex="he" style:country-complex="IL"/>
    </style:style>
    <style:style style:name="T22" style:parent-style-name="DefaultParagraphFont" style:family="text">
      <style:text-properties style:font-name-asian="Batang" style:font-style-complex="italic" style:font-size-complex="12pt" style:language-asian="lt" style:country-asian="LT" style:language-complex="he" style:country-complex="IL"/>
    </style:style>
    <style:style style:name="T23" style:parent-style-name="DefaultParagraphFont" style:family="text">
      <style:text-properties style:font-name-asian="Batang" style:font-size-complex="12pt" style:language-asian="lt" style:country-asian="LT" style:language-complex="he" style:country-complex="IL"/>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83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language-asian="lt" style:country-asian="LT" style:language-complex="he" style:country-complex="IL"/>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style:tab-stops>
          <style:tab-stop style:type="left" style:position="3.1375in"/>
        </style:tab-stops>
      </style:paragraph-properties>
      <style:text-properties style:language-asian="lt" style:country-asian="LT"/>
    </style:style>
    <style:style style:name="P43" style:parent-style-name="Normal" style:master-page-name="MPF1" style:family="paragraph">
      <style:paragraph-properties fo:widows="0" fo:orphans="0" fo:break-before="page" fo:text-align="justify" fo:margin-left="3in" fo:text-indent="0.5in" style:page-number="1">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justify" fo:margin-left="3in" fo:text-indent="0.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justify" fo:margin-left="3in" fo:text-indent="0.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4.0159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text-indent="4.015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098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4.0159in"/>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text-indent="0.5909in">
        <style:tab-stops>
          <style:tab-stop style:type="left" style:position="1.0833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5909in">
        <style:tab-stops>
          <style:tab-stop style:type="left" style:position="1.0833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7875in">
        <style:tab-stops>
          <style:tab-stop style:type="left" style:position="0.2958in"/>
        </style:tab-stops>
      </style:paragraph-properties>
    </style:style>
    <style:style style:name="P98" style:parent-style-name="Normal" style:family="paragraph">
      <style:paragraph-properties fo:widows="0" fo:orphans="0" fo:text-align="center">
        <style:tab-stops>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ab-stops>
          <style:tab-stop style:type="left" style:position="1.0833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7875in">
        <style:tab-stops>
          <style:tab-stop style:type="left" style:position="0.4923in"/>
          <style:tab-stop style:type="left" style:position="1.0833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388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291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291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291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29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291in"/>
          <style:tab-stop style:type="left" style:position="1.0833in"/>
        </style:tab-stops>
      </style:paragraph-properties>
    </style:style>
    <style:style style:name="P130" style:parent-style-name="Normal" style:family="paragraph">
      <style:paragraph-properties fo:widows="0" fo:orphans="0" fo:text-align="center">
        <style:tab-stops>
          <style:tab-stop style:type="left" style:position="1.083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1.0833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7875in">
        <style:tab-stops>
          <style:tab-stop style:type="left" style:position="1.0833in"/>
        </style:tab-stops>
      </style:paragraph-properties>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5909in"/>
          <style:tab-stop style:type="left" style:position="1.0833in"/>
        </style:tab-stops>
      </style:paragraph-properties>
    </style:style>
    <style:style style:name="P141" style:parent-style-name="Normal" style:family="paragraph">
      <style:paragraph-properties fo:widows="0" fo:orphans="0" fo:text-align="center">
        <style:tab-stops>
          <style:tab-stop style:type="left" style:position="1.0833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style:tab-stops>
          <style:tab-stop style:type="left" style:position="1.0833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7875in">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25in"/>
          <style:tab-stop style:type="left" style:position="0.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P214" style:parent-style-name="Normal" style:family="paragraph">
      <style:paragraph-properties fo:widows="0" fo:orphans="0" fo:text-align="center">
        <style:tab-stops>
          <style:tab-stop style:type="left" style:position="0.4923in"/>
          <style:tab-stop style:type="left" style:position="0.7875in"/>
          <style:tab-stop style:type="left" style:position="1.0833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style:tab-stops>
          <style:tab-stop style:type="left" style:position="0.4923in"/>
          <style:tab-stop style:type="left" style:position="0.7875in"/>
          <style:tab-stop style:type="left" style:position="1.0833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center" fo:text-indent="0.5909in">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B0F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25in"/>
          <style:tab-stop style:type="left" style:position="0.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tab-stops>
          <style:tab-stop style:type="left" style:position="0.4923in"/>
          <style:tab-stop style:type="left" style:position="1.0833in"/>
        </style:tab-stops>
      </style:paragraph-properties>
    </style:style>
    <style:style style:name="P275"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fo:text-indent="0.7875in">
        <style:tab-stops>
          <style:tab-stop style:type="left" style:position="0.4923in"/>
          <style:tab-stop style:type="left" style:position="1.0833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language-complex="he" style:country-complex="IL"/>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P408" style:parent-style-name="Normal" style:family="paragraph">
      <style:paragraph-properties fo:text-align="center">
        <style:tab-stops>
          <style:tab-stop style:type="left" style:position="0.5909in"/>
          <style:tab-stop style:type="left" style:position="0.8069in"/>
          <style:tab-stop style:type="left" style:position="1.0833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tab-stops>
          <style:tab-stop style:type="left" style:position="0.5909in"/>
          <style:tab-stop style:type="left" style:position="0.8069in"/>
          <style:tab-stop style:type="left" style:position="1.0833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text-indent="0.7875in">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in"/>
          <style:tab-stop style:type="left" style:position="0.5909in"/>
          <style:tab-stop style:type="left" style:position="0.8069in"/>
          <style:tab-stop style:type="left" style:position="1.083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 style:type="left" style:position="0.8069in"/>
          <style:tab-stop style:type="left" style:position="1.0833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25in"/>
          <style:tab-stop style:type="left" style:position="0.4923in"/>
          <style:tab-stop style:type="left" style:position="0.8069in"/>
          <style:tab-stop style:type="left" style:position="1.083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fo:text-indent="0.7875in">
        <style:tab-stops>
          <style:tab-stop style:type="left" style:position="0.25in"/>
          <style:tab-stop style:type="left" style:position="0.4923in"/>
          <style:tab-stop style:type="left" style:position="0.8069in"/>
          <style:tab-stop style:type="left" style:position="1.0833in"/>
        </style:tab-stops>
      </style:paragraph-properties>
    </style:style>
    <style:style style:name="P433" style:parent-style-name="Normal" style:family="paragraph">
      <style:paragraph-properties fo:text-align="center">
        <style:tab-stops>
          <style:tab-stop style:type="left" style:position="0.25in"/>
          <style:tab-stop style:type="left" style:position="0.4923in"/>
          <style:tab-stop style:type="left" style:position="0.8069in"/>
          <style:tab-stop style:type="left" style:position="1.0833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ab-stops>
          <style:tab-stop style:type="left" style:position="0.25in"/>
          <style:tab-stop style:type="left" style:position="0.4923in"/>
          <style:tab-stop style:type="left" style:position="0.8069in"/>
          <style:tab-stop style:type="left" style:position="1.0833in"/>
        </style:tab-stops>
      </style:paragraph-properties>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25in"/>
          <style:tab-stop style:type="left" style:position="0.5909in"/>
          <style:tab-stop style:type="left" style:position="0.8069in"/>
          <style:tab-stop style:type="left" style:position="1.083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P456" style:parent-style-name="Normal" style:family="paragraph">
      <style:paragraph-properties fo:text-align="center">
        <style:tab-stops>
          <style:tab-stop style:type="left" style:position="0.25in"/>
          <style:tab-stop style:type="left" style:position="0.5909in"/>
          <style:tab-stop style:type="left" style:position="0.8069in"/>
          <style:tab-stop style:type="left" style:position="1.0833in"/>
        </style:tab-stops>
      </style:paragraph-properties>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ab-stops>
          <style:tab-stop style:type="left" style:position="0.25in"/>
          <style:tab-stop style:type="left" style:position="0.5909in"/>
          <style:tab-stop style:type="left" style:position="0.8069in"/>
          <style:tab-stop style:type="left" style:position="1.0833in"/>
        </style:tab-stops>
      </style:paragraph-properties>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text-indent="0.7875in">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0833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0833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0833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0833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0833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line-height="140%">
        <style:tab-stops>
          <style:tab-stop style:type="left" style:position="0.25in"/>
          <style:tab-stop style:type="left" style:position="0.5909in"/>
          <style:tab-stop style:type="left" style:position="1.083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master-page-name="MPF2" style:family="paragraph">
      <style:paragraph-properties fo:break-before="page" fo:text-indent="3.5437in" style:page-number="1"/>
      <style:text-properties style:font-size-complex="12pt" style:language-asian="lt" style:country-asian="LT"/>
    </style:style>
    <style:style style:name="P48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490" style:parent-style-name="Normal" style:family="paragraph">
      <style:paragraph-properties fo:margin-left="3.5437in">
        <style:tab-stops>
          <style:tab-stop style:type="left" style:position="-3.15in"/>
        </style:tab-stops>
      </style:paragraph-properties>
      <style:text-properties style:font-size-complex="12pt" style:language-asian="lt" style:country-asian="LT"/>
    </style:style>
    <style:style style:name="P491" style:parent-style-name="Normal" style:family="paragraph">
      <style:paragraph-properties fo:margin-left="3.5437in">
        <style:tab-stops>
          <style:tab-stop style:type="left" style:position="-3.15in"/>
        </style:tab-stops>
      </style:paragraph-properties>
      <style:text-properties style:font-size-complex="12pt" style:language-asian="lt" style:country-asian="LT"/>
    </style:style>
    <style:style style:name="P492" style:parent-style-name="Normal" style:family="paragraph">
      <style:paragraph-properties fo:text-align="justify" fo:line-height="130%" fo:text-indent="4.0159in"/>
      <style:text-properties style:font-size-complex="12pt" style:language-asian="lt" style:country-asian="LT"/>
    </style:style>
    <style:style style:name="P493" style:parent-style-name="Normal" style:family="paragraph">
      <style:paragraph-properties fo:text-align="justify" fo:line-height="130%" fo:text-indent="4.0159in"/>
      <style:text-properties style:font-size-complex="12pt" style:language-asian="lt" style:country-asian="LT"/>
    </style:style>
    <style:style style:name="P494" style:parent-style-name="Normal" style:family="paragraph">
      <style:paragraph-properties fo:text-align="center" fo:line-height="130%"/>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497"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498" style:parent-style-name="Normal" style:family="paragraph">
      <style:paragraph-properties fo:text-align="center" fo:line-height="130%"/>
      <style:text-properties fo:font-weight="bold" style:font-weight-asian="bold" style:font-size-complex="12pt" style:language-asian="lt" style:country-asian="LT"/>
    </style:style>
    <style:style style:name="P499"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500" style:parent-style-name="Normal" style:family="paragraph">
      <style:paragraph-properties fo:text-align="center" fo:line-height="130%"/>
    </style:style>
    <style:style style:name="T501" style:parent-style-name="DefaultParagraphFont" style:family="text">
      <style:text-properties fo:font-weight="bold" style:font-weight-asian="bold" style:font-size-complex="12pt" fo:background-color="#FFFFFF" style:language-asian="lt" style:country-asian="LT"/>
    </style:style>
    <style:style style:name="P502" style:parent-style-name="Normal" style:family="paragraph">
      <style:paragraph-properties fo:text-align="center" fo:line-height="130%" fo:text-indent="4.0159in"/>
      <style:text-properties style:font-size-complex="12pt" style:language-asian="lt" style:country-asian="LT"/>
    </style:style>
    <style:style style:name="P503" style:parent-style-name="Normal" style:family="paragraph">
      <style:paragraph-properties fo:text-align="center" fo:line-height="130%"/>
      <style:text-properties style:font-size-complex="12pt" style:language-asian="lt" style:country-asian="LT"/>
    </style:style>
    <style:style style:name="P504" style:parent-style-name="Normal" style:family="paragraph">
      <style:paragraph-properties fo:text-align="center" fo:line-height="130%"/>
      <style:text-properties style:font-size-complex="12pt" style:language-asian="lt" style:country-asian="LT"/>
    </style:style>
    <style:style style:name="P505" style:parent-style-name="Normal" style:family="paragraph">
      <style:paragraph-properties fo:text-align="center" fo:line-height="130%"/>
      <style:text-properties style:font-size-complex="12pt" style:language-asian="lt" style:country-asian="LT"/>
    </style:style>
    <style:style style:name="P506" style:parent-style-name="Normal" style:family="paragraph">
      <style:paragraph-properties fo:text-align="center" fo:line-height="130%"/>
      <style:text-properties style:font-size-complex="12pt" style:language-asian="lt" style:country-asian="LT"/>
    </style:style>
    <style:style style:name="P507" style:parent-style-name="Normal" style:family="paragraph">
      <style:paragraph-properties fo:text-align="justify" fo:line-height="130%"/>
      <style:text-properties style:font-size-complex="12pt" style:language-asian="lt" style:country-asian="LT"/>
    </style:style>
    <style:style style:name="P508" style:parent-style-name="Normal" style:family="paragraph">
      <style:paragraph-properties fo:text-align="center" fo:line-height="130%"/>
      <style:text-properties style:font-size-complex="12pt" style:language-asian="lt" style:country-asian="LT"/>
    </style:style>
    <style:style style:name="P509" style:parent-style-name="Normal" style:family="paragraph">
      <style:paragraph-properties fo:text-align="justify" fo:line-height="130%"/>
      <style:text-properties style:font-size-complex="12pt" style:language-asian="lt" style:country-asian="LT"/>
    </style:style>
    <style:style style:name="P510" style:parent-style-name="Normal" style:family="paragraph">
      <style:paragraph-properties fo:text-align="center" fo:line-height="130%"/>
      <style:text-properties style:font-size-complex="12pt" style:language-asian="lt" style:country-asian="LT"/>
    </style:style>
    <style:style style:name="P511" style:parent-style-name="Normal" style:family="paragraph">
      <style:paragraph-properties fo:text-align="justify" fo:line-height="130%"/>
      <style:text-properties style:font-size-complex="12pt" style:language-asian="lt" style:country-asian="LT"/>
    </style:style>
    <style:style style:name="P512" style:parent-style-name="Normal" style:family="paragraph">
      <style:paragraph-properties fo:text-align="center" fo:line-height="130%"/>
      <style:text-properties style:font-size-complex="12pt" style:language-asian="lt" style:country-asian="LT"/>
    </style:style>
    <style:style style:name="P513" style:parent-style-name="Normal" style:family="paragraph">
      <style:paragraph-properties fo:text-align="justify" fo:line-height="130%"/>
      <style:text-properties style:font-size-complex="12pt" style:language-asian="lt" style:country-asian="LT"/>
    </style:style>
    <style:style style:name="P514" style:parent-style-name="Normal" style:family="paragraph">
      <style:paragraph-properties fo:text-align="justify" fo:line-height="130%"/>
      <style:text-properties style:font-size-complex="12pt" style:language-asian="lt" style:country-asian="LT"/>
    </style:style>
    <style:style style:name="P515" style:parent-style-name="Normal" style:family="paragraph">
      <style:paragraph-properties fo:text-align="center" fo:line-height="130%"/>
      <style:text-properties style:font-size-complex="12pt" style:language-asian="lt" style:country-asian="LT"/>
    </style:style>
    <style:style style:name="P516" style:parent-style-name="Normal" style:family="paragraph">
      <style:paragraph-properties fo:text-align="justify" fo:line-height="130%"/>
      <style:text-properties style:font-size-complex="12pt" style:language-asian="lt" style:country-asian="LT"/>
    </style:style>
    <style:style style:name="P517" style:parent-style-name="Normal" style:family="paragraph">
      <style:paragraph-properties fo:text-align="justify" fo:line-height="13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30%"/>
      <style:text-properties style:font-size-complex="12pt" style:language-asian="lt" style:country-asian="LT"/>
    </style:style>
    <style:style style:name="P522" style:parent-style-name="Normal" style:family="paragraph">
      <style:paragraph-properties fo:text-align="justify" fo:line-height="130%"/>
      <style:text-properties style:font-size-complex="12pt" style:language-asian="lt" style:country-asian="LT"/>
    </style:style>
    <style:style style:name="P523" style:parent-style-name="Normal" style:family="paragraph">
      <style:paragraph-properties fo:text-align="justify" fo:line-height="130%"/>
      <style:text-properties style:font-size-complex="12pt" style:language-asian="lt" style:country-asian="LT"/>
    </style:style>
    <style:style style:name="P524" style:parent-style-name="Normal" style:family="paragraph">
      <style:paragraph-properties fo:text-align="center" fo:line-height="130%"/>
      <style:text-properties style:font-size-complex="12pt" style:language-asian="lt" style:country-asian="LT"/>
    </style:style>
    <style:style style:name="P52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asian="lt" style:country-asian="LT" style:language-complex="he" style:country-complex="IL"/>
    </style:style>
    <style:style style:name="P526" style:parent-style-name="Normal" style:family="paragraph">
      <style:paragraph-properties fo:keep-with-next="always"/>
      <style:text-properties style:language-asian="lt" style:country-asian="L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5"/>
      <text:p text:style-name="P6"><text:span text:style-name="T7">JURBARKO RAJONO<text:s/></text:span><text:span text:style-name="T8">SAVIVALDYBĖS TARYBA</text:span></text:p>
      <text:p text:style-name="P9"/>
      <text:p text:style-name="P10"><text:span text:style-name="T11">SPRENDIMAS</text:span></text:p>
      <text:p text:style-name="P12"><text:span text:style-name="T13">DĖL ASMENS (ŠEIMOS) SOCIALINIŲ PASLAUGŲ POREIKIO NUSTATYMO IR SOCIALINIŲ PASLAUGŲ SKYRIMO JURBARKO RAJONO SAVIVALDYBĖJE TVARKOS APRAŠO PATVIRTINIMO</text:span></text:p>
      <text:p text:style-name="P14"/>
      <text:p text:style-name="P15"><text:span text:style-name="T16">2020 m. rugsėjo 24 d. Nr. T2-251</text:span></text:p>
      <text:p text:style-name="P17">Jurbarkas</text:p>
      <text:p text:style-name="P18"/>
      <text:p text:style-name="P19"/>
      <text:p text:style-name="P20"><text:span text:style-name="T21">Vadovaudamasi Lietuvos Respublikos vietos savivaldos įstatymo<text:s/></text:span><text:span text:style-name="T22">6</text:span><text:span text:style-name="T23"><text:s/>straipsnio 12 punktu ir 18 straipsnio 1 dalimi ir<text:s/></text:span><text:span text:style-name="T24">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Jurbarko rajono savivaldybės taryba <text:s/></text:span><text:span text:style-name="T25"><text:line-break/></text:span><text:span text:style-name="T26">nusprendži</text:span><text:span text:style-name="T27">a:</text:span></text:p>
      <text:p text:style-name="P28"><text:span text:style-name="T29">1</text:span><text:span text:style-name="T30">. Patvirtinti Asmens (šeimos) socialinių paslaugų poreikio nustatymo ir socialinių paslaugų skyrimo Jurbarko rajono savivaldybėje tvarkos aprašą (pridedama). </text:span></text:p>
      <text:p text:style-name="P31"><text:span text:style-name="T32">2</text:span><text:span text:style-name="T33">. Pripažinti netekusiu galios Jurbarko rajono savivaldybės tarybos 2013 m. balandžio 25 d</text:span><text:span text:style-name="T34">. sprendimą Nr. T2-115 „Dėl Asmens (šeimos) socialinių paslaugų poreikio nustatymo ir skyrimo tvarkos“ su visais pakeitimais ir papildymais. </text:span></text:p>
      <text:p text:style-name="P35"><text:span text:style-name="T36">3</text:span><text:span text:style-name="T37">.<text:s/></text:span><text:span text:style-name="T38">Paskelbti šį sprendimą Teisės aktų registre ir savivaldybės interneto svetainėje.</text:span></text:p>
      <text:p text:style-name="P39"/>
      <text:p text:style-name="P40"/>
      <text:p text:style-name="P41"/>
      <text:p text:style-name="P42">Savivaldybės meras<text:tab/>Skirmantas Mockevičius</text:p>
      <text:p text:style-name="Normal"/>
      <text:soft-page-break/>
      <text:p text:style-name="P43">PATVIRTINTA</text:p>
      <text:p text:style-name="P46">Jurbarko rajono savivaldybės tarybos</text:p>
      <text:p text:style-name="P47"><text:span text:style-name="T48">2020 m. rugsėjo 24 d. sprendimu Nr.<text:s/></text:span><text:span text:style-name="T49">T2-251</text:span></text:p>
      <text:p text:style-name="P50"/>
      <text:p text:style-name="P51"><text:span text:style-name="T52">ASMENS (ŠEIMOS) SOCIALINIŲ PASLAUGŲ POREIKIO NUSTATYMO IR SOCIALINIŲ PASLAUGŲ SKYRIMO JURBARKO RAJONO SAVIVALDYBĖJE TVARKOS APRAŠAS<text: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tab/>Asmens (šeimos) socialinių paslaugų poreikio nustatymo ir socialinių paslaugų skyrimo Jurbarko rajono savivaldybėj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asmens siuntimo į socialinės globos namus (toliau – Globos namai) ir apgyvendinimo juose tvarką, asmens (šeimos) teises ir pareigas, informacijos teikimą ir saugojimą, skundų nagrinėjimo tvarką.</text:span></text:p>
      <text:p text:style-name="P64"><text:span text:style-name="T65">2</text:span><text:span text:style-name="T66">.</text:span><text:span text:style-name="T67"><text:tab/>Šis aprašas taikomas nustatant individualų socialinių paslaugų, išskyrus globos centrų teikiamas socialines paslaugas, poreikį, priimant sprendimą dėl socialinių paslaugų skyrimo asmenims, deklaravusiems gyvenamąją vietą arba įtrauktiems į gyvenamąją vietą nedeklaravusių asmenų apskaitą Jurbarko rajono savivaldybėje (toliau – Savivaldybė) ir pageidaujantiems gauti socialines paslaugas, kurias finansuoja Savivaldybė iš savo biudžeto lėšų ar valstybės biudžeto specialių tikslinių dotacijų savivaldybių biudžetams. Socialinių paslaugų, kurios teikiamos papildomai asmens (šeimos) pageidavimu ir pagal asmens (šeimos) gebėjimus, įgūdžius ar sveikatos būklę nėra nebūtinos, poreikis nevertinamas ir šios socialinės paslaugos teikiamos asmens (šeimos) ir socialines paslaugas teikiančios įstaigos (toliau – paslaugų įstaiga) susitarimu.</text:span></text:p>
      <text:p text:style-name="P68"><text:span text:style-name="T69">3</text:span><text:span text:style-name="T70">.</text:span><text:span text:style-name="T71"><text:tab/>Nustatant asmens, gyvenančio kartu su šeima, socialinių paslaugų poreikį, kartu nustatomas ir šeimos socialinių paslaugų poreikis. Tiek, kiek nereglamentuota šiame apraše, asmens (šeimos) socialinių paslaugų poreikis nustatomas, socialinės paslaugos skiriamos vadovaujantis Asmens (šeimos) socialinių paslaugų poreikio nustatymo ir skyrimo tvarkos aprašu, Lietuvos Respublikos socialinių paslaugų įstatymu, Socialinių paslaugų katalogu,<text:s/></text:span><text:span text:style-name="T72">Socialinės rizikos vaiko ar likusio be tėvų globos vaiko socialinės globos poreikio nustatymo metodika, Socialinės globos poreikio vaikui su negalia nustatymo metodika,<text:s/></text:span><text:span text:style-name="T73">Atvejo vadybos tvarkos aprašu, Laikino atokvėpio paslaugos vaikams su negalia, suaugusiems asmenims su negalia ir senyvo amžiaus asmenims teikimo ir organizavimo tvarkos aprašu, Vaiko globos organizavimo nuostatais, ir kitais susijusiais teisės aktais.</text:span></text:p>
      <text:p text:style-name="P74"><text:span text:style-name="T75">4</text:span><text:span text:style-name="T76">.</text:span><text:span text:style-name="T77"><text:tab/></text:span><text:span text:style-name="T78">Ne Savivaldybės gyventojams Savivaldybės administracijos Socialinės paramos skyrius (toliau – Skyrius) gali išduoti siuntimą į socialinės globos</text:span><text:span text:style-name="T79"> </text:span><text:span text:style-name="T80">įstaigą, kurios savininko teises ir pareigas įgyvendinanti institucija yra Savivaldybės taryba, jeigu asmens gyvenamosios vietos savivaldybė yra raštu suderinusi tokią galimybę su Skyriumi. Sprendimas išduoti siuntimą ne Savivaldybės gyventojui gali būti priimtas tik esant įstaigoje laisvų vietų. Į laukiančiųjų eiles kitų savivaldybių gyventojai nėra įrašomi. Ne Savivaldybės gyventojams, Asmens (šeimos) socialinių paslaugų poreikį vertina seniūnijos ar įstaigos, iš kurios asmuo atvyksta, socialiniai darbuotojai. Asmenims, pageidaujantiems gauti socialinės globos paslaugas mokant už jas visą socialinės globos kainą, Asmens (šeimos) socialinių paslaugų poreikis Savivaldybėje nevertinamas.</text:span></text:p>
      <text:p text:style-name="P81"><text:span text:style-name="T82">5</text:span><text:span text:style-name="T83">.</text:span><text:span text:style-name="T84"><text:tab/>Šiame apraše vartojamos sąvokos:</text:span></text:p>
      <text:p text:style-name="P85"><text:span text:style-name="T86">5.1</text:span><text:span text:style-name="T87">.</text:span><text:span text:style-name="T88"><text:tab/></text:span><text:span text:style-name="T89">Socialinių paslaugų skyrimo komisija <text:s/>– Savivaldybės administracijos direktoriaus įsakymu sudaryta komisija (toliau – Komisija) socialinių darbuotojų pateiktoms asmens (šeimos) socialinių paslaugų poreikio vertinimo išvadoms nagrinėti ir rekomendacijoms dėl apgyvendinimo savarankiško gyvenimo namuose, apgyvendinimo nakvynės namuose, intensyvios krizių įveikimo pagalbos institucijoje, dienos socialinės globos, trumpalaikės socialinės globos, ilgalaikės<text:s/></text:span><text:soft-page-break/><text:span text:style-name="T90">socialinės globos paslaugų asmeniui (šeimai) skyrimo Savivaldybės administracijos direktoriui teikti. Komisijos nuostatus tvirtina Savivaldybės administracijos direktorius.</text:span></text:p>
      <text:p text:style-name="P91"><text:span text:style-name="T92">5.2</text:span><text:span text:style-name="T93">.</text:span><text:span text:style-name="T94"><text:tab/>Kitos šiame apraše vartojamos sąvokos atitinka Lietuvos Respublikos socialinių paslaugų įstatyme, Socialinių paslaugų kataloge, patvirtintame Lietuvos Respublikos socialinės apsaugos ir darbo ministro 2006 m. balandžio 5 d. įsakymu Nr. A1-93<text:s/></text:span><text:span text:style-name="T95">„</text:span><text:span text:style-name="T96">Dėl Socialinių paslaugų katalogo patvirtinimo“, ir kituose susijusiuose teisės aktuose apibrėžtas sąvokas.<text:s/></text:span></text:p>
      <text:p text:style-name="P97"/>
      <text:p text:style-name="P98"><text:span text:style-name="T99">II</text:span><text:span text:style-name="T100"><text:s/>SKYRIUS</text:span></text:p>
      <text:p text:style-name="P101"><text:span text:style-name="T102">ASMENS (ŠEIMOS) SOCIALINIŲ PASLAUGŲ POREIKĮ NUSTATANTYS SUBJEKTAI</text:span></text:p>
      <text:p text:style-name="P103"/>
      <text:p text:style-name="P104"><text:span text:style-name="T105">6</text:span><text:span text:style-name="T106">.</text:span><text:span text:style-name="T107"><text:tab/></text:span><text:span text:style-name="T108"><text:tab/>Pirminį asmens (šeimos) socialinių paslaugų poreikį, išskyrus šio aprašo 8, 9 ir 10  punktuose nustatytus atvejus, nustato Savivaldybės administracijos seniūnijų ir paslaugų įstaigų socialiniai darbuotojai (toliau – socialiniai darbuotojai), o socialinę riziką patiriančių šeimų socialinių paslaugų poreikį nustato paskirti paslaugų įstaigos atvejo vadybininkai arba socialiniai darbuotojai darbui su šeimomis (toliau – paskirti socialiniai darbuotojai) teisės aktų nustatyta tvarka.</text:span></text:p>
      <text:p text:style-name="P109"><text:span text:style-name="T110">7</text:span><text:span text:style-name="T111">.</text:span><text:span text:style-name="T112"><text:tab/></text:span><text:span text:style-name="T113"><text:tab/></text:span><text:span text:style-name="T114">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115"><text:span text:style-name="T116">8</text:span><text:span text:style-name="T117">.<text:s/></text:span><text:span text:style-name="T118"><text:tab/>Dėl asmeninio asistento paslaugų gavimo prašymus priima ir asmens (šeimos) socialinių paslaugų poreikio vertinimą atlieka Savivaldybės administracijos direktoriaus patvirtintame įsakyme nurodyti socialiniai darbuotojai.</text:span></text:p>
      <text:p text:style-name="P119"><text:span text:style-name="T120">9</text:span><text:span text:style-name="T121">.<text:s/></text:span><text:span text:style-name="T122"><text:tab/>Dėl laikino atokvėpio paslaugų gavimo prašymai priimami ir asmens (šeimos) socialinių paslaugų poreikis nustatomas vadovaujantis Savivaldybės administracijos direktoriaus įsakymu patvirtinto laikino atokvėpio paslaugų teikimo ir organizavimo Jurbarko rajono savivaldybėje tvarkos aprašu.</text:span></text:p>
      <text:p text:style-name="P123"><text:span text:style-name="T124">10</text:span><text:span text:style-name="T125">.</text:span><text:span text:style-name="T126"><text:tab/></text:span><text:span text:style-name="T127">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128">arba prireikus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ir pageidaujančio gauti socialines paslaugas Globos namuose, kurių savininko ar dalininko teises ir pareigas įgyvendina Socialinės apsaugos ir darbo ministerija (toliau – valstybės globos namai).</text:span></text:p>
      <text:p text:style-name="P129"/>
      <text:p text:style-name="P130"><text:span text:style-name="T131">III</text:span><text:span text:style-name="T132"><text:s/>SKYRIUS</text:span></text:p>
      <text:p text:style-name="P133"><text:span text:style-name="T134">ASMENS (ŠEIMOS) SOCIALINIŲ PASLAUGŲ POREIKIO NUSTATYMO KRITERIJAI</text:span></text:p>
      <text:p text:style-name="P135"/>
      <text:p text:style-name="P136"><text:span text:style-name="T137">11</text:span><text:span text:style-name="T138">.</text:span><text:span text:style-name="T139"><text:tab/>Asmens (šeimos) socialinių paslaugų poreikis vertinamas ir nustatomas specialiųjų teisės aktų, nurodytų šio aprašo 3 punkte, nustatyta tvarka atsižvelgiant į realius asmens (šeimos) poreikius, gebėjimus, galimybes ir tikslus, kurių siekiama konkrečiomis paslaugomis.</text:span></text:p>
      <text:p text:style-name="P140"/>
      <text:p text:style-name="P141"><text:span text:style-name="T142">IV</text:span><text:span text:style-name="T143"><text:s/>SKYRIUS</text:span></text:p>
      <text:p text:style-name="P144"><text:span text:style-name="T145">ASMENS (ŠEIMOS) SOCIALINIŲ PASLAUGŲ POREIKIO NUSTATYMO<text:s/></text:span><text:soft-page-break/><text:span text:style-name="T146">PROCEDŪRA<text:s/></text:span></text:p>
      <text:p text:style-name="P147"/>
      <text:p text:style-name="P148"><text:span text:style-name="T149">12</text:span><text:span text:style-name="T150">.</text:span><text:span text:style-name="T151"><text:tab/>Asmuo (vienas iš suaugusių šeimos narių) ar jo globėjas, rūpintojas dėl socialinių paslaugų gavimo kreipiasi į seniūniją pagal gyvenamąją vietą (išskyrus laikino apnakvindinimo paslaugą) ir pateikia dokumentus, nurodytus šio aprašo 3 punkte nurodytuose atitinkamuose teisės aktuose. Dėl ilgalaikės socialinės globos gavimo gali kreiptis asmenys, ilgiau kaip 6 mėnesius deklaravę savo gyvenamąją vietą arba yra įtraukti į gyvenamosios vietos nedeklaravusių asmenų apskaitą Savivaldybėje.</text:span></text:p>
      <text:p text:style-name="P152"><text:span text:style-name="T153">13</text:span><text:span text:style-name="T154">.</text:span><text:span text:style-name="T155"><text:tab/></text:span><text:span text:style-name="T156">Asmuo (šeima), pageidaujantis gauti specialiąsias socialines paslaugas, pateikia  išrašą iš sveikatos priežiūros įstaigos medicininių dokumentų (F027/a) su gydytojo išvada, kad asmuo neserga ūmiomis infekcinėmis ar kitomis pavojingomis užkrečiamosiomis ligomis ir ūmia psichoze. Nuo išrašo išdavimo iki asmens apsigyvenimo Globos namuose negali būti praėję daugiau kaip 3 mėnesiai.</text:span></text:p>
      <text:p text:style-name="P157"><text:span text:style-name="T158">14</text:span><text:span text:style-name="T159">.</text:span><text:span text:style-name="T160"><text:tab/>Tuo atveju, jei asmuo (šeima) patiria fizinį ar psichologinį smurtą arba kyla grėsmė jo fiziniam ar emociniam saugumui, dėl bendrųjų socialinių paslaugų ir socialinės priežiūros skyrimo asmuo (vienas iš suaugusių šeimos narių) ar jo globėjas, rūpintojas, jei jis ne Savivaldybės teritorijos gyventojas, gali kreiptis į Savivaldybę ir joje gauti socialines paslaugas, iki išnyks aplinkybės, dėl kurių buvo teikiamos paslaugos. Šiuo atveju nėra būtinas asmens (vieno iš suaugusių šeimos narių) ar jo globėjo, rūpintojo prašymas dėl bendrųjų socialinių paslaugų, kurios asmeniui teikiamos nemokamai, gavimo</text:span><text:span text:style-name="T161"><text:s/></text:span><text:span text:style-name="T162">ar socialinės priežiūros socialinę riziką patiriančiai šeimai teikimo.</text:span></text:p>
      <text:p text:style-name="P163"><text:span text:style-name="T164">15</text:span><text:span text:style-name="T165">.</text:span><text:span text:style-name="T166"><text:tab/></text:span><text:span text:style-name="T167">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pan></text:p>
      <text:p text:style-name="P168"><text:span text:style-name="T169">16</text:span><text:span text:style-name="T170">.</text:span><text:span text:style-name="T171"><text:tab/>Veikdami asmens (šeimos) ar visuomenės socialinio saugumo interesais, prašymą dėl socialinių paslaugų poreikio nustatymo gali pateikti bendruomenės nariai ar kiti suinteresuoti asmenys, nurodę priežastį, dėl kurios asmuo (vienas iš suaugusių šeimos narių) ar jo globėjas, rūpintojas negali to padaryti pats.</text:span></text:p>
      <text:p text:style-name="P172"><text:span text:style-name="T173">17</text:span><text:span text:style-name="T174">.</text:span><text:span text:style-name="T175"><text:tab/>Paskirti socialiniai darbuotojai ne vėliau kaip 7 darbo dienas privalo nustatyti asmens (šeimos) socialinių paslaugų poreikį (išskyrus atvejus, kai nustatomas socialinės globos poreikis). Asmens socialinės globos poreikis turi būti nustatytas per 30 kalendorinių dienų nuo prašymo gavimo dienos. Paskirtam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arba jo įgalioto asmens įsakymu šis terminas gali būti pratęstas. Teisės aktų nustatyta tvarka atliktas socialinių paslaugų poreikio vertinimas su susijusiais dokumentais pateikiami Skyriui.</text:span></text:p>
      <text:p text:style-name="P176"><text:span text:style-name="T177">18</text:span><text:span text:style-name="T178">.</text:span><text:span text:style-name="T179"><text:tab/>Asmuo, kuriam galbūt reikalingos ilgalaikės ar trumpalaikės socialinės globos paslaugos, dėl kurių skyrimo sprendimą priima Savivaldybė, ir kuris prašomas skirti paslaugas jau gauna Globos namuose privačia tvarka, dėl socialinės globos poreikio nustatymo turi kreiptis į socialinius darbuotojus seniūnijoje pagal savo deklaruotą gyvenamąją vietą.</text:span></text:p>
      <text:p text:style-name="P180"><text:span text:style-name="T181">19</text:span><text:span text:style-name="T182">.</text:span><text:span text:style-name="T183"><text:tab/>Jei asmuo (šeima) pageidauja gauti tik bendrąsias socialines paslaugas (informavimo, konsultavimo, tarpininkavimo ir atstovavimo, maitinimo organizavimo, aprūpinimo būtinaisiais drabužiais ir avalyne, transporto paslaugų organizavimo, sociokultūrines paslaugas, asmeninės higienos ir priežiūros paslaugų organizavimą ir kt.), poreikio vertinimas neatliekamas. Mokamų bendrųjų socialinių paslaugų skyrimo duomenys turi būti įvesti į SPIS (Socialinės paramos informacinė sistema) duomenų bazę (transporto paslaugos ir kt.), turi būti pateiktas prašymas-paraiška socialinėms paslaugoms gauti.</text:span></text:p>
      <text:p text:style-name="P184"><text:span text:style-name="T185">20</text:span><text:span text:style-name="T186">.</text:span><text:span text:style-name="T187"><text:tab/>Atsakingi socialiniai darbuotojai nustato asmens (šeimos) socialinių paslaugų poreikį užpildydami aprašo 3 punkte nurodytų atitinkamų teisės aktų nustatytos formos paslaugų poreikio vertinimo formą (išskyrus laikino apnakvindinimo paslaugą).<text:s/></text:span><text:span text:style-name="T188">Asmuo dėl laikino apnakvindinimo paslaugų gavimo kreipiasi į Jurbarko nakvynės namus, užpildydamas prašymą.</text:span></text:p>
      <text:p text:style-name="P189"><text:span text:style-name="T190">21</text:span><text:span text:style-name="T191">.</text:span><text:span text:style-name="T192"><text:tab/></text:span><text:span text:style-name="T193">Sveikatos priežiūros, švietimo ir ugdymo įstaigų, policijos ir kitų institucijų darbuotojai ir kiti asmenys privalo paskirtam socialiniam darbuotojui, nustatančiam socialinių paslaugų poreikį, teikti išvadas, būtinas asmens (šeimos) socialinių paslaugų poreikiui nustatyti. Prireikus Savivaldybė gali pareikalauti dokumentų, susijusių su asmens (šeimos) socialinių paslaugų poreikio nustatymu, iš kitų institucijų ir įstaigų.</text:span></text:p>
      <text:p text:style-name="P194"><text:span text:style-name="T195">22</text:span><text:span text:style-name="T196">.</text:span><text:span text:style-name="T197"><text:tab/></text:span><text:span text:style-name="T198">Jei socialiniam darbuotojui, atliekančiam vertinimą, reikalinga papildoma informacija, susijusi su socialinių paslaugų poreikio asmeniui (šeimai) nustatymu, jis gali pareikalauti iš asmens papildomų dokumentų, reikalingų poreikiui nustatyti.</text:span></text:p>
      <text:p text:style-name="P199"><text:span text:style-name="T200">23</text:span><text:span text:style-name="T201">.</text:span><text:span text:style-name="T202"><text:tab/>Skyriaus atsakingas darbuotojas, gavęs visus reikiamus dokumentus dėl socialinės priežiūros paslaugų skyrimo,<text:s/></text:span><text:span text:style-name="T203">kuris parengia sprendimo dėl socialinių paslaugų skyrimo projektą, kurį tvirtina Savivaldybės administracijos direktorius ar jo įgaliotas asmuo. </text:span><text:span text:style-name="T204"><text:s/>Dokumentus dėl socialinės globos skyrimo <text:s/>Skyriau atsakingas darbuotojas pateikia Savivaldybės administracijos direktoriaus įsakymu sudarytai K</text:span><text:span text:style-name="T205">omisijai.<text:s/></text:span></text:p>
      <text:p text:style-name="P206"><text:span text:style-name="T207">24</text:span><text:span text:style-name="T208">.</text:span><text:span text:style-name="T209"><text:tab/>Išskirtiniais atvejais, kai asmuo (šeima) patiria fizinį ar psichologinį<text:s/></text:span><text:span text:style-name="T210">smurtą ar kyla grėsmė jo (jos) fiziniam ar emociniam saugumui, sprendimas dėl socialinių<text:s/></text:span><text:span text:style-name="T211">paslaugų skyrimo priimamas nenustačius socialinių paslaugų poreikio. Tokiu atveju socialinių paslaugų poreikis turi būti nustatytas<text:s/></text:span><text:span text:style-name="T212">suteikus (arba jau teikiant) socialines paslaugas, bet ne vėliau kaip per 7 kalendorines dienas, o laikino atokvėpio paslaugų teikimo atveju – ne vėliau kaip per 2 darbo dienas nuo paslaugų teikimo pradžios dienos.</text:span></text:p>
      <text:p text:style-name="P213"/>
      <text:p text:style-name="P214"><text:span text:style-name="T215">V</text:span><text:span text:style-name="T216"><text:s/>SKYRIUS</text:span></text:p>
      <text:p text:style-name="P217"><text:span text:style-name="T218">SOCIALINIŲ PASLAUGŲ ASMENIUI (ŠEIMAI) SKYRIMAS, SUSTABDYMAS IR NUTRAUKIMAS<text:s/></text:span></text:p>
      <text:p text:style-name="P219"/>
      <text:p text:style-name="P220"><text:span text:style-name="T221">25</text:span><text:span text:style-name="T222">.</text:span><text:span text:style-name="T223"><text:tab/>Sprendimą dėl socialinės priežiūros asmeniui (šeimai) skyrimo priima Savivaldybės administracijos direktorius ar jo įgaliotas asmuo per 14 kalendorinių dienų nuo asmens (šeimos) socialinių paslaugų poreikio vertinimo išvadų pateikimo Savivaldybei dienos.<text:s/></text:span><text:span text:style-name="T224">Sprendimas dėl socialinės priežiūros socialinės rizikos veiksnius patiriančiai šeimai skyrimo priimamas nedelsiant, gavus informaciją apie patiriamą socialinę riziką,<text:s/></text:span><text:span text:style-name="T225">nepildant Asmens (šeimos) socialinių paslaugų poreikio vertinimo formos pagal aprašo 20 punktą</text:span><text:span text:style-name="T226">.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span text:style-name="T227"><text:s/></text:span></text:p>
      <text:p text:style-name="P228"><text:span text:style-name="T229">26</text:span><text:span text:style-name="T230">.</text:span><text:span text:style-name="T231"><text:tab/>Sprendimą dėl apgyvendinimo savarankiško gyvenimo namuose, apgyvendinimo nakvynės namuose, intensyvios krizių įveikimo pagalbos institucijoje, dienos socialinės globos, ilgalaikės socialinės globos paslaugų asmeniui (šeimai) skyrimo ar nutraukimo priima Savivaldybės administracijos direktorius arba jo įgaliotas asmuo, Komisijos teikimu per 30<text:s/></text:span><text:soft-page-break/><text:span text:style-name="T232">kalendorinių dienų nuo socialinių darbuotojų asmens (šeimos) socialinių paslaugų poreikio vertinimo išvadų pateikimo Savivaldybei dienos. Sprendimą dėl trumpalaikės socialinės globos paslaugų asmeniui (šeimai) skyrimo priima Savivaldybės administracijos direktorius arba jo įgaliotas asmuo, Komisijos teikimu per 10 kalendorinių dienų nuo socialinių darbuotojų asmens (šeimos) socialinių paslaugų poreikio vertinimo išvadų pateikimo Savivaldybei dienos</text:span><text:span text:style-name="T233">.</text:span></text:p>
      <text:p text:style-name="P234"><text:span text:style-name="T235">27</text:span><text:span text:style-name="T236">.</text:span><text:span text:style-name="T237"><text:tab/>Sprendimas dėl apgyvendinimo savarankiško gyvenimo namuose,</text:span><text:span text:style-name="T238"><text:s/></text:span><text:span text:style-name="T239">apgyvendinimo nakvynės namuose, intensyvios krizių įveikimo pagalbos institucijoje, pagalbos į namus, socialinių įgūdžių ugdymo, palaikymo ir (ar) atkūrimo, dienos socialinės globos, trumpalaikės socialinės globos, ilgalaikės socialinės globos paslaugų asmeniui (šeimai) sustabdymo ir pratęsimo<text:s/></text:span><text:span text:style-name="T240">atsižvelgiant į asmens (šeimos) prašymą arba į asmens (šeimos) socialinių paslaugų poreikio vertinimo išvadas, priimamas įstaigos, teikiančios socialines paslaugas, sprendimu<text:s/></text:span><text:span text:style-name="T241">per 5 kalendorines dienas<text:s/></text:span><text:span text:style-name="T242">apie tai pažymint Socialinės paramos šeimai informacinėje sistemoje (SPIS).</text:span></text:p>
      <text:p text:style-name="P243"><text:span text:style-name="T244">28</text:span><text:span text:style-name="T245">.</text:span><text:span text:style-name="T246"><text:tab/>Asmeniui (šeimai), kuriems laikinai sustabdytos pagalbos į namus arba dienos socialinės globos asmens namuose paslaugos, per vienerius metus nuo sustabdymo nepateikus prašymo jas pratęsti, per 7 kalendorines dienas nuo informacijos apie tai Skyriuje gavimo dienos, priimamas sprendimas šias paslaugas nutraukti.</text:span></text:p>
      <text:p text:style-name="P247"><text:span text:style-name="T248">29</text:span><text:span text:style-name="T249">.</text:span><text:span text:style-name="T250"><text:tab/>Asmenys (šeimos), kuriems socialinių paslaugų teikimas yra paskirtas, tačiau paslaugos dar nėra faktiškai pradėtos teikti, ir kurie atsisako minėtųjų paslaugų be pateisinamos priežasties, socialinės paslaugos neteikiamos ir pakartotinai paskirtos gali būti ne anksčiau kaip praėjus 6 mėnesiams nuo paslaugų teikimo atsisakymo dienos.</text:span></text:p>
      <text:p text:style-name="P251"><text:span text:style-name="T252">30</text:span><text:span text:style-name="T253">.</text:span><text:span text:style-name="T254"><text:tab/>Sprendimas dėl specialiųjų socialinių paslaugų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text:s/></text:span></text:p>
      <text:p text:style-name="P255"><text:span text:style-name="T256">31</text:span><text:span text:style-name="T257">.</text:span><text:span text:style-name="T258"><text:tab/>Sprendimas dėl socialinių paslaugų teikimo nutraukimo priimamas, kai pats asmuo pateikia prašymą nutraukti socialinių paslaugų teikimą, arba asmuo nesilaiko sutarties dėl socialinių paslaugų teikimo, arba kitais sutartyje dėl socialinių paslaugų teikimo ar teisės aktuose nustatytais atvejais.</text:span></text:p>
      <text:p text:style-name="P259"><text:span text:style-name="T260">32</text:span><text:span text:style-name="T261">.</text:span><text:span text:style-name="T262"><text:tab/>Priėmus sprendimą dėl socialinių paslaugų asmeniui (šeimai) skyrimo užpildoma sprendimo dėl socialinių paslaugų asmeniui skyrimo forma (SP-9), patvirtinta Lietuvos Respublikos socialinės apsaugos ir darbo ministro 2005 m. birželio 27 d. įsakymu Nr. A1-183 „Dėl kai kurių socialinei paramai gauti reikalingų formų patvirtinimo“.</text:span></text:p>
      <text:p text:style-name="P263"><text:span text:style-name="T264">33</text:span><text:span text:style-name="T265">.</text:span><text:span text:style-name="T266"><text:tab/>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67"><text:span text:style-name="T268">34</text:span><text:span text:style-name="T269">.</text:span><text:span text:style-name="T270"><text:tab/>Priėmus sprendimą dėl socialinių paslaugų skyrimo asmeniui (šeimai), Skyriaus atsakingas darbuotojas atlieka kitas procedūras,<text:s/></text:span><text:span text:style-name="T271">vadovaudamasis<text:s/></text:span><text:span text:style-name="T272">teisės aktų, nurodytų <text:s/>šio aprašo 3 punkte, nustatyta tvarka</text:span><text:span text:style-name="T273">.</text:span></text:p>
      <text:p text:style-name="P274"/>
      <text:p text:style-name="P275"><text:span text:style-name="T276">VI</text:span><text:span text:style-name="T277"><text:s/>SKYRIUS</text:span></text:p>
      <text:p text:style-name="P278"><text:span text:style-name="T279">SOCIALINĖS GLOBOS PASLAUGŲ TEIKIMO YPATUMAI</text:span></text:p>
      <text:p text:style-name="P280"/>
      <text:p text:style-name="P281"><text:span text:style-name="T282">35</text:span><text:span text:style-name="T283">.</text:span><text:span text:style-name="T284"><text:tab/></text:span><text:span text:style-name="T285">Asmuo siunčiamas į Globos namus ilgalaikės ir trumpalaikės socialinės globos paslaugoms gauti esant nustatytam atitinkamam ilgalaikės ar trumpalaikės socialinės globos poreikiui vadovaujantis Savivaldybės administracijos direktoriaus ar jo įgalioto asmens sprendimu dėl socialinės globos asmeniui skyrimo Globos namuose.</text:span></text:p>
      <text:p text:style-name="P286"><text:span text:style-name="T287">36</text:span><text:span text:style-name="T288">.</text:span><text:span text:style-name="T289"><text:tab/></text:span><text:span text:style-name="T290">Ilgalaikei socialinei globai pagal šį aprašą gali būti siunčiami:</text:span></text:p>
      <text:p text:style-name="P291"><text:span text:style-name="T292">36.1</text:span><text:span text:style-name="T293">. suaugę asmenys su negalia, kuriems nustatytas iki 40 procentų darbingumo lygis, kurių sveikatos būklė pagal pateikiamas medicinines pažymas ar nustatytus poreikius reikalauja ištisinės visą parą kito asmens pagalbos,<text:s/></text:span><text:span text:style-name="T294">neturintys artimųjų, galinčių juos prižiūrėti, ar<text:s/></text:span><text:span text:style-name="T295">turintys artimųjų, kurie dėl objektyvių priežasčių (pateikus tai patvirtinančius dokumentus ar paaiškinimus) negali jų prižiūrėti</text:span><text:span text:style-name="T296">;</text:span></text:p>
      <text:p text:style-name="P297"><text:span text:style-name="T298">36.2</text:span><text:span text:style-name="T299">. senyvo amžiaus asmenys,<text:s/></text:span><text:span text:style-name="T300">kuriems nustatytas vidutinis ar didelis specialiųjų poreikių lygis ir (arba) slaugos arba priežiūros (pagalbos) specialieji poreikiai (75 metų ir vyresniems asmenims specialiųjų poreikių lygio nustatyti nebūtina),<text:s/></text:span><text:span text:style-name="T301">kurių sveikatos būklė pagal pateikiamas medicinines pažymas ar nustatytus poreikius reikalauja ištisinės visą parą kito asmens pagalbos,<text:s/></text:span><text:span text:style-name="T302">neturintys artimųjų, galinčių juos prižiūrėti, ar<text:s/></text:span><text:span text:style-name="T303">turintys artimųjų, kurie dėl objektyvių priežasčių (pateikus tai patvirtinančius dokumentus ar paaiškinimus) negali jų prižiūrėti</text:span><text:span text:style-name="T304">;</text:span></text:p>
      <text:p text:style-name="P305"><text:span text:style-name="T306">36.3</text:span><text:span text:style-name="T307">. vaikai su negalia ir b</text:span><text:span text:style-name="T308">e tėvų globos likę vaikai, kuriems, vadovaujantis Lietuvos Respublikos civilinio kodekso nuostatomis, yra nustatyta nuolatinė globa (rūpyba)<text:s/></text:span><text:span text:style-name="T309">specialiųjų teisės aktų, nurodytų šio aprašo 3 punkte, nustatyta tvarka.<text:s/></text:span></text:p>
      <text:p text:style-name="P310"><text:span text:style-name="T311">37</text:span><text:span text:style-name="T312">.</text:span><text:span text:style-name="T313"><text:tab/>Trumpalaikei socialinei globai gali būti siunčiami:</text:span></text:p>
      <text:p text:style-name="P314"><text:span text:style-name="T315">37.1</text:span><text:span text:style-name="T316">. suaugę asmenys su negalia, kuriems nustatytas iki 40 procentų darbingumo lygis ir kurių sveikatos būklė pagal pateikiamas medicinines pažymas ar nustatytus poreikius reikalauja ištisinės visą parą kito asmens pagalbos;<text:s/></text:span></text:p>
      <text:p text:style-name="P317"><text:span text:style-name="T318">37.2</text:span><text:span text:style-name="T319">. senyvo amžiaus asmenys, kurių sveikatos būklė pagal pateikiamas medicinines pažymas ar nustatytus poreikius reikalauja ištisinės visą parą kito asmens pagalbos;</text:span></text:p>
      <text:p text:style-name="P320"><text:span text:style-name="T321">37.3</text:span><text:span text:style-name="T322">. vaikai su negalia, v</text:span><text:span text:style-name="T323">aikai, laikinai likę be tėvų globos, socialinę riziką patiriantys vaikai ar vaikai iš<text:s/></text:span><text:span text:style-name="T324">socialinę riziką patiriančių šeimų, vadovaujantis specialiųjų teisės aktų, nurodytų šio aprašo 3 punkte, nustatyta tvarka.<text:s/></text:span></text:p>
      <text:p text:style-name="P325"><text:span text:style-name="T326">38</text:span><text:span text:style-name="T327">.</text:span><text:span text:style-name="T328"><text:tab/>Išimtiniais atvejais, Komisijos teikimu, asmuo gali būti skiriama ilgalaikės ar trumpalaikės socialinės globos paslaugos neatsižvelgiant į aprašo 36 ir 37 punktuose numatytas sąlygas.</text:span></text:p>
      <text:p text:style-name="P329"><text:span text:style-name="T330">39</text:span><text:span text:style-name="T331">.</text:span><text:span text:style-name="T332"><text:tab/>Socialinės globos paslaugų teikėjai yra parenkami atsižvelgiant į asmens (globėjo, rūpintojo) pageidavimą, paslaugų teikėjo galimybes suteikti reikiamas paslaugas ir licenciją teikti socialinę globą. Apgyvendinant asmenis specialiuosiuose Globos namuose, pirmenybė teikiama tikslinių grupių, kurioms šie Globos namai yra skirti, asmenims. Jei asmuo (jo globėjas, rūpintojas, kitas teisėtas atstovas) nepasirenka konkretaus socialinės globos paslaugų teikėjo, kurio paslaugas pageidautų gauti, Savivaldybės administracijos direktorius ar jo įgaliotas asmuo, priimdamas sprendimą dėl socialinės globos skyrimo asmeniui, konkretų socialinės globos paslaugų teikėją parenka pagal asmens amžių, negalios pobūdį (jei ji nustatyta), poreikius, gebėjimus, finansines galimybes, paslaugų teikėjo turimas laisvas vietas ir šių paslaugų gavimo skubumą.</text:span></text:p>
      <text:p text:style-name="P333"><text:span text:style-name="T334">40</text:span><text:span text:style-name="T335">.<text:s/></text:span><text:span text:style-name="T336"><text:tab/>Prieš apgyvendinant<text:s/></text:span><text:span text:style-name="T337">asmenį Globos namuose ilgalaikei arba trumpalaikei socialinei globai, yra išrašomas asmens siuntimas į Globos namus (toliau – Siuntimas, aprašo priedas). Kai priimtas sprendimas dėl ilgalaikės ar trumpalaikės socialinės globos skyrimo, Siuntimą išrašo Savivaldybės administracijos direktorius ar jo įgaliotas asmuo, priėmęs šį sprendimą, o kai priimtas sprendimas dėl ilgalaikės socialinės globos valstybės globos namuose,<text:s/></text:span><text:span text:style-name="T338">– Valstybės vaiko teisių apsaugos ir įvaikinimo tarnyba prie Socialinės apsaugos ir darbo ministerijos (toliau – Tarnyba) arba Neįgaliųjų reikalų departamentas prie Socialinės apsaugos ir darbo ministerijos (toliau – Departamentas)</text:span><text:span text:style-name="T339">.</text:span></text:p>
      <text:p text:style-name="P340"><text:span text:style-name="T341">41</text:span><text:span text:style-name="T342">.<text:s/></text:span><text:span text:style-name="T343"><text:tab/></text:span><text:span text:style-name="T344">Siuntimas per 3 darbo dienas nuo jo išrašymo dienos pateikiamas (išsiunčiamas) asmeniui (globėjui, rūpintojui). Siuntimo kopija pateikiama Globos namams, į kuriuos asmuo siunčiamas.</text:span></text:p>
      <text:p text:style-name="P345"><text:span text:style-name="T346">42</text:span><text:span text:style-name="T347">.<text:s/></text:span><text:span text:style-name="T348"><text:tab/>Išrašytas Siuntimas galioja 30 kalendorinių dienų nuo jo išsiuntimo dienos. Savivaldybė, išrašiusi Siuntimą, gali galiojimo terminą pratęsti, jeigu asmuo (globėjas, rūpintojas) raštu pateikia neginčijamas objektyvias priežastis (gydosi gydymo įstaigoje, esant ūmiai psichozei ar kt.), dėl kurių jis per nurodytą laiką negali apsigyventi Globos namuose.</text:span></text:p>
      <text:p text:style-name="P349"><text:span text:style-name="T350">43</text:span><text:span text:style-name="T351">.<text:s/></text:span><text:span text:style-name="T352"><text:tab/>Jeigu asmuo neapsigyvena Globos namuose per Siuntimo galiojimo terminą, sprendimas skirti ilgalaikę ar trumpalaikę socialinę globą laikomas netekusiu galios.</text:span></text:p>
      <text:p text:style-name="P353"><text:span text:style-name="T354">44</text:span><text:span text:style-name="T355">.</text:span><text:span text:style-name="T356"><text:tab/></text:span><text:span text:style-name="T357"><text:tab/>Savivaldybės atsakingas specialistas surenka asmens bylos dokumentus, nurodytus  Asmens (šeimos) socialinių paslaugų poreikio nustatymo ir skyrimo tvarkos aprašo 2 priede, ir parengia asmens bylą. Ši byla pateikiama Globos namams ne vėliau, kaip asmens apgyvendinimo dieną, o asmens byloje esančių dokumentų kopijos saugomos Socialinės paramos skyriuje.ׅ</text:span></text:p>
      <text:p text:style-name="P358"><text:span text:style-name="T359">45</text:span><text:span text:style-name="T360">.</text:span><text:span text:style-name="T361"><text:tab/></text:span><text:span text:style-name="T362"><text:tab/></text:span><text:span text:style-name="T363">Jei Globos namuose yra laisvų vietų ar Globos namuose apgyvendinamas<text:s/></text:span><text:span text:style-name="T364">b</text:span><text:span text:style-name="T365">e tėvų globos likęs vaikas</text:span><text:span text:style-name="T366">, Siuntimas išrašomas ne vėliau kaip per 3 darbo dienas nuo sprendimo dėl socialinės globos skyrimo priėmimo dienos, o kai Siuntimą išrašo Tarnyba, – šio aprašo 3 punkte nurodytų teisės aktų nustatyta tvarka.<text:s/></text:span></text:p>
      <text:p text:style-name="P367"><text:span text:style-name="T368">46</text:span><text:span text:style-name="T369">.</text:span><text:span text:style-name="T370"><text:tab/></text:span><text:span text:style-name="T371"><text:tab/></text:span><text:span text:style-name="T372">Sprendimą skirti be tėvų globos likusiam vaikui ilgalaikę socialinę globą ir<text:s/></text:span><text:span text:style-name="T373">vaikui, laikinai likusiam be tėvų globos, socialinę riziką patiriančiam vaikui ar vaikui iš socialinę riziką patiriančios šeimos –</text:span><text:span text:style-name="T374"><text:s/>trumpalaikę socialinę globą Globos namuose, kurių savininko teises ir pareigas įgyvendina ar dalininkė (savininkė) yra Socialinės apsaugos ir darbo ministerija, pasirašo Savivaldybės administracijos direktorius ar jo įgaliotas asmuo. Sprendimo kopija išsiunčiama Tarnybai ne vėliau kaip per 3 darbo dienas nuo sprendimo pasirašymo dienos.</text:span></text:p>
      <text:p text:style-name="P375"><text:span text:style-name="T376">47</text:span><text:span text:style-name="T377">.</text:span><text:span text:style-name="T378"><text:tab/></text:span><text:span text:style-name="T379"><text:tab/></text:span><text:span text:style-name="T380">Jei Globos namuose nėra laisvų vietų, asmuo yra įrašomas į Savivaldybės sudarytą eilę ilgalaikei ar trumpalaikei socialinei globai gauti, kuri yra skelbiama viešai ir atnaujinama ne rečiau kaip kartą per mėnesį, nurodant Globos namų pavadinimą, sprendimo numerį ir sprendimo datą, o tais atvejais, kai asmeniui skirta ilgalaikė socialinė globa valstybės globos namuose, – į Departamento sudaromą ir tvarkomą asmenų eilę ilgalaikei socialinei globai gauti valstybės globos namuose.</text:span></text:p>
      <text:p text:style-name="P381"><text:span text:style-name="T382">48</text:span><text:span text:style-name="T383">.</text:span><text:span text:style-name="T384"><text:tab/></text:span><text:span text:style-name="T385"><text:tab/></text:span><text:span text:style-name="T386">Asmenų eilė ilgalaikei ar trumpalaikei socialinei globai gauti sudaroma pagal sprendimų dėl socialinės globos skyrimo priėmimo datą. Tais atvejais, kai sprendimai dėl socialinės globos skyrimo keliems asmenims priimami ta pačia data, asmenys į eilę įtraukiami pagal jų prašymo pateikimo datą ir registracijos numerį.<text:s/></text:span></text:p>
      <text:p text:style-name="P387"><text:span text:style-name="T388">49</text:span><text:span text:style-name="T389">.</text:span><text:span text:style-name="T390"><text:tab/></text:span><text:span text:style-name="T391"><text:tab/></text:span><text:span text:style-name="T392">Asmuo gali būti apgyvendintas Globos namuose be eilės – Komisijos teikimu skubos tvarka<text:s/></text:span><text:span text:style-name="T393">(nesuteikus reikiamos pagalbos asmeniui kiltų didelis pavojus jo sveikatai ir gyvybei)</text:span><text:span text:style-name="T394">, išskyrus atvejus, kai asmuo apgyvendinamas valstybės globos namuose.</text:span></text:p>
      <text:p text:style-name="P395"><text:span text:style-name="T396">50</text:span><text:span text:style-name="T397">.</text:span><text:span text:style-name="T398"><text:tab/></text:span><text:span text:style-name="T399"><text:tab/></text:span><text:span text:style-name="T400">Vienas asmuo gali būti įrašytas tik į vieną eilę ilgalaikei ir trumpalaikei socialinei globai gauti.</text:span></text:p>
      <text:p text:style-name="P401"><text:span text:style-name="T402">51</text:span><text:span text:style-name="T403">.</text:span><text:span text:style-name="T404"><text:tab/></text:span><text:span text:style-name="T405"><text:tab/></text:span><text:span text:style-name="T406">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pan></text:p>
      <text:p text:style-name="P407"/>
      <text:p text:style-name="P408"><text:span text:style-name="T409">VII</text:span><text:span text:style-name="T410"><text:s/>SKYRIUS</text:span></text:p>
      <text:p text:style-name="P411"><text:span text:style-name="T412">ASMENS (ŠEIMOS) TEISĖS IR PAREIGOS</text:span></text:p>
      <text:p text:style-name="P413"/>
      <text:p text:style-name="P414"><text:span text:style-name="T415">52</text:span><text:span text:style-name="T416">.</text:span><text:span text:style-name="T417"><text:tab/></text:span><text:span text:style-name="T418"><text:tab/></text:span><text:span text:style-name="T419">Asmuo (šeima) turi teisę į informacijos ir dokumentų apie asmenį (šeimą) konfidencialumą.</text:span></text:p>
      <text:p text:style-name="P420"><text:span text:style-name="T421">53</text:span><text:span text:style-name="T422">.</text:span><text:span text:style-name="T423"><text:tab/></text:span><text:span text:style-name="T424"><text:tab/></text:span><text:span text:style-name="T425">Asmuo (vienas iš suaugusių šeimos narių), jo globėjas, rūpintojas turi teisę gauti informaciją apie Lietuvos Respublikos teritorijoje veikiančias paslaugų įstaigas, laisvas vietas jose, socialinių paslaugų kainas.<text:s/></text:span></text:p>
      <text:p text:style-name="P426"><text:span text:style-name="T427">54</text:span><text:span text:style-name="T428">.</text:span><text:span text:style-name="T429"><text:tab/></text:span><text:span text:style-name="T430"><text:tab/></text:span><text:span text:style-name="T431">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32"/>
      <text:p text:style-name="P433"><text:span text:style-name="T434">VIII</text:span><text:span text:style-name="T435"><text:s/>SKYRIUS</text:span></text:p>
      <text:p text:style-name="P436"><text:span text:style-name="T437">INFORMACIJOS TEIKIMAS IR SAUGOJIMAS</text:span></text:p>
      <text:p text:style-name="P438"/>
      <text:p text:style-name="P439"><text:span text:style-name="T440">55</text:span><text:span text:style-name="T441">.</text:span><text:span text:style-name="T442"><text:tab/></text:span><text:span text:style-name="T443"><text:tab/></text:span><text:span text:style-name="T444">Savivaldybė savo interneto svetainėje skelbia informaciją apie Savivaldybėje teikiamas socialines paslaugas ir jas teikiančias paslaugų įstaigas, laisvas vietas jose, kitą informaciją, nurodytą teisės aktuose.</text:span></text:p>
      <text:p text:style-name="P445"><text:span text:style-name="T446">56</text:span><text:span text:style-name="T447">.</text:span><text:span text:style-name="T448"><text:tab/></text:span><text:span text:style-name="T449">Duomenys apie gyventojams skirtas, teikiamas ir neskirtas (nurodomos jų neskyrimo priežastys) socialines paslaugas pateikiami Socialinės paramos šeimai informacinėje sistemoje (SPIS).</text:span></text:p>
      <text:p text:style-name="P450"><text:span text:style-name="T451">57</text:span><text:span text:style-name="T452">.</text:span><text:span text:style-name="T453"><text:tab/></text:span><text:span text:style-name="T454"><text:s/>Paslaugų įstaigoje informacija apie asmenį (šeimą), gaunantį socialines paslaugas, kaupiama ir saugoma asmens byloje.</text:span></text:p>
      <text:p text:style-name="P455"/>
      <text:p text:style-name="P456"><text:span text:style-name="T457">IX</text:span><text:span text:style-name="T458"><text:s/>SKYRIUS</text:span></text:p>
      <text:p text:style-name="P459"><text:span text:style-name="T460">SKUNDŲ NAGRINĖJIMAS</text:span></text:p>
      <text:p text:style-name="P461"/>
      <text:p text:style-name="P462"><text:span text:style-name="T463">58</text:span><text:span text:style-name="T464">.</text:span><text:span text:style-name="T465"><text:tab/></text:span><text:span text:style-name="T466">Savivaldybė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467"><text:span text:style-name="T468">59</text:span><text:span text:style-name="T469">.</text:span><text:span text:style-name="T470"><text:tab/>Socialinis darbuotojas, kaltas dėl netinkamo asmens (šeimos) socialinių paslaugų poreikio nustatymo, gali būti traukiamas drausminėn atsakomybėn teisės aktų nustatyta tvarka.</text:span></text:p>
      <text:p text:style-name="P471"><text:span text:style-name="T472">60</text:span><text:span text:style-name="T473">.</text:span><text:span text:style-name="T474"><text:tab/>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text:span></text:p>
      <text:p text:style-name="P475"><text:span text:style-name="T476">61</text:span><text:span text:style-name="T477">.</text:span><text:span text:style-name="T478"><text:tab/>Nustatęs pažeidimus dėl socialinių paslaugų, finansuojamų iš valstybės biudžeto specialiųj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span></text:p>
      <text:p text:style-name="P479"><text:span text:style-name="T480">62</text:span><text:span text:style-name="T481">.</text:span><text:span text:style-name="T482"><text:tab/></text:span><text:span text:style-name="T483">Ginčai dėl Savivaldybės priimtų sprendimų (neveikimo) nagrinėjami Lietuvos Respublikos administracinių bylų teisenos įstatymo nustatyta tvarka.</text:span></text:p>
      <text:p text:style-name="P484"><text:span text:style-name="T485">_____________________________</text:span></text:p>
      <text:soft-page-break/>
      <text:p text:style-name="P486">Asmens (šeimos) socialinių paslaugų<text:s/></text:p>
      <text:p text:style-name="P489">poreikio nustatymo ir socialinių paslaugų<text:s/></text:p>
      <text:p text:style-name="P490">skyrimo Jurbarko rajono savivaldybėje<text:s/></text:p>
      <text:p text:style-name="P491">tvarkos aprašo priedas</text:p>
      <text:p text:style-name="P492"/>
      <text:p text:style-name="P493"/>
      <text:p text:style-name="P494"><text:span text:style-name="T495">(Siuntimo į socialinės globos įstaigą forma)</text:span></text:p>
      <text:p text:style-name="P496"/>
      <text:p text:style-name="P497"/>
      <text:p text:style-name="P498">JURBARKO RAJONO SAVIVALDYBĖS ADMINISTRACIJOS SOCIALINĖS PARAMOS SKYRIUS</text:p>
      <text:p text:style-name="P499"/>
      <text:p text:style-name="P500"><text:span text:style-name="T501">SIUNTIMAS Į SOCIALINĖS GLOBOS ĮSTAIGĄ<text:s/></text:span></text:p>
      <text:p text:style-name="P502"/>
      <text:p text:style-name="P503">_______________</text:p>
      <text:p text:style-name="P504">(data) <text:s/></text:p>
      <text:p text:style-name="P505">Jurbarkas</text:p>
      <text:p text:style-name="P506"/>
      <text:p text:style-name="P507">Vadovaujantis ________________________________________________________________</text:p>
      <text:p text:style-name="P508">(sprendimo numeris ir data)</text:p>
      <text:p text:style-name="P509">_____________________________________________________________________________</text:p>
      <text:p text:style-name="P510"/>
      <text:p text:style-name="P511">_____________________________________________________________________ siunčiamas</text:p>
      <text:p text:style-name="P512">(vardas, pavardė, gimimo data, adresas)</text:p>
      <text:p text:style-name="P513"/>
      <text:p text:style-name="P514">į _____________________________________________________________________________.</text:p>
      <text:p text:style-name="P515">(socialinės globos įstaigos pavadinimas)</text:p>
      <text:p text:style-name="P516"/>
      <text:p text:style-name="P517"><text:span text:style-name="T518">Siuntimas galioja<text:s/></text:span><text:span text:style-name="T519">30<text:s/></text:span><text:span text:style-name="T520">kalendorinių dienų nuo išsiuntimo dienos.</text:span></text:p>
      <text:p text:style-name="P521"/>
      <text:p text:style-name="P522">______________<text:tab/><text:tab/>_____________<text:tab/>_______________________</text:p>
      <text:p text:style-name="P523">(pareigos)<text:tab/><text:tab/><text:tab/>(parašas)<text:tab/><text:tab/>(vardas, pavardė)<text:tab/></text:p>
      <text:p text:style-name="P524"/>
      <text:p text:style-name="P525"/>
      <text:p text:style-name="P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7"><text:page-number text:fixed="false">8</text:page-number></text:p>
        <text:p text:style-name="P48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05T05:25:00Z</meta:creation-date>
    <dc:date>2021-05-05T05:25:00Z</dc:date>
    <meta:print-date>2012-07-30T13:30:00Z</meta:print-date>
    <meta:template xlink:href="Normal.dotm" xlink:type="simple"/>
    <meta:editing-cycles>2</meta:editing-cycles>
    <meta:editing-duration>PT0S</meta:editing-duration>
    <meta:document-statistic meta:page-count="10" meta:paragraph-count="243" meta:word-count="4009" meta:character-count="32593" meta:row-count="873" meta:non-whitespace-character-count="28827"/>
  </office:meta>
</office:document-meta>
</file>