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68" style:parent-style-name="Normal" style:family="paragraph">
      <style:paragraph-properties fo:text-indent="0.4923in"/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43in"/>
        </style:tab-stops>
      </style:paragraph-properties>
    </style:style>
    <style:style style:name="T84" style:parent-style-name="DefaultParagraphFont" style:family="text">
      <style:text-properties fo:letter-spacing="0.0416in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8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"/>
      <text:p text:style-name="P60">LIETUVOS STATISTIKOS DEPARTAMENTO</text:p>
      <text:p text:style-name="P61">GENERALINIS DIREKTORIUS</text:p>
      <text:p text:style-name="P62"/>
      <text:h text:style-name="P63" text:outline-level="2">ĮSAKYMAS</text:h>
      <text:p text:style-name="P64">DĖL ĮMONĖS IŠLAIDŲ APLINKOS TAUSOJIMUI STATISTINĖS ATASKAITOS APL-04 (METINĖS) STATISTINIO FORMULIARO PATVIRTINIMO</text:p>
      <text:p text:style-name="P65"/>
      <text:p text:style-name="P66">2022 m. lapkričio 29 d. Nr. DĮ-280</text:p>
      <text:h text:style-name="P67" text:outline-level="3">Vilnius</text:h>
      <text:p text:style-name="P68"/>
      <text:p text:style-name="P69"><text:span text:style-name="T70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1 m. liepos 6 d. Europos Parlamento ir Tarybos reglamentą (ES) Nr. 691/2011 dėl Europos aplinkos ekonominių sąskaitų, su paskutiniais pakeitimais, padarytais 2021 m. lapkričio 19 d. Komisijos deleguotuoju reglamentu (ES) 2022/125:</text:span></text:p>
      <text:p text:style-name="P71"><text:span text:style-name="T72">1</text:span><text:span text:style-name="T73">.</text:span><text:span text:style-name="T74"><text:tab/></text:span><text:span text:style-name="T75">Tvirtinu</text:span><text:span text:style-name="T76"><text:s/>Įmonės išlaidų aplinkos tausojimui statistinės ataskaitos APL-04 (metinės) statistinį formuliarą (pridedama).</text:span></text:p>
      <text:p text:style-name="P77"><text:span text:style-name="T78">2</text:span><text:span text:style-name="T79">.</text:span><text:span text:style-name="T80"><text:tab/></text:span><text:span text:style-name="T81">Pripažįstu</text:span><text:span text:style-name="T82"><text:s/>netekusiu galios Lietuvos statistikos departamento generalinio direktoriaus 2022 m. sausio 6 d. įsakymą Nr. DĮ-8 „Dėl Įmonės išlaidų aplinkos tausojimui statistinės ataskaitos APL-04 (metinės) statistinio formuliaro patvirtinimo“.</text:span></text:p>
      <text:p text:style-name="P83">3.<text:tab/><text:span text:style-name="T84">Nustata</text:span>u, kad šis įsakymas įsigalioja 2023 m. sausio 2 d.<text:s/></text:p>
      <text:p text:style-name="P85"/>
      <text:p text:style-name="P86"/>
      <text:p text:style-name="P87"><text:span text:style-name="T88">Generalinė direktorė <text:s text:c="93"/>Jūratė Petrauskienė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8993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1326in" style:use-optimal-column-width="false"/>
    </style:style>
    <style:style style:name="TableColumn10" style:family="table-column">
      <style:table-column-properties style:column-width="1.386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3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7pt" style:font-size-asian="7pt" style:font-size-complex="7pt"/>
    </style:style>
    <style:style style:name="TableCell46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de" fo:country="DE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s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Potemė</text:p>
            </table:table-cell>
            <table:covered-table-cell/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2">
              <text:p text:style-name="P44"><text:span text:style-name="T45">Žemės ūkio, aplinkosaugos ir energetikos statistikos</text:span></text:p>
            </table:table-cell>
            <table:covered-table-cell/>
            <table:table-cell table:style-name="TableCell46">
              <text:p text:style-name="P47"/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2022-01-06</text:p>
              <text:p text:style-name="P54">Nr. DĮ-8</text:p>
              <text:p text:style-name="P55"/>
            </table:table-cell>
          </table:table-row>
        </table:table>
        <text:p text:style-name="P56"/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4-01-29T11:53:00Z</meta:creation-date>
    <dc:date>2024-01-29T11:53:00Z</dc:date>
    <meta:print-date>2020-02-14T09:28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2" meta:paragraph-count="32" meta:word-count="251" meta:character-count="1658" meta:row-count="102" meta:non-whitespace-character-count="1439"/>
  </office:meta>
</office:document-meta>
</file>