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5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2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27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KOVO 2 D. ĮSAKYMO NR. V-196 „DĖL BENDRŲJŲ NĖŠTUMO PATOLOGIJOS IR GINEKOLOGIJOS STACIONARINIŲ ANTRINIO IR TRETINIO LYGIO PASLAUGŲ TEIKIMO REIKALAVIMŲ APRAŠO PATVIRTINIMO“ PAKEITIMO</text:span></text:p>
      <text:p text:style-name="P14"/>
      <text:p text:style-name="P15">2017 m. liepos 20 d. Nr. V-893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11 m. kovo 2 d. įsakymą Nr. V-196 „Dėl<text:s/></text:span><text:span text:style-name="T22">Bendrųjų nėštumo patologijos ir ginekologijos stacionarinių antrinio ir tretinio lygio paslaugų teikimo reikalavimų aprašo patvirtinimo“ ir jį išdėstau nauja redakcija:</text:span></text:p>
      <text:p text:style-name="P23"><text:span text:style-name="T24">„LIETUVOS RESPUBLIKOS SVEIKATOS APSAUGOS MINISTRAS</text:span></text:p>
      <text:p text:style-name="P25"/>
      <text:p text:style-name="P26">ĮSAKYMAS</text:p>
      <text:p text:style-name="P27">DĖL BENDRŲJŲ NĖŠTUMO PATOLOGIJOS IR GINEKOLOGIJOS STACIONARINIŲ ANTRINIO IR TRETINIO LYGIO PASLAUGŲ TEIKIMO REIKALAVIMŲ APRAŠO PATVIRTINIMO</text:p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 Bendrųjų nėštumo patologijos ir ginekologijos stacionarinių antrinio ir tretinio lygio paslaugų teikimo reikalavimų aprašą (pridedama)</text:span><text:span text:style-name="T34">.</text:span></text:p>
      <text:p text:style-name="P35"><text:span text:style-name="T36">2</text:span><text:span text:style-name="T37">.<text:s/></text:span><text:span text:style-name="T38">P a v e d u įsakymo vykdymo kontrolę viceministrui pagal veiklos sritį.“</text:span></text:p>
      <text:p text:style-name="P39"><text:span text:style-name="T40">2</text:span><text:span text:style-name="T41">. P a k e i č i u nurodytu įsakymu patvirtintą Bendrųjų nėštumo patologijos ir ginekologijos stacionarinių antrinio ir tretinio lygio paslaugų teikimo reikalavimų aprašą:</text:span></text:p>
      <text:p text:style-name="P42"><text:span text:style-name="T43">2.1</text:span><text:span text:style-name="T44">. Pakeičiu I skyriaus pavadinimą ir jį išdėstau taip:</text:span></text:p>
      <text:p text:style-name="P45"><text:span text:style-name="T46">„</text:span><text:span text:style-name="T47">I</text:span><text:span text:style-name="T48"><text:s/>SKYRIUS</text:span></text:p>
      <text:p text:style-name="P49"><text:span text:style-name="T50">BENDROSIOS NUOSTATOS</text:span><text:span text:style-name="T51">“.</text:span></text:p>
      <text:p text:style-name="P52"><text:span text:style-name="T53">2.2</text:span><text:span text:style-name="T54">. Pakeičiu II skyriaus pavadinimą ir jį išdėstau taip:</text:span></text:p>
      <text:p text:style-name="P55"><text:span text:style-name="T56">„</text:span><text:span text:style-name="T57">II</text:span><text:span text:style-name="T58"><text:s/>SKYRIUS</text:span></text:p>
      <text:p text:style-name="P59"><text:span text:style-name="T60">REIKALAVIMAI SPECIALISTAMS</text:span><text:span text:style-name="T61">“.</text:span></text:p>
      <text:p text:style-name="P62"><text:span text:style-name="T63">2.3</text:span><text:span text:style-name="T64">. Papildau 4</text:span><text:span text:style-name="T65">1</text:span><text:span text:style-name="T66"><text:s/>punktu:</text:span></text:p>
      <text:p text:style-name="P67"><text:span text:style-name="T68">„</text:span><text:span text:style-name="T69">4</text:span><text:span text:style-name="T70">1</text:span><text:span text:style-name="T71">. Ultragarsinius ir endoskopinius tyrimus atlieka gydytojai, kuriems tokia k</text:span><text:span text:style-name="T72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73"><text:span text:style-name="T74">2.4</text:span><text:span text:style-name="T75">. Papildau II</text:span><text:span text:style-name="T76">1</text:span><text:span text:style-name="T77"><text:s/>skyriumi:</text:span></text:p>
      <text:p text:style-name="P78"><text:span text:style-name="T79">„</text:span><text:span text:style-name="T80">II</text:span><text:span text:style-name="T81">1</text:span><text:span text:style-name="T82"><text:s/>SKYRIUS</text:span></text:p>
      <text:p text:style-name="P83"><text:span text:style-name="T84">REIKALAVIMAI MEDICINOS PRIEMONĖMS (PRIETAISAMS)</text:span></text:p>
      <text:p text:style-name="P85"/>
      <text:p text:style-name="P86"><text:span text:style-name="T87">„</text:span><text:span text:style-name="T88">4</text:span><text:span text:style-name="T89">2</text:span><text:span text:style-name="T90">.<text:s/></text:span><text:span text:style-name="T91">Nėštumo patologijos ir ginekologijos stacionarines antrinio lygio paslaugas teikiančios<text:s/></text:span><text:span text:style-name="T92">ASPĮ<text:s/></text:span><text:span text:style-name="T93">privalo turėti:</text:span></text:p>
      <text:p text:style-name="P94"><text:span text:style-name="T95">4</text:span><text:span text:style-name="T96">2</text:span><text:span text:style-name="T97">.1</text:span><text:span text:style-name="T98">.<text:s/></text:span><text:span text:style-name="T99">diagnostinę<text:s/></text:span><text:span text:style-name="T100">ultragarsinę medicinos priemonę (prietaisą) su doplerio režimu;</text:span></text:p>
      <text:p text:style-name="P101"><text:span text:style-name="T102">4</text:span><text:span text:style-name="T103">2</text:span><text:span text:style-name="T104">.2</text:span><text:span text:style-name="T105">. kolposkopą;</text:span></text:p>
      <text:p text:style-name="P106"><text:span text:style-name="T107">4</text:span><text:span text:style-name="T108">2</text:span><text:span text:style-name="T109">.3</text:span><text:span text:style-name="T110">. histeroskopą (ginekologijos II B, II C lygio</text:span><text:span text:style-name="T111"><text:s/></text:span><text:span text:style-name="T112">paslaugas teikiančios ASPĮ);</text:span></text:p>
      <text:p text:style-name="P113"><text:span text:style-name="T114">4</text:span><text:span text:style-name="T115">2</text:span><text:span text:style-name="T116">.4</text:span><text:span text:style-name="T117">.<text:s/></text:span><text:span text:style-name="T118">laparoskopą<text:s/></text:span><text:span text:style-name="T119">(ginekologijos II B, II C lygio</text:span><text:span text:style-name="T120"><text:s/></text:span><text:span text:style-name="T121">paslaugas teikiančios ASPĮ).</text:span></text:p>
      <text:p text:style-name="P122"><text:span text:style-name="T123">4</text:span><text:span text:style-name="T124">3</text:span><text:span text:style-name="T125">.<text:s/></text:span><text:span text:style-name="T126">Nėštumo patologijos ir ginekologijos stacionarines tretinio lygio paslaugas teikiančios<text:s/></text:span><text:span text:style-name="T127">ASPĮ<text:s/></text:span><text:span text:style-name="T128">privalo turėti:</text:span></text:p>
      <text:p text:style-name="P129"><text:span text:style-name="T130">4</text:span><text:span text:style-name="T131">3</text:span><text:span text:style-name="T132">.1</text:span><text:span text:style-name="T133">.<text:s/></text:span><text:span text:style-name="T134">diagnostinę<text:s/></text:span><text:span text:style-name="T135">ultragarsinę medicinos priemonę (prietaisą) su doplerio režimu;</text:span></text:p>
      <text:p text:style-name="P136"><text:span text:style-name="T137">4</text:span><text:span text:style-name="T138">3</text:span><text:span text:style-name="T139">.2</text:span><text:span text:style-name="T140">. kolposkopą;</text:span></text:p>
      <text:p text:style-name="P141"><text:span text:style-name="T142">4</text:span><text:span text:style-name="T143">3</text:span><text:span text:style-name="T144">.3</text:span><text:span text:style-name="T145">. histeroskopą;</text:span></text:p>
      <text:p text:style-name="P146"><text:span text:style-name="T147">4</text:span><text:span text:style-name="T148">3</text:span><text:span text:style-name="T149">.4</text:span><text:span text:style-name="T150">.<text:s/></text:span><text:span text:style-name="T151">laparoskopą.“</text:span></text:p>
      <text:p text:style-name="P152"><text:span text:style-name="T153">2.5</text:span><text:span text:style-name="T154">. Pakeičiu III skyriaus pavadinimą ir jį išdėstau taip:</text:span></text:p>
      <text:p text:style-name="P155"><text:span text:style-name="T156">„</text:span><text:span text:style-name="T157">III</text:span><text:span text:style-name="T158"><text:s/>SKYRIUS</text:span></text:p>
      <text:p text:style-name="P159"><text:span text:style-name="T160">TYRIMŲ ATLIKIMO REIKALAVIMAI</text:span><text:span text:style-name="T161">“.</text:span></text:p>
      <text:p text:style-name="P162"><text:span text:style-name="T163">2.6</text:span><text:span text:style-name="T164">. Pakeičiu 5.2 papunktį ir jį išdėstau taip:</text:span></text:p>
      <text:p text:style-name="P165"><text:span text:style-name="T166">„</text:span><text:span text:style-name="T167">5.2</text:span><text:span text:style-name="T168">. ultragarsiniai tyrimai,<text:s/></text:span><text:span text:style-name="T169">kai juos</text:span><text:span text:style-name="T170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171"><text:span text:style-name="T172">2.7</text:span><text:span text:style-name="T173">. Papildau 5.2</text:span><text:span text:style-name="T174">1</text:span><text:span text:style-name="T175"><text:s/>papunkčiu:</text:span></text:p>
      <text:p text:style-name="P176"><text:span text:style-name="T177">„</text:span><text:span text:style-name="T178">5.2</text:span><text:span text:style-name="T179">1</text:span><text:span text:style-name="T180"><text:s/>endoskopiniai tyrimai:</text:span></text:p>
      <text:p text:style-name="P181"><text:span text:style-name="T182">5.2</text:span><text:span text:style-name="T183">1</text:span><text:span text:style-name="T184">.1</text:span><text:span text:style-name="T185">.</text:span><text:span text:style-name="T186"><text:s/>kolposkopija;</text:span></text:p>
      <text:p text:style-name="P187"><text:span text:style-name="T188">5.2</text:span><text:span text:style-name="T189">1</text:span><text:span text:style-name="T190">.2</text:span><text:span text:style-name="T191">. histeroskopija (ginekologijos II B, II C lygio</text:span><text:span text:style-name="T192"><text:s/></text:span><text:span text:style-name="T193">paslaugas teikiančiose ASPĮ ir (ar) nėštumo patologijos ir ginekologijos stacionarines tretinio lygio paslaugas teikiančiose<text:s/></text:span><text:span text:style-name="T194">ASPĮ</text:span><text:span text:style-name="T195">);</text:span></text:p>
      <text:p text:style-name="P196"><text:span text:style-name="T197">5.2</text:span><text:span text:style-name="T198">1</text:span><text:span text:style-name="T199">.3</text:span><text:span text:style-name="T200">.<text:s/></text:span><text:span text:style-name="T201">laparoskopija<text:s/></text:span><text:span text:style-name="T202">(ginekologijos II B, II C lygio</text:span><text:span text:style-name="T203"><text:s/></text:span><text:span text:style-name="T204">paslaugas teikiančiose ASPĮ ir (ar) nėštumo patologijos ir ginekologijos stacionarines tretinio lygio paslaugas teikiančiose<text:s/></text:span><text:span text:style-name="T205">ASPĮ</text:span><text:span text:style-name="T206">).“</text:span></text:p>
      <text:p text:style-name="P207"><text:span text:style-name="T208">2.8</text:span><text:span text:style-name="T209">. Pakeičiu IV skyriaus pavadinimą ir jį išdėstau taip:</text:span></text:p>
      <text:p text:style-name="P210"><text:span text:style-name="T211">„</text:span><text:span text:style-name="T212">IV</text:span><text:span text:style-name="T213"><text:s/>SKYRIUS</text:span></text:p>
      <text:p text:style-name="P214"><text:span text:style-name="T215">KITŲ VISĄ PARĄ TEIKIAMŲ PASLAUGŲ TEIKIMO <text:s/>REIKALAVIMAI</text:span><text:span text:style-name="T216">“.</text:span></text:p>
      <text:p text:style-name="P217"><text:span text:style-name="T218">2.9</text:span><text:span text:style-name="T219">. Papildau 9 punktu:</text:span></text:p>
      <text:p text:style-name="P220"><text:span text:style-name="T221">„</text:span><text:span text:style-name="T222">9</text:span><text:span text:style-name="T223">.<text:s/></text:span><text:span text:style-name="T224">Radiologijos asmens sveikatos priežiūros paslaugos teikiamos vadovaujantis Radiologijos asmens sveikatos priežiūros paslaugų teikimo reikalavimų aprašu, patvirtintu<text:s/></text:span><text:span text:style-name="T225">Lietuvos Respublikos sveikatos</text:span><text:span text:style-name="T226"><text:s/>apsaugos ministro 2015 m. liepos 24 d. į</text:span><text:span text:style-name="T227">sakymu Nr. V-881 „Dėl<text:s/></text:span><text:span text:style-name="T228">Radiologijos asmens sveikatos priežiūros paslaugų teikimo reikalavimų aprašo patvirtinimo“.“</text:span></text:p>
      <text:p text:style-name="P229"><text:span text:style-name="T230">2.10</text:span><text:span text:style-name="T231">. Pripažįstu netekusiu galios priedą.</text:span></text:p>
      <text:p text:style-name="P232"><text:span text:style-name="T233">3</text:span><text:span text:style-name="T234">. N u s t a t a u, kad šis įsakymas įsigalioja 2017 m. lapkričio 1 d.</text:span></text:p>
      <text:p text:style-name="P235"/>
      <text:p text:style-name="P236"/>
      <text:p text:style-name="P237"/>
      <text:p text:style-name="P238"><text:span text:style-name="T239">Sveikatos apsaugos ministras<text:s/></text:span><text:span text:style-name="T240"><text:tab/></text:span><text:span text:style-name="T241"><text:tab/></text:span><text:span text:style-name="T242"><text:tab/><text:s text:c="20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7-21T12:18:00Z</meta:creation-date>
    <dc:date>2017-07-21T12:18:00Z</dc:date>
    <meta:print-date>2017-03-29T08:0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600" meta:character-count="4685" meta:row-count="97" meta:non-whitespace-character-count="4107"/>
  </office:meta>
</office:document-meta>
</file>