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26" manifest:media-type=""/>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Replacements/Object 25" manifest:media-type=""/>
  <manifest:file-entry manifest:full-path="ObjectReplacements/Object 28" manifest:media-type=""/>
  <manifest:file-entry manifest:full-path="ObjectReplacements/Object 27" manifest:media-type=""/>
  <manifest:file-entry manifest:full-path="ObjectReplacements/Object 24" manifest:media-type=""/>
  <manifest:file-entry manifest:full-path="Object 29" manifest:media-type="application/octet-stream"/>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 25" manifest:media-type="application/octet-stream"/>
  <manifest:file-entry manifest:full-path="ObjectReplacements/Object 30" manifest:media-type=""/>
  <manifest:file-entry manifest:full-path="Object 30"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5" manifest:media-type="application/octet-stream"/>
  <manifest:file-entry manifest:full-path="ObjectReplacements/Object 34" manifest:media-type=""/>
  <manifest:file-entry manifest:full-path="Object 34" manifest:media-type="application/octet-stream"/>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Replacements/Object 29" manifest:media-type=""/>
  <manifest:file-entry manifest:full-path="Object 20" manifest:media-type="application/octet-stream"/>
  <manifest:file-entry manifest:full-path="ObjectReplacements/Object 19"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2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style:vertical-align="baseline">
        <style:tab-stops>
          <style:tab-stop style:type="left" style:position="4.9222in"/>
        </style:tab-stops>
      </style:paragraph-properties>
    </style:style>
    <style:style style:name="P24" style:parent-style-name="Normal" style:family="paragraph">
      <style:paragraph-properties style:punctuation-wrap="simple" style:vertical-align="baseline">
        <style:tab-stops>
          <style:tab-stop style:type="left" style:position="4.9222in"/>
        </style:tab-stops>
      </style:paragraph-properties>
    </style:style>
    <style:style style:name="P25" style:parent-style-name="Normal" style:family="paragraph">
      <style:paragraph-properties style:punctuation-wrap="simple" style:vertical-align="baseline">
        <style:tab-stops>
          <style:tab-stop style:type="left" style:position="4.9222in"/>
        </style:tab-stops>
      </style:paragraph-properties>
    </style:style>
    <style:style style:name="P26" style:parent-style-name="Normal" style:family="paragraph">
      <style:paragraph-properties style:punctuation-wrap="simple" style:vertical-align="baseline">
        <style:tab-stops>
          <style:tab-stop style:type="left" style:position="4.9222in"/>
        </style:tab-stops>
      </style:paragraph-properties>
    </style:style>
    <style:style style:name="P27" style:parent-style-name="Normal" style:master-page-name="MPF1" style:family="paragraph">
      <style:paragraph-properties fo:break-before="page" fo:margin-left="3.15in" style:page-number="1">
        <style:tab-stops/>
      </style:paragraph-properties>
      <style:text-properties style:font-name-asian="Calibri" style:font-size-complex="12pt"/>
    </style:style>
    <style:style style:name="P32" style:parent-style-name="Normal" style:family="paragraph">
      <style:paragraph-properties fo:margin-left="3.15in">
        <style:tab-stops/>
      </style:paragraph-properties>
      <style:text-properties style:font-name-asian="Calibri" style:font-size-complex="12pt"/>
    </style:style>
    <style:style style:name="P33" style:parent-style-name="Normal" style:family="paragraph">
      <style:paragraph-properties fo:margin-left="3.15in">
        <style:tab-stops/>
      </style:paragraph-properties>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style:text-properties style:font-name-asian="Calibri"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line-height="150%"/>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line-height="115%"/>
    </style:style>
    <style:style style:name="P180" style:parent-style-name="Normal" style:family="paragraph">
      <style:paragraph-properties fo:text-align="center" fo:line-height="115%"/>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fo:line-height="115%"/>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fo:line-height="115%"/>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text-properties style:font-name-asian="Calibri" style:font-size-complex="12pt"/>
    </style:style>
    <style:style style:name="P202" style:parent-style-name="Normal" style:family="paragraph">
      <style:paragraph-properties fo:text-align="center" fo:line-height="150%" fo:text-indent="0.0986in">
        <style:tab-stops>
          <style:tab-stop style:type="left" style:position="0.492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text-position="-50% 1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line-height="150%"/>
      <style:text-properties style:font-name-asian="Calibri" style:font-size-complex="12pt"/>
    </style:style>
    <style:style style:name="P207" style:parent-style-name="Normal" style:family="paragraph">
      <style:paragraph-properties fo:text-align="justify" fo:line-height="150%" fo:text-indent="0.9in"/>
    </style:style>
    <style:style style:name="T208" style:parent-style-name="DefaultParagraphFont" style:family="text">
      <style:text-properties style:font-name-asian="Calibri" style:text-position="-145.4% 100%" fo:font-size="11pt" style:font-size-asian="11pt" style:font-size-complex="11pt"/>
    </style:style>
    <style:style style:name="P209" style:parent-style-name="Normal" style:family="paragraph">
      <style:paragraph-properties fo:line-height="150%"/>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text-position="-50% 1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line-height="150%">
        <style:tab-stops>
          <style:tab-stop style:type="left" style:position="0.7875in"/>
          <style:tab-stop style:type="left" style:position="0.9847in"/>
        </style:tab-stops>
      </style:paragraph-properties>
    </style:style>
    <style:style style:name="T216" style:parent-style-name="DefaultParagraphFont" style:family="text">
      <style:text-properties style:font-name-asian="Calibri" fo:font-style="italic" style:font-style-asian="italic"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line-height="150%" fo:margin-left="0.3937in">
        <style:tab-stops/>
      </style:paragraph-properties>
    </style:style>
    <style:style style:name="T219" style:parent-style-name="DefaultParagraphFont" style:family="text">
      <style:text-properties style:font-name-asian="Calibri" style:text-position="-50% 1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line-height="150%" fo:margin-left="0.3937in">
        <style:tab-stops/>
      </style:paragraph-properties>
    </style:style>
    <style:style style:name="T224" style:parent-style-name="DefaultParagraphFont" style:family="text">
      <style:text-properties style:font-name-asian="Calibri" style:text-position="-58.3% 100%"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54.5% 100%" fo:font-size="11pt" style:font-size-asian="11pt" style:font-size-complex="11pt"/>
    </style:style>
    <style:style style:name="T229" style:parent-style-name="DefaultParagraphFont" style:family="text">
      <style:text-properties style:font-name-asian="Calibri" fo:font-size="11pt" style:font-size-asian="11pt" style:font-size-complex="11pt"/>
    </style:style>
    <style:style style:name="T230" style:parent-style-name="DefaultParagraphFont" style:family="text">
      <style:text-properties style:font-name-asian="Calibri" style:font-size-complex="12pt"/>
    </style:style>
    <style:style style:name="P231" style:parent-style-name="Normal" style:family="paragraph">
      <style:paragraph-properties fo:line-height="150%" fo:text-indent="0.8861in"/>
    </style:style>
    <style:style style:name="T232" style:parent-style-name="DefaultParagraphFont" style:family="text">
      <style:text-properties style:font-name-asian="Calibri" style:text-position="-127.2% 100%" fo:font-size="11pt" style:font-size-asian="11pt" style:font-size-complex="11pt"/>
    </style:style>
    <style:style style:name="P233" style:parent-style-name="Normal" style:family="paragraph">
      <style:paragraph-properties fo:text-align="justify" fo:line-height="150%" fo:text-indent="0.8861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P242" style:parent-style-name="Normal" style:family="paragraph">
      <style:paragraph-properties fo:text-align="justify" fo:line-height="150%" fo:text-indent="0.8861in"/>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position="-25% 1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text-position="-41.6% 1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text-position="-25% 1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text-position="-41.6% 1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25% 1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position="-50% 1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text-position="-25% 1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text-position="-41.6% 1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text-position="-25% 1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50% 1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text-position="-50% 1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text-position="-50% 100%"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text-position="-54.5% 100%" fo:font-size="11pt" style:font-size-asian="11pt" style:font-size-complex="11pt"/>
    </style:style>
    <style:style style:name="T275" style:parent-style-name="DefaultParagraphFont" style:family="text">
      <style:text-properties style:font-name-asian="Calibri" fo:font-size="11pt" style:font-size-asian="11pt" style:font-size-complex="11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8861in"/>
    </style:style>
    <style:style style:name="T278" style:parent-style-name="DefaultParagraphFont" style:family="text">
      <style:text-properties style:font-name-asian="Calibri" style:text-position="-136.3% 100%" fo:font-size="11pt" style:font-size-asian="11pt" style:font-size-complex="11pt"/>
    </style:style>
    <style:style style:name="P279" style:parent-style-name="Normal" style:family="paragraph">
      <style:paragraph-properties fo:text-align="justify" fo:line-height="150%" fo:text-indent="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tyle="italic" style:font-style-asian="italic"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ize-complex="12pt"/>
    </style:style>
    <style:style style:name="P288" style:parent-style-name="Normal" style:family="paragraph">
      <style:paragraph-properties fo:text-align="justify" fo:line-height="150%" fo:text-indent="0.9in"/>
    </style:style>
    <style:style style:name="T289" style:parent-style-name="DefaultParagraphFont" style:family="text">
      <style:text-properties style:font-name-asian="Calibri" fo:font-style="italic" style:font-style-asian="italic"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justify" fo:line-height="150%"/>
      <style:text-properties style:font-name-asian="Calibri" style:font-size-complex="12pt"/>
    </style:style>
    <style:style style:name="P298"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P309" style:parent-style-name="Normal" style:family="paragraph">
      <style:paragraph-properties style:punctuation-wrap="simple" fo:text-align="center" style:vertical-align="baseline" fo:line-height="150%" fo:text-indent="0.3937in"/>
    </style:style>
    <style:style style:name="T310" style:parent-style-name="DefaultParagraphFont" style:family="text">
      <style:text-properties style:font-name-asian="Calibri" fo:font-style="italic" style:font-style-asian="italic" style:text-position="-27.2% 100%" fo:font-size="11pt" style:font-size-asian="11pt" style:font-size-complex="11pt"/>
    </style:style>
    <style:style style:name="T311" style:parent-style-name="DefaultParagraphFont" style:family="text">
      <style:text-properties style:font-name-asian="Calibri" fo:font-style="italic" style:font-style-asian="italic" style:font-style-complex="italic" fo:color="#000000" style:font-size-complex="12pt"/>
    </style:style>
    <style:style style:name="T312" style:parent-style-name="DefaultParagraphFont" style:family="text">
      <style:text-properties style:font-name-asian="Calibri" fo:font-style="italic" style:font-style-asian="italic" fo:color="#000000" style:font-size-complex="12pt"/>
    </style:style>
    <style:style style:name="T313" style:parent-style-name="DefaultParagraphFont" style:family="text">
      <style:text-properties style:font-name-asian="Calibri" fo:font-style="italic" style:font-style-asian="italic" style:font-style-complex="italic" fo:color="#000000" style:font-size-complex="12pt"/>
    </style:style>
    <style:style style:name="T314" style:parent-style-name="DefaultParagraphFont" style:family="text">
      <style:text-properties style:font-name-asian="Calibri" fo:font-style="italic" style:font-style-asian="italic" style:font-style-complex="italic" fo:color="#000000" style:text-position="sub 66.6%" style:font-size-complex="12pt"/>
    </style:style>
    <style:style style:name="T315" style:parent-style-name="DefaultParagraphFont" style:family="text">
      <style:text-properties style:font-name-asian="Calibri" fo:font-style="italic" style:font-style-asian="italic" style:font-style-complex="italic" fo:color="#000000" style:font-size-complex="12pt"/>
    </style:style>
    <style:style style:name="T316" style:parent-style-name="DefaultParagraphFont" style:family="text">
      <style:text-properties style:font-name-asian="Calibri" fo:font-style="italic" style:font-style-asian="italic" style:font-style-complex="italic" fo:color="#000000" style:text-position="sub 66.6%" style:font-size-complex="12pt"/>
    </style:style>
    <style:style style:name="T317" style:parent-style-name="DefaultParagraphFont" style:family="text">
      <style:text-properties style:font-name-asian="Calibri" fo:font-style="italic" style:font-style-asian="italic" style:font-style-complex="italic" fo:color="#000000" style:font-size-complex="12pt"/>
    </style:style>
    <style:style style:name="P318" style:parent-style-name="Normal" style:family="paragraph">
      <style:text-properties fo:font-size="7pt" style:font-size-asian="7pt" style:font-size-complex="7pt"/>
    </style:style>
    <style:style style:name="P319" style:parent-style-name="Normal" style:family="paragraph">
      <style:paragraph-properties style:punctuation-wrap="simple" fo:text-align="justify" style:vertical-align="baseline" fo:line-height="150%" fo:text-indent="0.3937in"/>
      <style:text-properties style:font-name-asian="Calibri" fo:color="#000000" style:font-size-complex="12pt"/>
    </style:style>
    <style:style style:name="P320" style:parent-style-name="Normal" style:family="paragraph">
      <style:paragraph-properties style:punctuation-wrap="simple" fo:text-align="justify" style:vertical-align="baseline" fo:line-height="150%" fo:text-indent="0.527in"/>
    </style:style>
    <style:style style:name="T321" style:parent-style-name="DefaultParagraphFont" style:family="text">
      <style:text-properties style:font-name-asian="Calibri" style:text-position="-27.2% 100%" fo:font-size="11pt" style:font-size-asian="11pt" style:font-size-complex="11pt"/>
    </style:style>
    <style:style style:name="T322" style:parent-style-name="DefaultParagraphFont" style:family="text">
      <style:text-properties style:font-name-asian="Calibri" fo:font-style="italic" style:font-style-asian="italic" style:font-style-complex="italic"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style:punctuation-wrap="simple" fo:text-align="justify" style:vertical-align="baseline" fo:line-height="150%" fo:text-indent="0.5659in"/>
    </style:style>
    <style:style style:name="T327" style:parent-style-name="DefaultParagraphFont" style:family="text">
      <style:text-properties style:font-name-asian="Calibri" fo:font-style="italic" style:font-style-asian="italic"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fo:font-style="italic" style:font-style-asian="italic" style:text-position="sub 66.6%"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line-height="150%" fo:text-indent="0.634in"/>
    </style:style>
    <style:style style:name="T341" style:parent-style-name="DefaultParagraphFont" style:family="text">
      <style:text-properties style:font-name-asian="Calibri" style:font-weight-complex="bold" fo:font-style="italic" style:font-style-asian="italic" style:font-style-complex="italic" fo:color="#000000" style:font-size-complex="12pt"/>
    </style:style>
    <style:style style:name="T342" style:parent-style-name="DefaultParagraphFont" style:family="text">
      <style:text-properties style:font-name-asian="Calibri" style:font-weight-complex="bold" fo:font-style="italic" style:font-style-asian="italic" style:font-style-complex="italic" fo:color="#000000" style:text-position="sub 66.6%" style:font-size-complex="12pt"/>
    </style:style>
    <style:style style:name="T343" style:parent-style-name="DefaultParagraphFont" style:family="text">
      <style:text-properties style:font-name-asian="Calibri" style:font-weight-complex="bold" style:font-size-complex="12pt" fo:language="en" fo:country="GB"/>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line-height="150%"/>
      <style:text-properties style:font-name-asian="Calibri" style:font-weight-complex="bold" style:font-size-complex="12pt"/>
    </style:style>
    <style:style style:name="P351"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4923in"/>
      <style:text-properties style:font-name-asian="Calibri" style:font-size-complex="12pt"/>
    </style:style>
    <style:style style:name="P367" style:parent-style-name="Normal" style:family="paragraph">
      <style:paragraph-properties fo:text-align="justify" fo:line-height="150%" fo:text-indent="0.9in"/>
    </style:style>
    <style:style style:name="T368" style:parent-style-name="DefaultParagraphFont" style:family="text">
      <style:text-properties style:font-name-asian="Calibri" style:text-position="-66.6% 100%" fo:font-size="9pt" style:font-size-asian="9pt" style:font-size-complex="9pt"/>
    </style:style>
    <style:style style:name="P369" style:parent-style-name="Normal" style:family="paragraph">
      <style:paragraph-properties fo:text-align="justify" fo:line-height="150%" fo:text-indent="0.9in"/>
      <style:text-properties style:font-name-asian="Calibri" style:font-size-complex="12pt"/>
    </style:style>
    <style:style style:name="P370" style:parent-style-name="Normal" style:family="paragraph">
      <style:paragraph-properties fo:text-align="justify" fo:line-height="150%" fo:text-indent="0.9in"/>
    </style:style>
    <style:style style:name="T371" style:parent-style-name="DefaultParagraphFont" style:family="text">
      <style:text-properties style:font-name-asian="Calibri" style:text-position="-27.2% 100%" fo:font-size="11pt" style:font-size-asian="11pt" style:font-size-complex="11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9in"/>
    </style:style>
    <style:style style:name="T374" style:parent-style-name="DefaultParagraphFont" style:family="text">
      <style:text-properties style:font-name-asian="Calibri" style:text-position="-54.5% 100%" fo:font-size="11pt" style:font-size-asian="11pt" style:font-size-complex="11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9in"/>
    </style:style>
    <style:style style:name="T377" style:parent-style-name="DefaultParagraphFont" style:family="text">
      <style:text-properties style:font-name-asian="Calibri" style:text-position="-54.5% 100%" fo:font-size="11pt" style:font-size-asian="11pt" style:font-size-complex="11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9in"/>
    </style:style>
    <style:style style:name="T380" style:parent-style-name="DefaultParagraphFont" style:family="text">
      <style:text-properties style:font-name-asian="Calibri" style:text-position="-45.4% 100%" fo:font-size="11pt" style:font-size-asian="11pt" style:font-size-complex="11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9in"/>
    </style:style>
    <style:style style:name="T383" style:parent-style-name="DefaultParagraphFont" style:family="text">
      <style:text-properties style:font-name-asian="Calibri" style:text-position="-45.4% 100%" fo:font-size="11pt" style:font-size-asian="11pt" style:font-size-complex="11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P386" style:parent-style-name="Normal" style:family="paragraph">
      <style:paragraph-properties fo:text-align="justify" fo:line-height="150%" fo:text-indent="0.9736in">
        <style:tab-stops>
          <style:tab-stop style:type="left" style:position="0.7875in"/>
          <style:tab-stop style:type="left" style:position="0.9847in"/>
        </style:tab-stops>
      </style:paragraph-properties>
    </style:style>
    <style:style style:name="T387" style:parent-style-name="DefaultParagraphFont" style:family="text">
      <style:text-properties style:font-name-asian="Calibri" style:text-position="-54.5% 100%" fo:font-size="11pt" style:font-size-asian="11pt" style:font-size-complex="11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54.5% 100%" fo:font-size="11pt" style:font-size-asian="11pt" style:font-size-complex="11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text-position="-45.4% 100%" fo:font-size="11pt" style:font-size-asian="11pt" style:font-size-complex="11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text-position="-27.2% 100%" fo:font-size="11pt" style:font-size-asian="11pt" style:font-size-complex="11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text-position="-54.5% 100%" fo:font-size="11pt" style:font-size-asian="11pt" style:font-size-complex="11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text-position="-45.4% 100%" fo:font-size="11pt" style:font-size-asian="11pt" style:font-size-complex="11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text-position="-54.5% 100%" fo:font-size="11pt" style:font-size-asian="11pt" style:font-size-complex="11pt"/>
    </style:style>
    <style:style style:name="T407" style:parent-style-name="DefaultParagraphFont" style:family="text">
      <style:text-properties style:font-name-asian="Calibri" fo:font-size="11pt" style:font-size-asian="11pt" style:font-size-complex="11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45.4% 100%" fo:font-size="11pt" style:font-size-asian="11pt" style:font-size-complex="11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justify" fo:line-height="150%"/>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tyle="italic" style:font-style-asian="italic"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style="italic" style:font-style-asian="italic"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text-properties style:font-name-asian="Calibri"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color="#000000"/>
    </style:style>
    <style:style style:name="T471" style:parent-style-name="DefaultParagraphFont" style:family="text">
      <style:text-properties style:font-name-asian="Calibri" style:font-size-complex="12pt"/>
    </style:style>
    <style:style style:name="T472" style:parent-style-name="DefaultParagraphFont" style:family="text">
      <style:text-properties fo:color="#000000"/>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name-asian="Calibri" style:font-size-complex="12pt"/>
    </style:style>
    <style:style style:name="T479" style:parent-style-name="DefaultParagraphFont" style:family="text">
      <style:text-properties fo:color="#000000"/>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000000"/>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style>
    <style:style style:name="T488" style:parent-style-name="DefaultParagraphFont" style:family="text">
      <style:text-properties style:font-name-asian="Calibri" style:font-size-complex="12pt"/>
    </style:style>
    <style:style style:name="T489" style:parent-style-name="DefaultParagraphFont" style:family="text">
      <style:text-properties fo:color="#000000"/>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style:style>
    <style:style style:name="P492" style:parent-style-name="Normal" style:family="paragraph">
      <style:paragraph-properties fo:text-align="center"/>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size-complex="12pt"/>
    </style:style>
    <style:style style:name="P497" style:parent-style-name="Normal" style:family="paragraph">
      <style:paragraph-properties fo:line-height="150%"/>
      <style:text-properties style:font-name-asian="Calibri"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center" fo:line-height="150%"/>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justify" fo:line-height="150%"/>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center" fo:line-height="150%"/>
    </style:style>
    <style:style style:name="T518" style:parent-style-name="DefaultParagraphFont" style:family="text">
      <style:text-properties style:font-name-asian="Calibri" style:font-size-complex="12pt"/>
    </style:style>
    <style:style style:name="P519" style:parent-style-name="Normal" style:family="paragraph">
      <style:paragraph-properties style:punctuation-wrap="simple" fo:text-align="justify" style:vertical-align="baseline" fo:line-height="15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right"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PARAMOS SIEKIANT KOMPENSUOTI AFRIKINIO KIAULIŲ MARO III ZONOS KIAULININKYSTĖS SEKTORIAUS SUBJEKTŲ PATIRTUS NUOSTOLIUS TAISYKLIŲ PATVIRTINIMO</text:p>
      <text:p text:style-name="P12"/>
      <text:p text:style-name="P13">20<text:span text:style-name="T14">22</text:span><text:s/>m. lapkričio 22 d. Nr. 3D-710</text:p>
      <text:p text:style-name="P15">Vilnius</text:p>
      <text:p text:style-name="P16"/>
      <text:p text:style-name="P17"/>
      <text:p text:style-name="P18"><text:span text:style-name="T19">Vadovaudamasis Lietuvos Respublikos žemės ūkio, maisto ūkio ir kaimo plėtros įstatymo 8 straipsnio 4 dalimi,</text:span></text:p>
      <text:p text:style-name="P20"><text:span text:style-name="T21">tvirtinu</text:span><text:span text:style-name="T22"><text:s/>Paramos siekiant kompensuoti afrikinio kiaulių maro III zonos kiaulininkystės sektoriaus subjektų patirtus nuostolius taisykles (pridedama).</text:span></text:p>
      <text:p text:style-name="P23"/>
      <text:p text:style-name="P24"/>
      <text:p text:style-name="P25"/>
      <text:p text:style-name="P26">Žemės ūkio ministras<text:tab/>Kęstutis Navickas</text:p>
      <text:soft-page-break/>
      <text:p text:style-name="P27">PATVIRTINTA</text:p>
      <text:p text:style-name="P32">Lietuvos Respublikos žemės ūkio ministro</text:p>
      <text:p text:style-name="P33">2022 m. lapkričio 22 d. įsakymu Nr. 3D-710</text:p>
      <text:p text:style-name="P34"/>
      <text:p text:style-name="P35"><text:span text:style-name="T36">PARAMOS SIEKIANT KOMPENSUOTI AFRIKINIO KIAULIŲ MARO III ZONOS KIAULININKYSTĖS SEKTORIAUS SUBJEKTŲ PATIRTUS NUOSTOLIUS<text:s/></text:span><text:span text:style-name="T37">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Paramos siekiant kompensuoti afrikinio kiaulių maro III zonos kiaulininkystės sektoriaus subjektų patirtus nuostolius taisyklės (toliau – taisyklės) parengtos vadovaujantis<text:s/></text:span><text:span text:style-name="T48">Europos Sąjungos valstybės pagalbos žemės ūkio ir miškininkystės sektoriams ir kaimo vietovėse gairėmis 2014–2020 m. (toliau – Gairės), Europos Komisijos 2020-11-04 sprendimu Nr. C(2020) 7631 patvirtinta schema SA. 58132 (2020/N)<text:s/></text:span><text:span text:style-name="T49">bei atsižvelgiant į<text:s/></text:span><text:span text:style-name="T50">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AT).</text:span></text:p>
      <text:p text:style-name="P51"><text:span text:style-name="T52">2</text:span><text:span text:style-name="T53">. Taisyklių tikslas – siekiant stabilizuoti Lietuvos kiaulienos gamybos sektoriaus padėtį afrikinio kiaulių maro (toliau – AKM) apimtoje teritorijoje ir paskatinti <text:s/>ekonominį tvarumą, nustatyti susidariusių nuostolių kompensavimo tvarką šiems kiaulininkystės sektoriaus subjektams, patekusiems į AKM III zoną: kiaulių laikytojams, iš kurių kiaulės nupirktos mažesne <text:s/>nei šalyje mokama vidutinė kiaulių supirkimo kaina (toliau – kiaulių laikytojai); kuilių spermos surinkimo centrams, patyrusiems kuilių spermos realizavimo ribojimų (toliau – spermos centras); kiaulių veislynams, patyrusiems veislinių kiaulių realizavimo ribojimų (toliau – veislynas) (toliau visi vadinami kiaulininkystės sektoriaus subjektai arba paramos gavėjai).</text:span></text:p>
      <text:p text:style-name="P54"><text:span text:style-name="T55">3</text:span><text:span text:style-name="T56">. AKM III zona (dalis) patvirtinta 2021 m. balandžio 7 d. Komisijos į</text:span><text:span text:style-name="T57">gyvendinimo reglamentu (ES) 2021/605, kuriuo nustatomos specialios afrikinio kiaulių maro kontrolės priemonės,<text:s/></text:span><text:span text:style-name="T58">su visais pakeitimais.<text:s/></text:span></text:p>
      <text:p text:style-name="P59"><text:span text:style-name="T60">4</text:span><text:span text:style-name="T61">. Nuostolių kompensavimas už laikotarpį, prasidedantį nuo 2020 m. sausio 1 d., siejamas individualiai su kiekvienu paramos gavėju pagal tai, kada jo deklaruota kiaulių laikymo vieta ar spermos centras <text:s/>pagal<text:s/></text:span><text:span text:style-name="T62">Reglamento (ES) 2021/605</text:span><text:span text:style-name="T63"><text:s/>pakeitimus ir juose nurodytas datas pateko į AKM III zoną ar buvo iš jos išbraukta. <text:s/>Paramos gavėjai dėl nuostolių, patirtų laikotarpiu nuo 2020 m. sausio 1 d. iki šių taisyklių įsigaliojimo, kompensavimo toliau taisyklėse nustatyta tvarka privalo kreiptis per 10 darbo dienų nuo šių taisyklių įsigaliojimo, o vėliau dėl nuostolių, patirtų <text:s/></text:span><text:soft-page-break/><text:span text:style-name="T64">kalendorinį mėnesį ar ketvirtį, kurio metu galioja apribojimai, <text:s/>kompensavimo privalo kreiptis ne vėliau kaip iki ateinančio kalendorinio mėnesio ar ketvirčio 10 d., išskyrus gruodžio mėnesį teikiamas paraiškas, kurias privaloma pateikti ne vėliau, kaip iki gruodžio 5 d.</text:span></text:p>
      <text:p text:style-name="P65"><text:span text:style-name="T66">5</text:span><text:span text:style-name="T67">. Iš Lietuvos Respublikos valstybės biudžeto (toliau – valstybės biudžetas) lėšų kompensuojama <text:s/>iki 100 proc. nuostolių, kurie apskaičiuojami III–V skyriuose nustatyta tvarka.</text:span></text:p>
      <text:p text:style-name="P68"><text:span text:style-name="T69">6</text:span><text:span text:style-name="T70">. Skaičiuojant patirtus nuostolius, vertinama:</text:span></text:p>
      <text:p text:style-name="P71"><text:span text:style-name="T72">6.1</text:span><text:span text:style-name="T73">. kiekvieno individualaus AKM III zonoje ūkį turinčio kiaulių laikytojo už parduotas ir skerdykloje paskerstas aukščiausios, pirmos, antros, trečios ir ketvirtos gyvojo svorio kategorijos (toliau – atitinkama kategorija) kiaules gauta vidutinė kaina, ją palyginant su atitinkamo mėnesio vidutine Lietuvos atitinkamos kategorijos kiaulių supirkimo kaina, kuri apskaičiuota neįvertinant iš AKM III zonos supirktų kiaulių. Gyvojo svorio kategorijos apibrėžtos Lietuvos standarte LST 1373:2004 „Skerstinos kiaulės“;<text:s/></text:span></text:p>
      <text:p text:style-name="P74"><text:span text:style-name="T75">6.2</text:span><text:span text:style-name="T76">. kiekvieno spermos centro per tam tikrą laikotarpį (180 kalendorinių dienų iki datos, kai pagal<text:s/></text:span><text:span text:style-name="T77">Reglamento (ES) 2021/605</text:span><text:span text:style-name="T78"><text:s/>pakeitimus ir juose nurodytas datas paramos gavėjas pateko į AKM III zoną, nustatant prekybinius apribojimus) pagal jo išrašytas prekybos kuilių sperma PVM sąskaitas faktūras apskaičiuoti du rodikliai – vidutinis per vieną dieną realizuotos kuilių spermos dozių skaičius bei vidutinė vienos kuilių spermos dozės kaina;</text:span></text:p>
      <text:p text:style-name="P79"><text:span text:style-name="T80">6.3</text:span><text:span text:style-name="T81">. kiekvieno veislyno užaugintų veislinių kiaulių, kurių negalėjo realizuoti pagal<text:s/></text:span><text:span text:style-name="T82">Reglamento (ES) 2021/605</text:span><text:span text:style-name="T83"><text:s/>pakeitimus ir juose nurodytas datas patekęs į AKM III zoną, skaičius ir vertė (įtraukiant ir vertę, gautą realizavus kiaules mėsai).<text:s/></text:span></text:p>
      <text:p text:style-name="P84"><text:span text:style-name="T85">7</text:span><text:span text:style-name="T86">. Nuostoliai kompensuojami šiems AKM III zonos tikslinės paramos gavėjams: veislynams ir (ar) spermos centrams, kuriems įvesti prekybiniai apribojimai, taikyti nuo 2020 m. sausio 1 d. iki 2023 m. gruodžio 31 <text:s/>d., ir tiems kiaulių laikytojams, kurių parduotos kiaulės <text:s/>paskerstos skerdyklose nuo 2020 m. sausio 1 d. iki 2023 m. gruodžio 31 d.<text:s/></text:span></text:p>
      <text:p text:style-name="P87"><text:span text:style-name="T88">8</text:span><text:span text:style-name="T89">. Pagalba neturi būti susijusi su priemonėmis, dėl kurių patirtas išlaidas pagal Sąjungos teisės aktus padengia pagalbos gavėjas, nebent tokių pagalbos priemonių taikymo išlaidos yra visiškai padengiamos privalomomis pagalbos gavėjams nustatytomis rinkliavomis.</text:span></text:p>
      <text:p text:style-name="P90"><text:span text:style-name="T91">9</text:span><text:span text:style-name="T92">. Pagalba pagal taisykles neteikiama, jei kompetentinga institucija nustato, kad AKM <text:s/>sukeltas dėl tyčinių arba aplaidžių pagalbos gavėjo veiksmų.</text:span></text:p>
      <text:p text:style-name="P93"><text:span text:style-name="T94">10</text:span><text:span text:style-name="T95">. Pagalba ir bet kokios kitos pagalbos gavėjo gaunamos išmokos (įskaitant išmokas pagal kitas nacionalines ar Sąjungos priemones<text:s/></text:span><text:span text:style-name="T96">arba draudimo išmokas</text:span><text:span text:style-name="T97">, pagal kurias kompensuojamos tos pačios tinkamos finansuoti išlaidos) neturi viršyti 100 proc. tinkamų finansuoti išlaidų.</text:span></text:p>
      <text:p text:style-name="P98"/>
      <text:p text:style-name="P99"><text:span text:style-name="T100">II</text:span><text:span text:style-name="T101"><text:s/>SKYRIUS</text:span></text:p>
      <text:p text:style-name="P102"><text:span text:style-name="T103">REIKALAVIMAI PARAMOS GAVĖJAMS</text:span></text:p>
      <text:p text:style-name="P104"/>
      <text:p text:style-name="P105"><text:span text:style-name="T106">11</text:span><text:span text:style-name="T107">. Kiaulininkystės sektoriaus subjektai:</text:span></text:p>
      <text:p text:style-name="P108"><text:span text:style-name="T109">11.1</text:span><text:span text:style-name="T110">. turi būti užregistravę savo kiaules Ūkinių gyvūnų registre iki patekimo į AKM zoną ir laiky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reikalavimų;</text:span></text:p>
      <text:p text:style-name="P111"><text:span text:style-name="T112">11.2</text:span><text:span text:style-name="T113">. turi būti įvykdę biologinio saugumo priemones ir laikytis Biologinio saugumo priemonių reikalavimų kiaulių laikymo vietose, patvirtintų Valstybinės maisto ir veterinarijos tarnybos (toliau – VMVT) direktoriaus 2011 m. liepos 11 d. įsakymu Nr. B1-384 „Dėl<text:s/></text:span><text:span text:style-name="T114">Biologinio saugumo priemonių reikalavimų kiaulių laikymo vietose patvirtinimo</text:span><text:span text:style-name="T115">“, o teikdami dokumentus dėl paramos gavimo, privalo pateikti tai patvirtinantį dokumentą (VMVT atlikto biologinės saugos reikalavimų laikymosi patikrinimo akto kopiją);</text:span></text:p>
      <text:p text:style-name="P116"><text:span text:style-name="T117">11.3</text:span><text:span text:style-name="T118">.<text:s/></text:span><text:span text:style-name="T119">nėra sunkumų patiriančios įmonės, kaip apibrėžta Gairėse,<text:s/></text:span><text:span text:style-name="T120">išskyrus atvejus, kai įrodoma, kad sunkumai patiriami dėl subjekto patekimo į<text:s/></text:span><text:span text:style-name="T121">AKM III zoną;</text:span></text:p>
      <text:p text:style-name="P122">11.4. nėra gavę pagalbos, kuri Europos Komisijos sprendimu (dėl individualios pagalbos arba pagalbos schemos) buvo pripažinta neteisėta ir nesuderinama su vidaus rinka, arba yra grąžinę visą jos sumą, įskaitant palūkanas, teisės aktuose nustatyta tvarka;</text:p>
      <text:p text:style-name="P123">11.5. nėra gavę paramos iš kitų nacionalinių ar Europos Sąjungos programų ir (ar) priemonių nuostoliams, kurie kompensuojami pagal šias taisykles, kompensuoti.<text:s/></text:p>
      <text:p text:style-name="P124"><text:span text:style-name="T125">12</text:span><text:span text:style-name="T126">.<text:s/></text:span>Kiaulės iš kiaulių laikymo vietų, patenkančių į AKM III zonos ribas, turi būti paskerstos VMVT pagal Reglamento (ES) 2021/605 41 straipsnio 1 dalį paskirtose skerdyklose. Kiaulių laikytojai, teikdami dokumentus dėl paramos gavimo, privalo pateikti informaciją apie patvirtinimo datą ir VMVT teritorinio departamento direktoriaus įsakymo numerį, kuriuo remiantis skerdykla įtraukta į Gyvūninio maisto tvarkymo subjektų, paskirtų pagal 41 straipsnio 1 dalį (Įmonės, skerdžiančios kiaules, kilusias iš III zonos, arba tvarko kiaulieną, gautą iš tokių kiaulių), sąrašą. Šis sąrašas skelbiamas VMVT interneto svetainėje ir yra nuolat atnaujinamas.</text:p>
      <text:p text:style-name="P127"><text:span text:style-name="T128">13</text:span><text:span text:style-name="T129">. Kiaulių laikytojai, parduodami kiaules skersti iš AKM III zonos ir prašydami dėl kainų skirtumo susidariusių nuostolių kompensavimo, turi užpildyti pagal PVM sąskaitų faktūrų duomenis ir pateikti VĮ Žemės ūkio informacijos ir kaimo verslo centrui (toliau – ŽŪIKVC) informaciją pagal pridedamą formą „Pranešimas-paraiška apie AKM III zonos kiaulių pardavimą“ (toliau – forma apie kiaulių pardavimą) (1 priedas).<text:s/></text:span></text:p>
      <text:soft-page-break/>
      <text:p text:style-name="P130">Forma apie kiaulių pardavimą skersti pradedama pildyti tik nuo tos datos, kurią kiaulių laikytojas pardavė skersti kiaules, po jo deklaruotos kiaulių laikymo vietos įtraukimo į šių taisyklių 3 punkte nurodytos AKM III zonos ribas. Forma apie kiaulių pardavimą skersti nebepildoma ir ŽŪIKVC neteikiama, jei AKM III zonos riboms pasikeitus, kiaulių laikytojo deklaruota kiaulių laikymo vieta į ją nebepatenka.<text:s/></text:p>
      <text:p text:style-name="P131"><text:span text:style-name="T132">Formoje apie kiaulių pardavimą turi būti nurodytos visos atitinkamo mėnesio kiaulių laikytojo PVM sąskaitos faktūros, nurodant jų numerį, datą, pirkėją bei skerdyklą, kurioje kiaulės buvo paskerstos. Taip pat prie kiekvienos įrašytos į formą apie kiaulių pardavimą PVM sąskaitos faktūros turi būti nurodytas parduotų kiaulių skaičius, svoris ir vertė pagal atskiras kiaulių gyvojo svorio kategorijas. Parduotų kiaulių kategorijas reikia nurodyti remiantis PVM sąskaitomis faktūromis. Jei kiaulių kategorija nėra nurodyta PVM sąskaitose faktūrose, ji turi būti apskaičiuojama taip: pagal kiekvieną PVM sąskaitą faktūrą parduotų kiaulių gyvasis svoris padalijamas iš parduotų kiaulių skaičiaus, o gautas vidutinis gyvasis svoris priskiriamas atitinkamai kiaulių kategorijai pagal Lietuvos standartą LST 1373:2004 „Skerstinos kiaulės“.</text:span></text:p>
      <text:p text:style-name="P133"><text:span text:style-name="T134">14</text:span><text:span text:style-name="T135">. Kiaulių laikytojas pagal šių taisyklių 13 punktą užpildytas formas apie kiaulių pardavimą turi pateikti ŽŪIKVC el. p.<text:s/></text:span><text:span text:style-name="T136">mesa@vic.lt</text:span><text:span text:style-name="T137">.</text:span><text:span text:style-name="T138"><text:s/></text:span></text:p>
      <text:p text:style-name="P139"><text:span text:style-name="T140">15</text:span><text:span text:style-name="T141">. Kiaulių laikytojas privalo, ŽŪIKVC paprašius, pateikti nurodytų PVM sąskaitų faktūrų kopijas.</text:span></text:p>
      <text:p text:style-name="P142"><text:span text:style-name="T143">16</text:span><text:span text:style-name="T144">. Spermos centras, prašydamas kompensuoti dėl įvestų apribojimų prekiauti kuilių sperma susidariusius nuostolius, turi užpildyti pagal PVM sąskaitų faktūrų duomenis ir pateikti ŽŪIKVC informaciją pagal pridedamą formą „Pranešimas-paraiška apie realizuotos kuilių spermos kiekį ir vertę“ (toliau – forma apie spermą) (2 priedas). Į formą apie spermą reikia įtraukti tik PVM sąskaitas faktūras, kurios išrašytos per 180 kalendorinių dienų iki datos, kada pagal<text:s/></text:span><text:span text:style-name="T145">Reglamento (ES) 2021/605</text:span><text:span text:style-name="T146"><text:s/>pakeitimus ir juose nurodytas datas paramos gavėjas pateko į AKM III zoną (t. y. atskaitos laikotarpis).<text:s/></text:span></text:p>
      <text:p text:style-name="P147"><text:span text:style-name="T148">Jei prekybiniai apribojimai spermos centrui bus panaikinti, o po kurio laiko vėl iš naujo įvesti, tai į formą apie spermą reiks pakartotinai įtraukti atskaitos laikotarpio PVM sąskaitas faktūras (t. y. tas, kurios išrašytos 180 kalendorinių dienų iki datos, kada pagal<text:s/></text:span><text:span text:style-name="T149">Reglamento (ES) 2021/605</text:span><text:span text:style-name="T150"><text:s/>pakeitimus ir juose nurodytas datas paramos gavėjas pateko į AKM III zoną ir prekybiniai apribojimai įvesti pirmą kartą).<text:s/></text:span></text:p>
      <text:p text:style-name="P151"><text:span text:style-name="T152">Formoje apie spermą turi būti nurodytos visos 180 kalendorinių dienų laikotarpio, iki kada buvo įvesti prekybiniai apribojimai, spermos centro PVM sąskaitos faktūros, nurodant jų datą, numerį, pirkėją, realizuotos spermos dozių skaičių ir už jas gautą pinigų sumą Eur be PVM.<text:s/></text:span><text:soft-page-break/><text:span text:style-name="T153">Formos apie spermą lentelės priešpaskutinėje eilutėje turi būti nurodytas vidutinis per dieną realizuotų kuilių spermos dozių skaičius, gautas per 180 kalendorinių dienų laikotarpį, iki kada buvo įvesti prekybiniai apribojimai, realizuotų spermos dozių skaičių <text:s/>padalijant iš 180, o paskutinėje eilutėje – vidutinė gauta už vieną kuilių spermos dozę kaina Eur be PVM. Taip pat į šią formą reikia įrašyti teisės akto, kurio pagrindu individualiam spermos centrui įvesti prekybiniai apribojimai, pavadinimą, datą ir numerį bei konkretų dienų skaičių, per kurį jis negalėjo realizuoti kuilių spermos dėl įvestų prekybinių apribojimų, už kurį bus kompensuojami nuostoliai.</text:span></text:p>
      <text:p text:style-name="P154"><text:span text:style-name="T155">17</text:span><text:span text:style-name="T156">. Spermos centras pagal šių taisyklių 16 punktą užpildytas formas apie spermą turi pateikti ŽŪIKVC el. p.<text:s/></text:span><text:span text:style-name="T157">mesa@vic.lt</text:span><text:span text:style-name="T158">.</text:span><text:span text:style-name="T159"><text:s/></text:span></text:p>
      <text:p text:style-name="P160"><text:span text:style-name="T161">18</text:span><text:span text:style-name="T162">. Spermos centras privalo, ŽŪIKVC paprašius, pateikti nurodytų PVM sąskaitų faktūrų kopijas.</text:span></text:p>
      <text:p text:style-name="P163"><text:span text:style-name="T164">19</text:span><text:span text:style-name="T165">. Veislynas, prašydamas, kad jam būtų kompensuoti patirti nuostoliai, atsiradę dėl to, jog užaugintos veislinės kiaulės pirkėjui nebuvo parduotos dėl įvestų prekybinių apribojimų, turi užpildyti ir pateikti ŽŪIKVC informaciją pagal pridedamą formą „Pranešimas-paraiška apie nerealizuotas veislines kiaules“ (toliau – forma apie veislines kiaules) (3 priedas). Forma apie veislines kiaules pildoma pagal pasirašytas galiojančias sutartis, susitarimus ar kitus dokumentus, kurie įrodo ketinimą pirkti / parduoti veislines kiaules (toliau – sutartys), kurių pagrindu<text:s/></text:span><text:soft-page-break/><text:span text:style-name="T166">įsipareigojimai parduoti veislines kiaules nebuvo įvykdyti dėl įvestų prekybinių apribojimų. Į šią formą apie veislines kiaules reikia įtraukti tik tas sutartis, kurios buvo sudarytos ne anksčiau kaip 180 kalendorinių dienų iki datos, kada veislynui buvo nustatyti prekybiniai apribojimai ir kuriose numatyti veislinių kiaulių pristatymo pirkėjui terminai sutampa su teisės aktuose įvestų prekybinių apribojimų terminais.</text:span></text:p>
      <text:p text:style-name="P167">Formoje apie veislines kiaules turi būti pagal kiekvieną sutartį nurodyta jos sudarymo data, sutartyje numatyta veislinių kiaulių pristatymo pirkėjui data, pirkėjo pavadinimas bei sutartyje numatytas pirkėjui pateiktinas po įvestų prekybos apribojimų veislinių kiaulių skaičius ir pagal sutartį už veislines kiaules numatytas gauti lėšų kiekis Eur be PVM. Taip pat į šią formą reikia įrašyti PVM sąskaitų faktūrų, pagal kurias veislinės kiaulės buvo parduotos skersti kaip mėsinės, numerius ir datas bei paskerstų veislinių kiaulių gyvojo svorio vertę Eur be PVM. Šią paskerstų mėsai kiaulių vertę reikia perkelti iš PVM sąskaitos faktūros arba apskaičiuoti, jei pagal tą pačią PVM sąskaitą faktūrą buvo parduotos ne tik veislinės kiaulės: paimti iš PVM sąskaitos faktūros skersti išvežtų kiaulių, kurios turėjo būti parduotos kaip veislinės, skaičių ir jį padauginti iš tos PVM sąskaitos faktūros vienos kiaulės vidutinio svorio ir kainos. Jei kiaulės buvo parduotos per kelis kartus, skaičiavimui imama kiekvieno realizavimo PVM sąskaita faktūra ir gyvojo svorio vertės susumuojamos.</text:p>
      <text:soft-page-break/>
      <text:p text:style-name="P168"><text:span text:style-name="T169">Formoje apie veislines kiaules taip pat reikia nurodyti teisės aktus, kurie apribojo konkretaus veislyno galimybę sutartyje su pirkėju numatytais terminais pristatyti veislines kiaules.</text:span></text:p>
      <text:p text:style-name="P170"><text:span text:style-name="T171">20</text:span><text:span text:style-name="T172">. Veislynas pagal šių taisyklių 19 punktą užpildytas formas apie veislines kiaules turi pateikti ŽŪIKVC el. p.<text:s/></text:span><text:span text:style-name="T173">mesa@vic.lt</text:span><text:span text:style-name="T174">.</text:span><text:span text:style-name="T175"><text:s/></text:span></text:p>
      <text:p text:style-name="P176"><text:span text:style-name="T177">21</text:span><text:span text:style-name="T178">. Veislynas privalo, ŽŪIKVC paprašius, pateikti nurodytų sutarčių kopijas. Jei sutartis buvo sudaryta ne valstybine kalba, turi būti pateiktas ir sutarties vertimas į lietuvių kalbą.</text:span></text:p>
      <text:p text:style-name="P179"/>
      <text:p text:style-name="P180"><text:span text:style-name="T181">III</text:span><text:span text:style-name="T182"><text:s/>SKYRIUS</text:span></text:p>
      <text:p text:style-name="P183"><text:span text:style-name="T184">KIAULIŲ LAIKYTOJŲ NUOSTOLIŲ KOMPENSAVIMO SKAIČIAVIMAS</text:span></text:p>
      <text:p text:style-name="P185"/>
      <text:p text:style-name="P186"><text:span text:style-name="T187">22</text:span><text:span text:style-name="T188">. ŽŪIKVC:</text:span></text:p>
      <text:p text:style-name="P189"><text:span text:style-name="T190">22.1</text:span><text:span text:style-name="T191">. gavęs iš kiaulių laikytojų pagal šių taisyklių 13 punkto nurodymus užpildytas formas apie parduotas kiaules:<text:s/></text:span></text:p>
      <text:p text:style-name="P192"><text:span text:style-name="T193">22.1.1</text:span><text:span text:style-name="T194">. patikrina Ūkinių gyvūnų registre, ar kiaulių pardavimo skersti dieną kiaulių laikytojo deklaruota kiaulių laikymo vieta priklausė AKM III zonai;</text:span></text:p>
      <text:p text:style-name="P195"><text:span text:style-name="T196">22.1.2</text:span><text:span text:style-name="T197">. patikrina, ar kiaulių laikytojų 13 punkte pateikta informacija sutampa su skerdyklų, skerdusių nurodytas kiaules, pateiktais skerdimo duomenimis;</text:span></text:p>
      <text:p text:style-name="P198"><text:span text:style-name="T199">22.1.3</text:span><text:span text:style-name="T200">. apskaičiuoja kiaulių laikytojui susidariusius kompensuotinus nuostolius.</text:span></text:p>
      <text:soft-page-break/>
      <text:p text:style-name="P201">Kompensuotini nuostoliai skaičiuojami iš vidutinės Lietuvos atitinkamo mėnesio atitinkamos kiaulių gyvojo svorio kategorijos kainos, kuri apskaičiuota neįvertinant iš AKM III zonos supirktų kiaulių, atimant faktišką kiaulių laikytojo už atitinkamą kiaulių gyvojo svorio kategoriją gautą kainą.<text:s/></text:p>
      <text:p text:style-name="P202"><text:span text:style-name="T203">Kiekvieno individualaus AKM III zonos kiaulių laikytojo kompensuotini nuostoliai (</text:span><text:span text:style-name="T204"><draw:frame draw:z-index="0" draw:id="id0" draw:style-name="a1" draw:name="Object 1" text:anchor-type="as-char" svg:x="0in" svg:y="0in" svg:width="0.33333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5">)</text:span></text:p>
      <text:p text:style-name="P206">Eur be PVM už atitinkamos kategorijos parduotas kiaules apskaičiuojami pagal formulę:</text:p>
      <text:p text:style-name="P207"><text:span text:style-name="T208"><draw:frame draw:z-index="0" draw:id="id1" draw:style-name="a2" draw:name="Object 2" text:anchor-type="as-char" svg:x="0in" svg:y="0in" svg:width="1.47917in" svg:height="0.5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09"><text:span text:style-name="T210">čia: <text:s text:c="2"/></text:span><text:span text:style-name="T211"><draw:frame draw:z-index="0" draw:id="id2" draw:style-name="a3" draw:name="Object 3" text:anchor-type="as-char" svg:x="0in" svg:y="0in" svg:width="0.33333in" svg:height="0.22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2"><text:s text:c="2"/>– kompensuotini nuostoliai už<text:s/></text:span><text:span text:style-name="T213">i-osios</text:span><text:span text:style-name="T214"><text:s/>kiaulių kategorijos parduotas kiaules Eur be PVM;</text:span></text:p>
      <text:p text:style-name="P215"><draw:frame draw:z-index="251658240" draw:id="id3" draw:style-name="a4" draw:name="Object 2" text:anchor-type="paragraph" svg:x="0.40903in" svg:y="0.01597in" svg:width="0.16667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216"><text:s/>– i-osios</text:span><text:span text:style-name="T217"><text:s/>gyvojo svorio kategorijos parduotų kiaulių vertė, Eur be PVM;</text:span></text:p>
      <text:p text:style-name="P218"><text:span text:style-name="T219"><draw:frame draw:z-index="0" draw:id="id4" draw:style-name="a5" draw:name="Object 5" text:anchor-type="as-char" svg:x="0in" svg:y="0in" svg:width="0.20833in" svg:height="0.229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0"><text:s text:c="3"/>–<text:s/></text:span><text:span text:style-name="T221">i-osios</text:span><text:span text:style-name="T222"><text:s/>gyvojo svorio kategorijos parduotų kiaulių gyvasis svoris, kg;</text:span></text:p>
      <text:p text:style-name="P223"><text:span text:style-name="T224"><draw:frame draw:z-index="0" draw:id="id5" draw:style-name="a6" draw:name="Object 6" text:anchor-type="as-char" svg:x="0in" svg:y="0in" svg:width="0.33333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25"><text:s/>– vidutinė atitinkamo mėnesio atitinkamos kategorijos kiaulių supirkimo pagal gyvąjį svorį kaina Lietuvoje, nustatyta be kiaulių, pirktų iš AKM III zonos, duomenų, Eur už kg be PVM.</text:span></text:p>
      <text:soft-page-break/>
      <text:p text:style-name="P226"><text:span text:style-name="T227">Kiekvieno individualaus AKM III zonos kiaulių laikytojo per atitinkamą mėnesį patirtų kompensuotinų nuostolių suma (</text:span><text:span text:style-name="T228"><draw:frame draw:z-index="0" draw:id="id6" draw:style-name="a7" draw:name="Object 7" text:anchor-type="as-char" svg:x="0in" svg:y="0in" svg:width="0.46875in" svg:height="0.229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29">)</text:span><text:span text:style-name="T230"><text:s/>Eur be PVM už visų kategorijų parduotas kiaules apskaičiuojama pagal formulę:</text:span></text:p>
      <text:p text:style-name="P231"><text:span text:style-name="T232"><draw:frame draw:z-index="0" draw:id="id7" draw:style-name="a8" draw:name="Object 8" text:anchor-type="as-char" svg:x="0in" svg:y="0in" svg:width="1.04167in" svg:height="0.4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233"><text:span text:style-name="T234">čia:<text:s/></text:span><text:span text:style-name="T235">i=</text:span><text:span text:style-name="T236">1</text:span><text:span text:style-name="T237">,</text:span><text:span text:style-name="T238">…</text:span><text:span text:style-name="T239">,k</text:span><text:span text:style-name="T240">,</text:span><text:span text:style-name="T241"><text:s/></text:span></text:p>
      <text:p text:style-name="P242"><text:span text:style-name="T243">k –<text:s/></text:span><text:span text:style-name="T244">kiaulių gyvojo svorio kategorijų skaičius pagal taisyklių 1 priedą.<text:s/></text:span></text:p>
      <text:p text:style-name="P245"><text:span text:style-name="T246">Kai<text:s/></text:span><text:span text:style-name="T247"><draw:frame draw:z-index="0" draw:id="id8" draw:style-name="a9" draw:name="Object 9" text:anchor-type="as-char" svg:x="0in" svg:y="0in" svg:width="0.33333in" svg:height="0.20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48">, formulėje apskaičiuojami<text:s/></text:span><text:span text:style-name="T249">parduotų kiaulių aukščiausios kategorijos kompensuotini nuostoliai<text:s/></text:span><text:span text:style-name="T250"><draw:frame draw:z-index="0" draw:id="id9" draw:style-name="a10" draw:name="Object 10" text:anchor-type="as-char" svg:x="0in" svg:y="0in" svg:width="0.42708in" svg:height="0.21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51">,<text:s/></text:span><text:span text:style-name="T252"><draw:frame draw:z-index="0" draw:id="id10" draw:style-name="a11" draw:name="Object 11" text:anchor-type="as-char" svg:x="0in" svg:y="0in" svg:width="0.33333in" svg:height="0.20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53"><text:s/>– pirmos kategorijos<text:s/></text:span><text:span text:style-name="T254"><draw:frame draw:z-index="0" draw:id="id11" draw:style-name="a12" draw:name="Object 12" text:anchor-type="as-char" svg:x="0in" svg:y="0in" svg:width="0.46875in" svg:height="0.21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55">,<text:s/></text:span><text:span text:style-name="T256"><draw:frame draw:z-index="0" draw:id="id12" draw:style-name="a13" draw:name="Object 13" text:anchor-type="as-char" svg:x="0in" svg:y="0in" svg:width="0.33333in" svg:height="0.20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57"><text:s/>– antros kategorijos<text:s/></text:span><text:span text:style-name="T258"><draw:frame draw:z-index="0" draw:id="id13" draw:style-name="a14" draw:name="Object 14" text:anchor-type="as-char" svg:x="0in" svg:y="0in" svg:width="0.46875in" svg:height="0.2291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59">,<text:s/></text:span><text:span text:style-name="T260"><draw:frame draw:z-index="0" draw:id="id14" draw:style-name="a15" draw:name="Object 15" text:anchor-type="as-char" svg:x="0in" svg:y="0in" svg:width="0.33333in" svg:height="0.2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61"><text:s/>– trečios kategorijos<text:s/></text:span><text:span text:style-name="T262"><draw:frame draw:z-index="0" draw:id="id15" draw:style-name="a16" draw:name="Object 16" text:anchor-type="as-char" svg:x="0in" svg:y="0in" svg:width="0.46875in" svg:height="0.21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63">,<text:s/></text:span><text:span text:style-name="T264"><draw:frame draw:z-index="0" draw:id="id16" draw:style-name="a17" draw:name="Object 17" text:anchor-type="as-char" svg:x="0in" svg:y="0in" svg:width="0.33333in" svg:height="0.2083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65"><text:s/>– ketvirtos kategorijos<text:s/></text:span><text:span text:style-name="T266"><draw:frame draw:z-index="0" draw:id="id17" draw:style-name="a18" draw:name="Object 18" text:anchor-type="as-char" svg:x="0in" svg:y="0in" svg:width="0.46875in" svg:height="0.2291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67">. Atvejai, kai<text:s/></text:span><text:span text:style-name="T268"><draw:frame draw:z-index="0" draw:id="id18" draw:style-name="a19" draw:name="Object 19" text:anchor-type="as-char" svg:x="0in" svg:y="0in" svg:width="0.33333in" svg:height="0.2291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69">&lt; 0, yra prilyginami nuliui, t. y.<text:s/></text:span><text:span text:style-name="T270"><draw:frame draw:z-index="0" draw:id="id19" draw:style-name="a20" draw:name="Object 20" text:anchor-type="as-char" svg:x="0in" svg:y="0in" svg:width="0.32292in" svg:height="0.21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71">=0.<text:s/></text:span></text:p>
      <text:p text:style-name="P272"><text:span text:style-name="T273">Kiekvieno individualaus AKM III zonos kiaulių laikytojo per šių taisyklių 7 punkte nurodytą laikotarpį kompensuotinų nuostolių suma (</text:span><text:span text:style-name="T274"><draw:frame draw:z-index="0" draw:id="id20" draw:style-name="a21" draw:name="Object 21" text:anchor-type="as-char" svg:x="0in" svg:y="0in" svg:width="0.40625in" svg:height="0.21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75">)</text:span><text:span text:style-name="T276"><text:s/>Eur be PVM už visų kategorijų parduotas kiaules apskaičiuojama pagal formulę:</text:span></text:p>
      <text:p text:style-name="P277"><text:span text:style-name="T278"><draw:frame draw:z-index="0" draw:id="id21" draw:style-name="a22" draw:name="Object 22" text:anchor-type="as-char" svg:x="0in" svg:y="0in" svg:width="1.26042in" svg:height="0.479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279"><text:span text:style-name="T280">čia:<text:s/></text:span><text:span text:style-name="T281">j=</text:span><text:span text:style-name="T282">1</text:span><text:span text:style-name="T283">,</text:span><text:span text:style-name="T284">…</text:span><text:span text:style-name="T285">,n</text:span><text:span text:style-name="T286">,</text:span><text:span text:style-name="T287"><text:s/></text:span></text:p>
      <text:p text:style-name="P288"><text:span text:style-name="T289">n –<text:s/></text:span><text:span text:style-name="T290">atitinkamų mėnesių skaičius 7 punkte <text:s/>nustatytu laikotarpiu.</text:span></text:p>
      <text:p text:style-name="P291"/>
      <text:p text:style-name="P292"><text:span text:style-name="T293">IV</text:span><text:span text:style-name="T294"><text:s/>SKYRIUS</text:span></text:p>
      <text:p text:style-name="P295"><text:span text:style-name="T296">SPERMOS CENTRŲ NUOSTOLIŲ KOMPENSAVIMO SKAIČIAVIMAS</text:span></text:p>
      <text:p text:style-name="P297"/>
      <text:p text:style-name="P298"><text:span text:style-name="T299">23</text:span><text:span text:style-name="T300">. ŽŪIKVC, gavęs iš spermos centro pagal šių taisyklių 16 punkto nurodymus užpildytas formas apie spermą:<text:s/></text:span></text:p>
      <text:p text:style-name="P301"><text:span text:style-name="T302">23.1</text:span><text:span text:style-name="T303">. patikrina Ūkinių gyvūnų registre, ar spermos centro kiaulių laikymo vieta patenka į teritoriją, kuriai taikomi apribojimai prekyba sperma;</text:span></text:p>
      <text:p text:style-name="P304"><text:span text:style-name="T305">23.2</text:span><text:span text:style-name="T306">. apskaičiuoja kiekvienam spermos centrui pagal jo pateiktoje formoje apie spermą nustatytą vidutinį realizuotinos spermos dozių per dieną skaičių ir vienos spermos dozės vidutinę kainą kompensuotinus nuostolius, susijusius su spermos realizavimo apribojimu, už tokį dienų skaičių, kiek buvo taikyti apribojimai prekybai sperma.<text:s/></text:span></text:p>
      <text:p text:style-name="P307"><text:span text:style-name="T308">Kompensuotini nuostoliai apskaičiuojami pagal šią formulę:</text:span></text:p>
      <text:p text:style-name="P309"><text:span text:style-name="T310"><draw:frame draw:z-index="0" draw:id="id22" draw:style-name="a23" draw:name="Object 23" text:anchor-type="as-char" svg:x="0in" svg:y="0in" svg:width="0.32292in" svg:height="0.2083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11"><text:s/>sper<text:s/></text:span><text:span text:style-name="T312">=<text:s/></text:span><text:span text:style-name="T313">d × k</text:span><text:span text:style-name="T314">sper</text:span><text:span text:style-name="T315"><text:s/>× t – n</text:span><text:span text:style-name="T316">i</text:span><text:span text:style-name="T317"><text:s/></text:span></text:p>
      <text:p text:style-name="P318"/>
      <text:p text:style-name="P319">čia:</text:p>
      <text:p text:style-name="P320"><text:span text:style-name="T321"><draw:frame draw:z-index="0" draw:id="id23" draw:style-name="a24" draw:name="Object 24" text:anchor-type="as-char" svg:x="0in" svg:y="0in" svg:width="0.32292in" svg:height="0.2083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22"><text:s/>sper<text:s/></text:span><text:span text:style-name="T323">–<text:s/></text:span><text:span text:style-name="T324">spermos centro</text:span><text:span text:style-name="T325"><text:s/>patirti nuostoliai, susidarę dėl spermos realizavimo apribojimo, Eur be PVM;</text:span></text:p>
      <text:soft-page-break/>
      <text:p text:style-name="P326"><text:span text:style-name="T327">d</text:span><text:span text:style-name="T328"><text:s/>– vidutinis<text:s/></text:span><text:span text:style-name="T329">(skaičiuojant per 180 kalendorinių dienų laikotarpį, iki kada įvedė apribojimą spermos realizavimui)</text:span><text:span text:style-name="T330"><text:s/>veislinių kuilių spermos dozių, realizuotų per dieną, kiekis vnt.;<text:s/></text:span></text:p>
      <text:p text:style-name="P331"><text:span text:style-name="T332">k</text:span><text:span text:style-name="T333">sper</text:span><text:span text:style-name="T334"><text:s/></text:span><text:span text:style-name="T335">– vidutinė (skaičiuojant per 180 kalendorinių dienų laikotarpį, iki kada įvedė apribojimą spermos realizavimui) kuilių spermos vienos dozės realizacinė kaina pagal PVM sąskaitas faktūras, Eur už vnt. be PVM;</text:span></text:p>
      <text:p text:style-name="P336"><text:span text:style-name="T337">t</text:span><text:span text:style-name="T338"><text:s/>– laikotarpis, per kurį <text:s/>taikomas įvestas apribojimas spermos realizavimui,<text:s/></text:span><text:span text:style-name="T339">dienomis;</text:span></text:p>
      <text:p text:style-name="P340"><text:span text:style-name="T341">n</text:span><text:span text:style-name="T342">i</text:span><text:span text:style-name="T343"><text:s/>– nepatirtos įprastos išlaidos, Eur.</text:span></text:p>
      <text:p text:style-name="P344"/>
      <text:p text:style-name="P345"><text:span text:style-name="T346">V</text:span><text:span text:style-name="T347"><text:s/>SKYRIUS</text:span></text:p>
      <text:p text:style-name="P348"><text:span text:style-name="T349">VEISLYNŲ NUOSTOLIŲ KOMPENSAVIMO SKAIČIAVIMAS</text:span></text:p>
      <text:p text:style-name="P350"/>
      <text:p text:style-name="P351"><text:span text:style-name="T352">24</text:span><text:span text:style-name="T353">. ŽŪIKVC, gavęs iš veislyno pagal šių taisyklių 19 punkto nurodymus užpildytą formą apie veislines kiaules:</text:span></text:p>
      <text:p text:style-name="P354"><text:span text:style-name="T355">24.1</text:span><text:span text:style-name="T356">. patikrina, ar veislynas yra įtrauktas į kiaulių veislynų sąrašą, patvirtintą pripažintos kiaulių veisimo institucijos ir paskelbtą jos interneto tinklalapyje;<text:s/></text:span></text:p>
      <text:p text:style-name="P357"><text:span text:style-name="T358">24.2</text:span><text:span text:style-name="T359">. patikrina Ūkinių gyvūnų registre, ar veislyno kiaulių banda, iš kurios ketinta vežti laikomas veislines kiaules, pateko į teritoriją, kuriai buvo nustatyti prekybos kiaulėmis apribojimai;<text:s/></text:span></text:p>
      <text:p text:style-name="P360"><text:span text:style-name="T361">24.3</text:span><text:span text:style-name="T362">. patikrina Ūkinių gyvūnų registre, ar veislyno veislinės kiaulės, kurių jis dėl šių taisyklių 3 punkte nurodytų teisės aktų nustatytų prekybinių apribojimų negalėjo pristatyti sutartyje nurodytam pirkėjui, nebuvo realizuotos kitam kiaulių laikytojui. Tuo atveju, jei kyla įtarimas, kad veislinės kiaulės galėjo būti realizuotos kitam kiaulių laikytojui, ŽŪIKVC veislyno gali paprašyti pateikti daugiau susijusios informacijos ir rašytinio paaiškinimo dėl patirtų nuostolių susidarymo;</text:span></text:p>
      <text:p text:style-name="P363"><text:span text:style-name="T364">24.4</text:span><text:span text:style-name="T365">. apskaičiuoja veislyno patirtus nuostolius, susidariusius įvedus <text:s/>prekybinius apribojimus, dėl kurių konkrečiam pirkėjui nebuvo parduotos veislinės kiaulės.<text:s/></text:span></text:p>
      <text:p text:style-name="P366">Kiekvieno veislyno kompensuotini nuostoliai apskaičiuojami taip:</text:p>
      <text:p text:style-name="P367"><text:span text:style-name="T368"><draw:frame draw:z-index="0" draw:id="id24" draw:style-name="a25" draw:name="Object 25" text:anchor-type="as-char" svg:x="0in" svg:y="0in" svg:width="3.75in" svg:height="0.406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369">Čia:</text:p>
      <text:p text:style-name="P370"><text:span text:style-name="T371"><draw:frame draw:z-index="0" draw:id="id25" draw:style-name="a26" draw:name="Object 26" text:anchor-type="as-char" svg:x="0in" svg:y="0in" svg:width="0.30208in" svg:height="0.2083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72"><text:s/>– kompensuotini nuostoliai, Eur be PVM;</text:span></text:p>
      <text:p text:style-name="P373"><text:span text:style-name="T374"><draw:frame draw:z-index="0" draw:id="id26" draw:style-name="a27" draw:name="Object 27" text:anchor-type="as-char" svg:x="0in" svg:y="0in" svg:width="0.26042in" svg:height="0.218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75"><text:s/>– grynaveislės kiaulės, kuri pagal <text:s/>veislyno sutartį su pirkėju numatyta pristatyti <text:s/>laikotarpiu, sutampančiu su laikotarpiu, kuriuo įvestas prekybinis apribojimas kiaulių realizavimui iš veislyno, vidutinė kaina Eur už vnt. be PVM;</text:span></text:p>
      <text:p text:style-name="P376"><text:span text:style-name="T377"><draw:frame draw:z-index="0" draw:id="id27" draw:style-name="a28" draw:name="Object 28" text:anchor-type="as-char" svg:x="0in" svg:y="0in" svg:width="0.26042in" svg:height="0.21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78"><text:s/>– grynaveislių kiaulių, numatytų pristatyti <text:s/>laikotarpiu, <text:s/>sutampančiu su laikotarpiu, kuriuo teisės aktais ribojamas kiaulių realizavimas iš veislyno, kiekis vnt.;</text:span></text:p>
      <text:p text:style-name="P379"><text:span text:style-name="T380"><draw:frame draw:z-index="0" draw:id="id28" draw:style-name="a29" draw:name="Object 29" text:anchor-type="as-char" svg:x="0in" svg:y="0in" svg:width="0.30208in" svg:height="0.21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81"><text:s/>– hibridinės veislinės kiaulės, kurią pagal <text:s/>veislyno sutartį su pirkėju numatyta pristatyti laikotarpiu, sutampančiu su laikotarpiu, kuriuo įvestas prekybinis apribojimas kiaulių realizavimui iš veislyno, vidutinė kaina Eur už vnt. be PVM;</text:span></text:p>
      <text:p text:style-name="P382"><text:span text:style-name="T383"><draw:frame draw:z-index="0" draw:id="id29" draw:style-name="a30" draw:name="Object 30" text:anchor-type="as-char" svg:x="0in" svg:y="0in" svg:width="0.30208in" svg:height="0.21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84"><text:s/>– hibridinių veislinių kiaulių, numatytų pristatyti laikotarpiu, sutampančiu su laikotarpiu, kuriuo teisės aktais ribojamas kiaulių realizavimas iš veislyno, kiekis vnt.;</text:span><text:span text:style-name="T385"><text:s/></text:span></text:p>
      <text:p text:style-name="P386"><text:span text:style-name="T387"><draw:frame draw:z-index="0" draw:id="id30" draw:style-name="a31" draw:name="Object 31" text:anchor-type="as-char" svg:x="0in" svg:y="0in" svg:width="0.16667in" svg:height="0.21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88"><text:s/>– paskerstų veislinių kiaulių vertė, kurią veislynas gavo parduodamas šias veislines kiaules mėsai, Eur be PVM.</text:span></text:p>
      <text:p text:style-name="P389"><text:span text:style-name="T390">Jei pagal sutartį vidutinė grynaveislės kiaulės kaina (</text:span><text:span text:style-name="T391"><draw:frame draw:z-index="0" draw:id="id31" draw:style-name="a32" draw:name="Object 32" text:anchor-type="as-char" svg:x="0in" svg:y="0in" svg:width="0.26042in" svg:height="0.21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92">) ir (ar) hibridinės veislinės kiaulės kaina (</text:span><text:span text:style-name="T393"><draw:frame draw:z-index="0" draw:id="id32" draw:style-name="a33" draw:name="Object 33" text:anchor-type="as-char" svg:x="0in" svg:y="0in" svg:width="0.30208in" svg:height="0.218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94">) neviršija grynaveislių kiaulių ar hibridinių veislinių kiaulių normatyvinės kainos iš</text:span><text:s/><text:span text:style-name="T395">Biologinio turto ir žemės ūkio produkcijos normatyvinių kainų sąrašo, tvirtinamo kiekvieniems metams žemės ūkio ministro įsakymu, intervalo maksimalios reikšmės<text:s/></text:span><text:span text:style-name="T396">kompensuotiniems nuostoliams (</text:span><text:span text:style-name="T397"><draw:frame draw:z-index="0" draw:id="id33" draw:style-name="a34" draw:name="Object 34" text:anchor-type="as-char" svg:x="0in" svg:y="0in" svg:width="0.32292in" svg:height="0.2083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98">) nustatyti taikoma sutartyje nurodyta grynaveislės kiaulės vidutinė kaina (</text:span><text:span text:style-name="T399"><draw:frame draw:z-index="0" draw:id="id34" draw:style-name="a35" draw:name="Object 35" text:anchor-type="as-char" svg:x="0in" svg:y="0in" svg:width="0.26042in" svg:height="0.21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00">) ir (ar) hibridinės veislinės kiaulės vidutinė kaina (</text:span><text:span text:style-name="T401"><draw:frame draw:z-index="0" draw:id="id35" draw:style-name="a36" draw:name="Object 36" text:anchor-type="as-char" svg:x="0in" svg:y="0in" svg:width="0.30208in" svg:height="0.21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02">)</text:span><text:span text:style-name="T403">.</text:span></text:p>
      <text:p text:style-name="P404"><text:span text:style-name="T405">Jei pagal sutartį grynaveislės kiaulės vidutinė kaina (</text:span><text:span text:style-name="T406"><draw:frame draw:z-index="0" draw:id="id36" draw:style-name="a37" draw:name="Object 37" text:anchor-type="as-char" svg:x="0in" svg:y="0in" svg:width="0.26042in" svg:height="0.21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07">)</text:span><text:span text:style-name="T408"><text:s/>ir (ar) hibridinės veislinės kiaulės vidutinė kaina (</text:span><text:span text:style-name="T409"><draw:frame draw:z-index="0" draw:id="id37" draw:style-name="a38" draw:name="Object 38" text:anchor-type="as-char" svg:x="0in" svg:y="0in" svg:width="0.30208in" svg:height="0.218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10">) viršytų grynaveislių ir (ar) hibridinių kiaulių normatyvinių kainų intervalo maksimalią vertę,</text:span><text:span text:style-name="T411"><text:s/>kompensuotiniems nuostoliams nustatyti bus naudojama maksimali normatyvinės kainos intervale nurodyta vertė.</text:span></text:p>
      <text:p text:style-name="P412"/>
      <text:p text:style-name="P413"><text:span text:style-name="T414">VI</text:span><text:span text:style-name="T415"><text:s/>SKYRIUS</text:span></text:p>
      <text:p text:style-name="P416"><text:span text:style-name="T417">APSKAIČIUOTŲ NUOSTOLIŲ KOMPENSAVIMO ADMINISTRAVIMAS</text:span></text:p>
      <text:p text:style-name="P418"/>
      <text:p text:style-name="P419"><text:span text:style-name="T420">25</text:span><text:span text:style-name="T421">. ŽŪIKVC, apskaičiavęs pagal šių taisyklių 22–24 punktus kiekvienam kiaulių laikytojui, spermos centrui ir veislynui, atitikusiems taisyklių 11.1, 11.2, 11.4, 11.5 papunkčiuose <text:s/>nustatytus reikalavimus, <text:s/>kompensuotinus nuostolius, pateikia AKM III zonos kiaulių laikytojų, spermos centrų ir veislynų kompensuotinų nuostolių suvestinę pagal taisyklių 4 priedą Agentūrai ir kopiją ŽŪM elektroniniu būdu ne vėliau kaip per 20 darbo dienų nuo dokumentų, išvardytų 13, 16 ir 19 punktuose, gavimo dienos, išskyrus gruodžio mėnesį, per kurį gautus dokumentus įvertinti ir apskaičiuotų nuostolių suvestinę pateikti Agentūrai (kopija – ŽŪM) privaloma ne vėliau kaip per 10 darbo dienų.</text:span><text:span text:style-name="T422"><text:s/></text:span></text:p>
      <text:p text:style-name="P423"><text:span text:style-name="T424">26</text:span><text:span text:style-name="T425">. Agentūra:</text:span></text:p>
      <text:p text:style-name="P426"><text:span text:style-name="T427">26.1</text:span><text:span text:style-name="T428">. gavusi iš ŽŪIKVC paramos gavėjų kompensuotinų nuostolių suvestinę, patikrina, ar pareiškėjai atitinka taisyklių 11.3 papunktyje nurodytus reikalavimus paramos gavėjams, priima sprendimą dėl pagalbos skyrimo ir ne vėliau kaip per 20 darbo dienų užsako ir kiekvienam kiaulių laikytojui, spermos centrui ir veislynui perveda 70 proc. paramos sumos avansą vadovaudamasi BAT nustatyta tvarka.<text:s/></text:span><text:span text:style-name="T429"><text:s/></text:span>Jei yra anuliuotų mokėjimų dėl netikslių banko sąskaitų duomenų, lėšos<text:s/><text:soft-page-break/>pervedamos į paskutinę žinomą pareiškėjo banko sąskaitą, kuri buvo naudota išmokant lėšas. Tuo atveju, kai ŽŪKVC pateikia per metus tik vieną suvestinę gruodžio mėnesį, avansas nėra mokamas ;</text:p>
      <text:p text:style-name="P430"><text:span text:style-name="T431">26.2</text:span><text:span text:style-name="T432">. <text:s/>vadovaudamasi Suteiktos valstybės pagalbos ir nereikšmingos (</text:span><text:span text:style-name="T433">de minimis</text:span><text:span text:style-name="T434">) pagalbos registro nuostatais, patvirtintais Lietuvos Respublikos Vyriausybės 2005 m. sausio 19 d. nutarimu Nr. 35 „Dėl Suteiktos valstybės pagalbos ir nereikšmingos (</text:span><text:span text:style-name="T435">de minimis</text:span><text:span text:style-name="T436">) pagalbos registro nuostatų patvirtinimo“ (toliau – Registro nuostatai), <text:s/>Suteiktos valstybės pagalbos ir nereikšmingos (</text:span><text:span text:style-name="T437">de minimis</text:span><text:span text:style-name="T438">) pagalbos registrui (toliau – Registras) pateikia duomenis apie skirtą pagalbą, . kuri apskaičiuojama taisyklių 22–24 punktuose nustatyta tvarka. <text:s/>Tuo atveju, kai skirta pagalbos suma išmokama dalimis, Registrui pateikiama diskontuota pagalbos <text:s/>vertė, kuri apskaičiuojama taisyklių 28 punkte nustatyta tvarka. Registrui pateikta informacija tikslinama Registro nuostatuose nustatyta tvarka. Jei vienam paramos gavėjui skiriama valstybės paramos suma (t. y. tam pačiam paramos gavėjui ir tam pačiam projektui arba veiklai skiriama parama, net jeigu ji skirta kelių sprendimų pagrindu ir (arba) pagal skirtingas paramos priemones) viršija Gairių 128 dalies c punkto i <text:s/>papunktyje nustatytą 60 000 Eur sumą, Agentūra pagalbos priemonės atpažinties numerį ir Gairių 128 dalies b ir c papunkčiuose nurodytą <text:s/>informaciją pateikia ŽŪM;</text:span></text:p>
      <text:p text:style-name="P439"><text:span text:style-name="T440">26.3</text:span><text:span text:style-name="T441">. išmokėjusi paramos sumos avansą, likusią neišmokėtą paramos sumą arba tuo atveju, kai pateikiama per metus viena suvestinė gruodžio mėn., visą pagalbos sumą išmoka einamųjų metų gruodžio mėn. Tuo atveju, jeigu paramos gavėjams lėšų išmokėti likusią neišmokėtą paramos sumą nepakanka, Agentūra kreipiasi į Žemės ūkio ministeriją dėl papildomų lėšų skyrimo. Papildomai lėšų neskyrus ar skyrus jų dalį, paramos gavėjams likusi neišmokėta paramos suma proporcingai mažinama trūkstamų lėšų kiekiui;</text:span></text:p>
      <text:p text:style-name="P442"><text:span text:style-name="T443">26.4</text:span><text:span text:style-name="T444">. išmokėjusi kompensacijas, informuoja elektroniniu būdu ministeriją apie paramos gavėjų skaičių ir išmokėtą paramos sumą;</text:span></text:p>
      <text:p text:style-name="P445"><text:span text:style-name="T446">26.5</text:span><text:span text:style-name="T447">.<text:s/></text:span>informaciją apie paramos gavėjams kalendoriniais metais išmokėtas lėšas viešina BAT nustatyta tvarka.</text:p>
      <text:p text:style-name="P448"><text:span text:style-name="T449">27</text:span><text:span text:style-name="T450">. Ministerija, gavusi iš Agentūros šių taisyklių 26.2 papunktyje nurodytą informaciją, per šešis mėnesius nuo pagalbos suteikimo dienos pateikia duomenis į Europos Komisijos Valstybės pagalbos skaidrumo svetainę.</text:span></text:p>
      <text:p text:style-name="P451"><text:span text:style-name="T452">28</text:span><text:span text:style-name="T453">. Vadovaujantis Gairių 3.5 skirsnio 88 dalies nuostatomis keliomis dalinėmis išmokomis mokama parama diskontuojama iki jos vertės paramos suteikimo dieną. Diskontuota paramos vertė apskaičiuojama pagal BAT 3 priede nurodytą Valstybės pagalbos sumos (eurais) per visą paramos mokėjimo laikotarpį apskaičiavimą.</text:span></text:p>
      <text:p text:style-name="P454"/>
      <text:p text:style-name="P455"><text:span text:style-name="T456">VII</text:span><text:span text:style-name="T457"><text:s/>SKYRIUS</text:span></text:p>
      <text:p text:style-name="P458"><text:span text:style-name="T459">PRAŠYMŲ IR SKUNDŲ NAGRINĖJIMAS</text:span></text:p>
      <text:p text:style-name="P460"/>
      <text:p text:style-name="P461"><text:span text:style-name="T462">29</text:span><text:span text:style-name="T463">. Veislynai, kiaulių laikytojai ir spermos centrai ne vėliau kaip per 40 darbo dienų nuo 26.4 papunktyje nurodytos informacijos paskelbimo ŽŪIKVC gali teikti prašymus ar skundus dėl kompensuotinų nuostolių nustatymo ar patikslinimo kartu su pagrindimo dokumentais.</text:span></text:p>
      <text:p text:style-name="P464"><text:span text:style-name="T465">30</text:span><text:span text:style-name="T466">. ŽŪIKVC per 5 darbo dienas prašymą ar skundą išnagrinėja ir apie priimtą sprendimą informuoja pareiškėją. Agentūra informuojama tik tuo atveju, jei keičiasi paramos gavėjams kompensuotinų nuostolių sumos – ŽŪIKVC elektroniniu būdu pateikia patikslintą AKM III zonos kiaulių laikytojų, spermos centrų ir veislynų kompensuotinų nuostolių suvestinės formą (taisyklių 4 priedas).<text:s/></text:span></text:p>
      <text:p text:style-name="P467"><text:span text:style-name="T468">31</text:span><text:span text:style-name="T469">. ŽŪIKVC sprendimai arba veiksmai ar neveikimas gali būti skundžiami<text:s/></text:span><text:span text:style-name="T470">Lietuvos Respublikos ikiteisminio administracinių ginčų nagrinėjimo tvarkos įstatymo nustatyta tvarka<text:s/></text:span><text:span text:style-name="T471">Lietuvos administracinių ginčų komisijai arba<text:s/></text:span><text:span text:style-name="T472">Lietuvos Respublikos administracinių bylų teisenos įstatymo nustatyta tvarka</text:span><text:span text:style-name="T473"><text:s/>apygardos administraciniam teismui. <text:s/></text:span></text:p>
      <text:p text:style-name="P474"><text:span text:style-name="T475">Agentūros sprendimai arba veiksmai ar neveikimas gali būti skundžiami<text:s/></text:span><text:span text:style-name="T476">Lietuvos Respublikos viešojo administravimo įstatymo nustatyta tvarka Agentūros vadovui arba<text:s/></text:span><text:soft-page-break/><text:span text:style-name="T477">ministerijai arba</text:span><text:span text:style-name="T478"><text:s/></text:span><text:span text:style-name="T479">Lietuvos Respublikos ikiteisminio administracinių ginčų nagrinėjimo tvarkos įstatymo nustatyta tvarka<text:s/></text:span><text:span text:style-name="T480">Lietuvos administracinių ginčų komisijai arba<text:s/></text:span><text:span text:style-name="T481">Lietuvos Respublikos administracinių bylų teisenos įstatymo nustatyta tvarka</text:span><text:span text:style-name="T482"><text:s/>apygardos administraciniam teismui.<text:s/></text:span></text:p>
      <text:p text:style-name="P483"><text:span text:style-name="T484">Ministerijos sprendimai arba veiksmai ar neveikimas gali būti skundžiami<text:s/></text:span><text:span text:style-name="T485">Lietuvos Respublikos viešojo administravimo įstatymo nustatyta tvarka žemės ūkio ministrui arba</text:span><text:span text:style-name="T486"><text:s/></text:span><text:span text:style-name="T487">Lietuvos Respublikos ikiteisminio administracinių ginčų nagrinėjimo tvarkos įstatymo nustatyta tvarka<text:s/></text:span><text:span text:style-name="T488">Lietuvos administracinių ginčų komisijai arba<text:s/></text:span><text:span text:style-name="T489">Lietuvos Respublikos administracinių bylų teisenos įstatymo nustatyta tvarka</text:span><text:span text:style-name="T490"><text:s/>apygardos administraciniam teismui<text:s/></text:span></text:p>
      <text:p text:style-name="P491"/>
      <text:p text:style-name="P492"><text:span text:style-name="T493">VIII</text:span><text:span text:style-name="T494"><text:s/>SKYRIUS</text:span></text:p>
      <text:p text:style-name="P495"><text:span text:style-name="T496">ATSAKOMYBĖ</text:span></text:p>
      <text:p text:style-name="P497"/>
      <text:p text:style-name="P498"><text:span text:style-name="T499">32</text:span><text:span text:style-name="T500">. Už formoje apie kiaulių pardavimą, formoje apie spermą, formoje apie veislines kiaules pateiktų duomenų teisingumą atsako paramos gavėjai, už kompensuotinų nuostolių apskaičiavimą ir paramos gavėjų kompensuotinų nuostolių suvestinės pateikimą Agentūrai – ŽŪIKVC, už paramos lėšų išmokėjimą paramos gavėjams ir išmokėtų lėšų apskaitą – Agentūra.</text:span></text:p>
      <text:p text:style-name="P501"><text:span text:style-name="T502">33</text:span><text:span text:style-name="T503">. Asmenys, pažeidę šių taisyklių reikalavimus, atsako Lietuvos Respublikos įstatymų ir kitų teisės aktų nustatyta tvarka.</text:span></text:p>
      <text:p text:style-name="P504"/>
      <text:p text:style-name="P505"><text:span text:style-name="T506">IX</text:span><text:span text:style-name="T507"><text:s/>SKYRIUS</text:span></text:p>
      <text:p text:style-name="P508"><text:span text:style-name="T509">BAIGIAMOSIOS NUOSTATOS</text:span></text:p>
      <text:p text:style-name="P510"/>
      <text:p text:style-name="P511"><text:span text:style-name="T512">34</text:span><text:span text:style-name="T513">.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514"><text:span text:style-name="T515">35</text:span><text:span text:style-name="T516">.<text:s/></text:span>Pasikeitus šiose taisyklėse nurodytiems teisės aktams, tiesiogiai taikomos naujos šių teisės aktų nuostatos.</text:p>
      <text:p text:style-name="P517"><text:span text:style-name="T518">_________________</text:span></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text:page-number text:fixed="false">12</text:page-number></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6T08:10:00Z</meta:creation-date>
    <dc:date>2023-06-16T08:10:00Z</dc:date>
    <meta:template xlink:href="Normal.dotm" xlink:type="simple"/>
    <meta:editing-cycles>1</meta:editing-cycles>
    <meta:editing-duration>PT0S</meta:editing-duration>
    <meta:document-statistic meta:page-count="24" meta:paragraph-count="199" meta:word-count="3608" meta:character-count="29318" meta:row-count="539" meta:non-whitespace-character-count="25909"/>
  </office:meta>
</office:document-meta>
</file>