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83 STRAIPSNIO PAKEITIMO</text:p>
      <text:p text:style-name="P17"><text:span text:style-name="T18">ĮSTATYMAS</text:span></text:p>
      <text:p text:style-name="P19"/>
      <text:p text:style-name="P20">2015 m. lapkričio 26 d. Nr. XII-208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3 straipsnio pakeitimas</text:span></text:p>
      <text:p text:style-name="P28"><text:span text:style-name="T29">Pakeisti 83 straipsnio 1 dalies 1 punktą ir jį išdėstyti taip:</text:span></text:p>
      <text:p text:style-name="P30"><text:span text:style-name="T31">„</text:span><text:span text:style-name="T32">1</text:span><text:span text:style-name="T33">)<text:s/></text:span><text:span text:style-name="T34">darbuotojai – bylose dėl visų reikalavimų, atsirandančių iš darbo teisinių santykių,</text:span><text:span text:style-name="T35"><text:s/></text:span><text:span text:style-name="T36">ir vartotojai – bylose dėl vartojimo sutarčių nesąžiningų sąlygų taikymo;“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6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3T14:36:00Z</meta:creation-date>
    <dc:date>2015-12-03T14:3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1" meta:character-count="597" meta:row-count="44" meta:non-whitespace-character-count="530"/>
  </office:meta>
</office:document-meta>
</file>