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0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-asian="MS Mincho" style:font-size-complex="12pt"/>
    </style:style>
    <style:style style:name="P21" style:parent-style-name="Normal" style:family="paragraph">
      <style:paragraph-properties fo:text-align="justify" fo:margin-right="-0.3937in" fo:text-indent="0.4923in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style:font-name-asian="MS Mincho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style:font-name-asian="MS Mincho" style:font-size-complex="12pt"/>
    </style:style>
    <style:style style:name="T27" style:parent-style-name="DefaultParagraphFont" style:family="text">
      <style:text-properties style:font-name-asian="MS Mincho"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name-asian="MS Mincho" style:font-size-complex="12pt"/>
    </style:style>
    <style:style style:name="P31" style:parent-style-name="Normal" style:family="paragraph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6">LIETUVOS RESPUBLIKOS SVEIKATOS APSAUGOS</text:span></text:p>
      <text:p text:style-name="P7">MINISTRAS–VALSTYBĖS LYGIO EKSTREMALIOSIOS SITUACIJOS VALSTYBĖS OPERACIJŲ VADOVAS</text:p>
      <text:p text:style-name="P8"/>
      <text:p text:style-name="P9">SPRENDIMAS</text:p>
      <text:p text:style-name="P10">DĖL LIETUVOS RESPUBLIKOS SVEIKATOS APSAUGOS<text:s/></text:p>
      <text:p text:style-name="P11"><text:span text:style-name="T12">MINISTRO – VALSTYBĖS LYGIO EKSTREMALIOSIOS SITUACIJOS VALSTYBĖS OPERACIJŲ VADOVO 2020 M. BALANDŽIO 6 D. SPRENDIMO NR. V-736 „</text:span><text:span text:style-name="T13"><text:s/>DĖL LABORATORINIŲ TYRIMŲ COVID-19 LIGAI (KORONAVIRUSO INFEKCIJAI) NUSTATYTI ATLIKIMO PRIORITETŲ</text:span><text:span text:style-name="T14">“ PAKEITIMO</text:span></text:p>
      <text:p text:style-name="P15"/>
      <text:p text:style-name="P16">2020 m. balandžio 7 d. Nr. V-755</text:p>
      <text:p text:style-name="P17">Vilnius</text:p>
      <text:p text:style-name="P18"/>
      <text:p text:style-name="P19"><text:span text:style-name="T20">P a k e i č i u Lietuvos Respublikos sveikatos apsaugos ministro – valstybės lygio ekstremaliosios situacijos valstybės operacijų vadovo 2020 m. balandžio 6 d. sprendimą Nr. V-736 „Dėl laboratorinių tyrimų COVID-19 ligai (koronaviruso infekcijai) nustatyti atlikimo prioritetų“:</text:span></text:p>
      <text:p text:style-name="P21"><text:span text:style-name="T22">1</text:span><text:span text:style-name="T23">. Pakeičiu 2 punktą ir jį išdėstau taip:</text:span></text:p>
      <text:p text:style-name="P24"><text:span text:style-name="T25">„</text:span><text:span text:style-name="T26">2</text:span><text:span text:style-name="T27">.<text:s/></text:span><text:span text:style-name="T28">Įpareigoti mėginių ėmėjus, išskyrus savivaldybėse įsteigtus mobilius punktus ir mobilias brigadas, paimtus mėginius pažymėti prioritetinės eilės numeriu ir siųsti į<text:s/></text:span>Lietuvos Respublikos COVID-19 ligos (koronaviruso infekcija) laboratorinius tyrimus atliekančias validuotas laboratorijas (toliau – laboratorijos)<text:span text:style-name="T29"><text:s/>atskirose pakuotėse (dėžėse) su pažymėtu prioritetinės eilės numeriu.</text:span><text:span text:style-name="T30">“</text:span></text:p>
      <text:p text:style-name="Normal"/>
      <text:p text:style-name="Normal"/>
      <text:p text:style-name="Normal"/>
      <text:p text:style-name="P31">Sveikatos apsaugos ministras - valstybės lygio</text:p>
      <text:p text:style-name="Normal"><text:span text:style-name="T32">ekstremaliosios situacijos valstybės operacijų vadovas                                <text:s text:c="9"/>    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6-30T17:49:00Z</meta:creation-date>
    <dc:date>2021-06-30T17:49:00Z</dc:date>
    <meta:print-date>2020-04-02T11:2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0" meta:character-count="1342" meta:row-count="9" meta:non-whitespace-character-count="1144"/>
  </office:meta>
</office:document-meta>
</file>