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1.6736in" fo:text-indent="-1.17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margin-left="1.7722in" fo:text-indent="-1.272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191, 192, 193 IR 194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1 straipsnio pakeitimas</text:span></text:p>
        <text:p text:style-name="P33"><text:span text:style-name="T34">Pakeisti 191 straipsnį ir jį išdėstyti taip:</text:span></text:p>
        <text:p text:style-name="P35"><text:span text:style-name="T36">„</text:span><text:span text:style-name="T37">191</text:span><text:span text:style-name="T38"><text:s/>straipsnis.<text:s/></text:span><text:span text:style-name="T39">Autorystės pasisavinimas</text:span></text:p>
        <text:p text:style-name="P40"><text:span text:style-name="T41">1</text:span><text:span text:style-name="T42">. Tas, kas savo vardu išleido ar viešai paskelbė svetimą kūrinį (įskaitant kompiuterių programa</text:span><text:span text:style-name="T43">s) arba jo dalį,</text:span></text:p>
        <text:p text:style-name="P44"><text:span text:style-name="T45">baudžiamas viešaisiais darbais arba bauda, arba laisvės apribojimu, arba areštu, arba laisvės atėmimu iki dvejų metų.</text:span></text:p>
        <text:p text:style-name="P46"><text:span text:style-name="T47">2</text:span><text:span text:style-name="T48">. Tas, kas pasinaudodamas tarnybos padėtimi arba panaudodamas psichinę prievartą privertė kūrinio (įskaitant kompiut</text:span><text:span text:style-name="T49">erių programas) arba jo dalies autorių pripažinti kitą asmenį bendraautoriumi ar autoriaus teisių perėmėju arba atsisakyti autorystės teisės,</text:span></text:p>
        <text:p text:style-name="P50"><text:span text:style-name="T51">baudžiamas bauda arba laisvės apribojimu, arba areštu, arba laisvės atėmimu iki trejų metų.</text:span></text:p>
        <text:p text:style-name="P52"><text:span text:style-name="T53">3</text:span><text:span text:style-name="T54">. Už šiame straip</text:span><text:span text:style-name="T55">snyje numatytas veikas atsako ir juridinis asmuo.“</text:span></text:p>
        <text:p text:style-name="P56"/>
        <text:p text:style-name="P57"><text:span text:style-name="T58">2</text:span><text:span text:style-name="T59"><text:s/>straipsnis.<text:s/></text:span><text:span text:style-name="T60">192 straipsnio pakeitimas</text:span></text:p>
        <text:p text:style-name="P61"><text:span text:style-name="T62">Pakeisti<text:s/></text:span><text:span text:style-name="T63">192 straipsnį ir jį išdėstyti taip</text:span><text:span text:style-name="T64">:<text:s/></text:span></text:p>
        <text:p text:style-name="P65"><text:span text:style-name="T66">„</text:span><text:span text:style-name="T67">192</text:span><text:span text:style-name="T68"><text:s/>straipsnis.<text:s/></text:span><text:span text:style-name="T69">Autorių teisių ar gretutinių teisių objekto neteisėtas atgaminimas,<text:s/></text:span><text:span text:style-name="T70">padarymas viešai<text:s/></text:span><text:span text:style-name="T71">prieinamo kompiuterių tinklais (internete)</text:span><text:span text:style-name="T72">, neteisėtų kopijų platinimas, gabenimas ar laikymas</text:span></text:p>
        <text:p text:style-name="P73"><text:span text:style-name="T74">1</text:span><text:span text:style-name="T75">. Tas, kas neteisėtai atgamino autorių teisių ar gretutinių teisių objektą arba jų dalį<text:s/></text:span><text:span text:style-name="T76">komerciniais<text:s/></text:span><text:span text:style-name="T77">tikslais arba platino, gabeno ar laikė<text:s/></text:span><text:span text:style-name="T78">komerciniais</text:span><text:span text:style-name="T79"><text:s/>tikslais neteisėtas jų kopijas, jeigu kopijų bendra vertė pagal teisėtų kopijų, o kai jų nėra, – pagal atgamintų kūrinių originalų kainas viršijo 400 MGL dydžio sumą,</text:span></text:p>
        <text:p text:style-name="P80"><text:span text:style-name="T81">baudžiamas viešaisiais darbais arba bauda, arba laisvės apribojimu, arba areštu, arba<text:s/></text:span><text:span text:style-name="T82">laisvės atėmimu iki trejų metų.</text:span></text:p>
        <text:p text:style-name="P83"><text:span text:style-name="T84">2</text:span><text:span text:style-name="T85">. Tas, kas komerciniais tikslais neteisėtai padarė viešai prieinamą kompiuterių tinklais (internete) autorių teisių ar gretutinių teisių objektą arba jų dalį, jeigu dėl to buvo padaryta turtinė žala, kuri viršijo 400 MG</text:span><text:span text:style-name="T86">L dydžio sumą,</text:span></text:p>
        <text:p text:style-name="P87"><text:span text:style-name="T88">baudžiamas bauda arba laisvės apribojimu, arba areštu, arba laisvės atėmimu iki trejų metų.</text:span></text:p>
        <text:p text:style-name="P89"><text:span text:style-name="T90">3</text:span><text:span text:style-name="T91">. Už šiame straipsnyje numatytas veikas atsako ir juridinis asmuo.“</text:span></text:p>
        <text:p text:style-name="P92"/>
        <text:p text:style-name="P93"><text:span text:style-name="T94">3</text:span><text:span text:style-name="T95"><text:s/>straipsnis.<text:s/></text:span><text:span text:style-name="T96">193 straipsnio pakeitimas</text:span></text:p>
        <text:p text:style-name="P97"><text:span text:style-name="T98">Pakeisti 193 straipsn</text:span><text:span text:style-name="T99">į ir jį išdėstyti taip:</text:span></text:p>
        <text:p text:style-name="P100"><text:span text:style-name="T101">„</text:span><text:span text:style-name="T102">193</text:span><text:span text:style-name="T103"><text:s/>straipsnis.<text:s/></text:span><text:span text:style-name="T104">Informacijos apie autorių teisių ar gretutinių teisių valdymą sunaikinimas arba pakeitimas</text:span></text:p>
        <text:p text:style-name="P105"><text:span text:style-name="T106">1</text:span><text:span text:style-name="T107">. Tas, kas be autorių teisių ar gretutinių teisių subjekto leidimo<text:s/></text:span><text:span text:style-name="T108">komerciniais</text:span><text:span text:style-name="T109"><text:s/>tikslais sunaikino arba pakeitė infor</text:span><text:span text:style-name="T110">maciją apie autorių teisių ar gretutinių teisių valdymą, jeigu pagal tą informaciją identifikuojamas kūrinys, kūrinio autorius, kitas autorių teisių subjektas arba atlikėjas, kūrinio atlikimas, fonograma, fonogramos gamintojas, kitas gretutinių teisių subj</text:span><text:span text:style-name="T111">ektas, taip pat informaciją apie kūrinio, jo atlikimo ar fonogramos naudojimo sąlygas ir tvarką, įskaitant visus skaičius ar kodus, perteikiančius kūrinio, atlikimo įrašo ar fonogramos egzemplioriuose pažymėtą arba jų viešo paskelbimo metu pateikiamą infor</text:span><text:span text:style-name="T112">maciją,</text:span></text:p>
        <text:soft-page-break/>
        <text:p text:style-name="P113"><text:span text:style-name="T114">baudžiamas bauda arba areštu, arba laisvės atėmimu iki vienerių metų.</text:span></text:p>
        <text:p text:style-name="P115"><text:span text:style-name="T116">2</text:span><text:span text:style-name="T117">. Už šiame straipsnyje numatytas veikas atsako ir juridinis asmuo.“</text:span></text:p>
        <text:p text:style-name="P118"/>
        <text:p text:style-name="P119"><text:span text:style-name="T120">4</text:span><text:span text:style-name="T121"><text:s/>straipsnis.<text:s/></text:span><text:span text:style-name="T122">194 straipsnio pakeitimas</text:span></text:p>
        <text:p text:style-name="P123"><text:span text:style-name="T124">Pakeisti 194 straipsnį ir jį išdėstyti taip:</text:span></text:p>
        <text:p text:style-name="P125"><text:span text:style-name="T126">„</text:span><text:span text:style-name="T127">194</text:span><text:span text:style-name="T128"><text:s/>straipsnis.<text:s/></text:span><text:span text:style-name="T129">Neteisėtas autorių teisių ar gretutinių teisių techninių apsaugos priemonių pašalinimas</text:span></text:p>
        <text:p text:style-name="P130"><text:span text:style-name="T131">1</text:span><text:span text:style-name="T132">. Tas, kas neteisėtai pašalino bet kokias technines apsaugos priemones, kurias autorių teisių ar gretutinių teisių subjektai naudoja savo teisėms įgy</text:span><text:span text:style-name="T133">vendinti ar apsaugoti, arba komerciniais tikslais gamino, importavo, eksportavo, laikė, gabeno ar platino galimybę pašalinti tas technines apsaugos priemones suteikiančius prietaisus (dekoderius, dekodavimo korteles ar kitokius prietaisus) arba programinę<text:s/></text:span><text:span text:style-name="T134">įrangą, slaptažodžius, kodus ar kitokius panašius duomenis,</text:span></text:p>
        <text:p text:style-name="P135"><text:span text:style-name="T136">baudžiamas bauda arba areštu, arba laisvės atėmimu iki dvejų metų.</text:span></text:p>
        <text:p text:style-name="P137"><text:span text:style-name="T138">2</text:span><text:span text:style-name="T139">. Už šiame straipsnyje numatytas veikas atsako ir juridinis asmuo.“</text:span></text:p>
        <text:p text:style-name="P140"/>
        <text:p text:style-name="P141"><text:span text:style-name="T142">5</text:span><text:span text:style-name="T143"><text:s/>straipsnis.<text:s/></text:span><text:span text:style-name="T144">Įstatymo įsigaliojimas</text:span></text:p>
        <text:p text:style-name="P145"><text:span text:style-name="T146">Šis<text:s/></text:span><text:span text:style-name="T147">įstatymas įsigalioja 2023 m. liepos 1 d.</text:span></text:p>
        <text:p text:style-name="P148"/>
        <text:p text:style-name="P149"><text:span text:style-name="T150">Skelbiu šį Lietuvos Respublikos Seimo priimtą įstatymą.</text:span></text:p>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07T13:35:00Z</meta:creation-date>
    <dc:date>2023-06-07T13:35:00Z</dc:date>
    <meta:print-date>2023-06-01T13:39:00Z</meta:print-date>
    <meta:template xlink:href="Normal.dotm" xlink:type="simple"/>
    <meta:editing-cycles>2</meta:editing-cycles>
    <meta:editing-duration>PT0S</meta:editing-duration>
    <meta:document-statistic meta:page-count="5" meta:paragraph-count="39" meta:word-count="533" meta:character-count="4064" meta:row-count="132" meta:non-whitespace-character-count="3570"/>
  </office:meta>
</office:document-meta>
</file>