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634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left" style:position="3.885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</text:p>
      <text:p text:style-name="P4">MINISTRAS</text:p>
      <text:p text:style-name="P5"/>
      <text:p text:style-name="P6">ĮSAKYMAS</text:p>
      <text:p text:style-name="P7">DĖL ŠVIETIMO IR MOKSLO MINISTRO 2010 M. KOVO 5 D. ĮSAKYMO NR. V-299 „DĖL NETRADICINIO UGDYMO KONCEPCIJOS PATVIRTINIMO“ PAKEITIMO</text:p>
      <text:p text:style-name="P8"/>
      <text:p text:style-name="P9">2017 m. balandžio 24 d. Nr. V-275<text:line-break/>Vilnius</text:p>
      <text:p text:style-name="P10"/>
      <text:p text:style-name="P11"/>
      <text:p text:style-name="P12"><text:span text:style-name="T13">Vadovaudamasi Lietuvos Respublikos švietimo įstatymo pakeitimo įstatymo 3 straipsnio 4 dalimi,</text:span></text:p>
      <text:p text:style-name="P14"><text:span text:style-name="T15">p a k e i č i u <text:s/>Netradicinio ugdymo koncepciją, patvirtintą Lietuvos Respublikos švietimo ir mokslo ministro 2010 m. kovo 5 d. <text:s/>įsakymu Nr. V-299 „Dėl Netradicinio ugdymo koncepcijos patvirtinimo“, ir 19 punktą išdėstau taip:<text:s/></text:span></text:p>
      <text:p text:style-name="P16"><text:span text:style-name="T17">„</text:span><text:span text:style-name="T18">19</text:span><text:span text:style-name="T19">. Mokiniams išduodami mokymosi pasiekimus įteisinantys dokumentai, vadovaujantis Pažymėjimų ir brandos atestatų išdavimo tvarkos aprašu, patvirtintu Lietuvos Respublikos švietimo ir mokslo ministro 2007 m. vasario 20 d. įsakymu Nr. ISAK-236 „Dėl Pažymėjimų ir brandos atestatų išdavimo tvarkos aprašo patvirtinimo“.“</text:span></text:p>
      <text:p text:style-name="P20"/>
      <text:p text:style-name="P21"/>
      <text:p text:style-name="P22"/>
      <text:p text:style-name="P23"><text:span text:style-name="T24">Švietimo ir mokslo ministrė</text:span><text:span text:style-name="T25"><text:tab/><text:s text:c="27"/>Jurgita Petrauskienė</text:span><text:span text:style-name="T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tradicinio ugdymo koncepcijos pakeitimas (003).docx</dc:title>
    <meta:initial-creator>Šinkevičiūtė Vaiva</meta:initial-creator>
    <dc:creator>adlibuser</dc:creator>
    <meta:creation-date>2017-04-24T13:01:00Z</meta:creation-date>
    <dc:date>2017-04-24T13:01:00Z</dc:date>
    <meta:print-date>2017-03-24T08:31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9" meta:word-count="124" meta:character-count="964" meta:row-count="17" meta:non-whitespace-character-count="849"/>
  </office:meta>
</office:document-meta>
</file>