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3361in"/>
    </style:style>
    <style:style style:name="TableColumn32" style:family="table-column">
      <style:table-column-properties style:column-width="0.4916in"/>
    </style:style>
    <style:style style:name="TableColumn33" style:family="table-column">
      <style:table-column-properties style:column-width="3.9347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gruodžio 9 d. Nr. V-1404</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3">punktu</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text:span><text:span text:style-name="T27"><text:s/>X skyriaus „KVĖPAVIMO SISTEMOS LIGOS“ 1 skirsnio 1.16 papunkt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text:span></text:p>
          </table:table-cell>
          <table:table-cell table:style-name="TableCell37">
            <text:p text:style-name="P38"><text:span text:style-name="T39">16.</text:span></text:p>
          </table:table-cell>
          <table:table-cell table:style-name="TableCell40">
            <text:p text:style-name="P41">Mepo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Respublikinės Klaipėdos ligoninės ir<text:s/></text:span><text:span text:style-name="T47">VšĮ Vilniaus miesto klinikinės ligoninės</text:span><text:span text:style-name="T48"><text:s/>gydytojų pulmonologų bei alergologų ir klinikinių imunologų, vaikų alergologų ir vaikų pulmonologų konsiliumo sprendimu kaip papildomas gydymas suaugusiems pacientams ir vaikams, sergantiems sunkia atsparia eozinofiline astma. Vėliau gydymą gali tęsti gydytojas pulmonologas, alergologas ir klinikinis imunologas, vaikų alergologas, vaikų pulmonologas, šeimos gydytojas, vaikų ligų gydytojas arba vidaus ligų gydytojas, jei jį paskyręs gydytojas per 4 mėn. nuo paskyrimo nustato teigiamą efektą. Pacientams, gydomiems m</text:span><text:span text:style-name="T49">epolizumabum</text:span><text:span text:style-name="T50">, ne rečiau kaip kas 6 mėn. būtina vaistą paskyrusio gydytojo konsultacija dėl gydymo tęsimo šiuo vaistiniu preparatu.“</text:span></text:p>
          </table:table-cell>
        </table:table-row>
      </table:table>
      <text:p text:style-name="P51"/>
      <text:p text:style-name="Normal"/>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12-09T14:26:00Z</meta:creation-date>
    <dc:date>2019-12-09T14:26:00Z</dc:date>
    <meta:print-date>2019-09-30T10:24:00Z</meta:print-date>
    <meta:template xlink:href="Normal.dotm" xlink:type="simple"/>
    <meta:editing-cycles>2</meta:editing-cycles>
    <meta:editing-duration>PT0S</meta:editing-duration>
    <meta:document-statistic meta:page-count="1" meta:paragraph-count="27" meta:word-count="236" meta:character-count="1938" meta:row-count="101" meta:non-whitespace-character-count="1729"/>
  </office:meta>
</office:document-meta>
</file>