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style:text-properties fo:font-weight="bold" style:font-weight-asian="bold" fo:text-transform="uppercase" fo:font-size="13pt" style:font-size-asian="13pt"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ext-properties style:font-size-complex="12pt"/>
    </style:style>
    <style:style style:name="P27" style:parent-style-name="Normal" style:family="paragraph">
      <style:paragraph-properties fo:text-align="justify" fo:line-height="150%" fo:text-indent="0.3937in"/>
      <style:text-properties style:font-size-complex="12pt"/>
    </style:style>
    <style:style style:name="P28" style:parent-style-name="Normal" style:family="paragraph">
      <style:paragraph-properties fo:text-align="justify" style:vertical-align="baseline" fo:line-height="150%"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letter-spacing="0.0555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555in"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368in"/>
    </style:style>
    <style:style style:name="T97" style:parent-style-name="DefaultParagraphFont" style:family="text">
      <style:text-properties style:font-size-complex="12pt"/>
    </style:style>
    <style:style style:name="P98" style:parent-style-name="Normal" style:family="paragraph">
      <style:paragraph-properties fo:margin-left="-0.0986in" fo:text-indent="0.0986in">
        <style:tab-stops/>
      </style:paragraph-properties>
    </style:style>
    <style:style style:name="P99" style:parent-style-name="Normal" style:family="paragraph">
      <style:paragraph-properties fo:margin-left="-0.0986in" fo:text-indent="0.0986in">
        <style:tab-stops/>
      </style:paragraph-properties>
    </style:style>
    <style:style style:name="P100" style:parent-style-name="Normal" style:family="paragraph">
      <style:paragraph-properties fo:margin-left="-0.0986in" fo:text-indent="0.0986in">
        <style:tab-stops/>
      </style:paragraph-properties>
    </style:style>
    <style:style style:name="P101" style:parent-style-name="Normal" style:family="paragraph">
      <style:paragraph-properties fo:margin-left="-0.0986in" fo:text-indent="0.0986in">
        <style:tab-stops/>
      </style:paragraph-properties>
      <style:text-properties style:font-weight-complex="bold" fo:color="#000000" style:font-size-complex="12pt"/>
    </style:style>
    <style:style style:name="P102" style:parent-style-name="Normal" style:family="paragraph">
      <style:paragraph-properties fo:margin-left="-0.0986in" fo:text-indent="0.0986in">
        <style:tab-stops/>
      </style:paragraph-properties>
      <style:text-properties style:font-weight-complex="bold" fo:color="#000000" style:font-size-complex="12pt"/>
    </style:style>
    <style:style style:name="P103" style:parent-style-name="Normal" style:family="paragraph">
      <style:paragraph-properties fo:margin-left="-0.0986in" fo:text-indent="0.0986in">
        <style:tab-stops/>
      </style:paragraph-properties>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Nacionalinės žemės tarnybos</text:p>
      <text:p text:style-name="P11"><text:span text:style-name="T12">PRIE<text:s/></text:span><text:span text:style-name="T13">žemės ūkio ministerijos</text:span></text:p>
      <text:p text:style-name="P14">DIREKTORIUS</text:p>
      <text:p text:style-name="P15"/>
      <text:p text:style-name="P16">ĮSAKYMAS</text:p>
      <text:p text:style-name="P17"><text:span text:style-name="T18">DĖL VALSTYBINĖS KITOS PASKIRTIES ŽEMĖS SKLYPų PERDAVIMO VALDYTI, NAUDOTI IR DISPONUOTI Jais PATIKĖJIMO TEISE KLAIPĖDOS MIESTO SAVIVALDYBEI <text:s/></text:span><text:span text:style-name="T19"><text:s/></text:span></text:p>
      <text:p text:style-name="P20"/>
      <text:p text:style-name="P21"><text:span text:style-name="T22">2020 m. spalio 22 d. Nr. 1P-302-(1.3 E.)</text:span><text:span text:style-name="T23"><text:s/></text:span></text:p>
      <text:p text:style-name="P24"><text:span text:style-name="T25">Vilnius</text:span></text:p>
      <text:p text:style-name="P26"/>
      <text:p text:style-name="P27"/>
      <text:p text:style-name="P28"><text:span text:style-name="T29">Vadovaudamasis Lietuvos Respublikos žemės įstatymo 7 straipsnio 2 dalies 1 punkto c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laipėdos miesto savivaldybės tarybos 2020 m. gegužės 21 d. sprendimą Nr. T2-105 „Dėl valstybinės kitos paskirties žemės sklypų perdavimo valdyti, naudoti ir disponuoti patikėjimo teise Klaipėdos miesto savivaldybei“:<text:s/></text:span></text:p>
      <text:p text:style-name="P30"><text:span text:style-name="T31">1</text:span><text:span text:style-name="T32">.</text:span><text:span text:style-name="T33"><text:tab/></text:span><text:span text:style-name="T34">Perduodu</text:span><text:span text:style-name="T35"><text:s/>Klaipėdos miesto savivaldybei Nacionalinės žemės tarnybos prie Žemės ūkio ministerijos patikėjimo teise valdomus šiuos valstybinės žemės sklypus valdyti, naudoti ir disponuoti jais patikėjimo teise – gatvėms ir vietiniams keliams eksploatuoti:</text:span></text:p>
      <text:p text:style-name="P36"><text:span text:style-name="T37">1.1</text:span><text:span text:style-name="T38">.</text:span><text:span text:style-name="T39"><text:tab/></text:span><text:span text:style-name="T40"><text:s/>5,4727 ha ploto žemės sklypą (unikalus Nr. 4400-5309-7853; kadastro<text:s/></text:span><text:span text:style-name="T41"><text:line-break/>Nr. 2101/7001:29; pagrindinė žemės naudojimo paskirtis – kita; naudojimo būdas – susisiekimo ir inžinerinių tinklų koridorių teritorijos), esantį Klaipėdoje;</text:span></text:p>
      <text:p text:style-name="P42"><text:span text:style-name="T43">1.2</text:span><text:span text:style-name="T44">.</text:span><text:span text:style-name="T45"><text:tab/></text:span><text:span text:style-name="T46">2,3667 ha ploto žemės sklypą (unikalus Nr. 4400-5342-2141; kadastro<text:s/></text:span><text:span text:style-name="T47"><text:line-break/>Nr. 2101/7001:44; pagrindinė žemės naudojimo paskirtis – kita; naudojimo būdas – susisiekimo ir inžinerinių tinklų koridorių teritorijos), esantį Klaipėdoje;</text:span></text:p>
      <text:p text:style-name="P48"><text:span text:style-name="T49">1.3</text:span><text:span text:style-name="T50">.</text:span><text:span text:style-name="T51"><text:tab/></text:span><text:span text:style-name="T52">1,6786 ha ploto žemės sklypą (unikalus Nr. 4400-5345-5933; kadastro<text:s/></text:span><text:span text:style-name="T53"><text:line-break/>Nr. 2101/7001:46; pagrindinė žemės naudojimo paskirtis – kita; naudojimo būdas – susisiekimo ir inžinerinių tinklų koridorių teritorijos), esantį Klaipėdoje;</text:span></text:p>
      <text:p text:style-name="P54"><text:span text:style-name="T55">1.4</text:span><text:span text:style-name="T56">.</text:span><text:span text:style-name="T57"><text:tab/></text:span><text:span text:style-name="T58">4,5670 ha ploto žemės sklypą (unikalus Nr. 4400-5309-5248; kadastro<text:s/></text:span><text:span text:style-name="T59"><text:line-break/>Nr. 2101/7001:30; pagrindinė žemės naudojimo paskirtis – kita; naudojimo būdas – susisiekimo ir inžinerinių tinklų koridorių teritorijos), esantį Klaipėdoje;</text:span></text:p>
      <text:p text:style-name="P60"><text:span text:style-name="T61">1.5</text:span><text:span text:style-name="T62">.</text:span><text:span text:style-name="T63"><text:tab/></text:span><text:span text:style-name="T64">3,1490 ha ploto žemės sklypą (unikalus Nr. 4400-5320-4628; kadastro<text:s/></text:span><text:span text:style-name="T65"><text:line-break/>Nr. 2101/7001:40; pagrindinė žemės naudojimo paskirtis – kita; naudojimo būdas – susisiekimo ir inžinerinių tinklų koridorių teritorijos), esantį Klaipėdoje, Mogiliovo g.;</text:span></text:p>
      <text:p text:style-name="P66"><text:span text:style-name="T67">1.6</text:span><text:span text:style-name="T68">.</text:span><text:span text:style-name="T69"><text:tab/></text:span><text:span text:style-name="T70">0,6512 ha ploto žemės sklypą (unikalus Nr. 4400-5315-7520; kadastro<text:s/></text:span><text:span text:style-name="T71"><text:line-break/>Nr. 2101/7001:32; pagrindinė žemės naudojimo paskirtis – kita; naudojimo būdas – susisiekimo ir inžinerinių tinklų koridorių teritorijos), esantį Klaipėdoje, Markučių g.;</text:span></text:p>
      <text:p text:style-name="P72"><text:span text:style-name="T73">1.7</text:span><text:span text:style-name="T74">.</text:span><text:span text:style-name="T75"><text:tab/></text:span><text:span text:style-name="T76">0,1956 ha ploto žemės sklypą (unikalus Nr. 4400-5318-1925; kadastro<text:s/></text:span><text:span text:style-name="T77"><text:line-break/>Nr. 2101/7001:39; pagrindinė žemės naudojimo paskirtis – kita; naudojimo būdas – susisiekimo ir inžinerinių tinklų koridorių teritorijos), esantį Klaipėdoje, Markučių g.</text:span></text:p>
      <text:p text:style-name="P78"><text:span text:style-name="T79">2</text:span><text:span text:style-name="T80">.</text:span><text:span text:style-name="T81"><text:tab/></text:span><text:span text:style-name="T82">Įgalioju</text:span><text:span text:style-name="T83"><text:s/>Nacionalinės žemės tarnybos prie Žemės ūkio ministerijos<text:s/></text:span><text:span text:style-name="T84">Klaipėdos miesto ir Neringos</text:span><text:span text:style-name="T85"><text:s/>skyriaus vedėją pasirašyti<text:s/></text:span><text:span text:style-name="T86">Klaipėdos miesto</text:span><text:span text:style-name="T87"><text:s/>savivaldybės parengtą valstybinės žemės sklypų, nurodytų šio įsakymo 1 punkte, perdavimo ir priėmimo aktus.</text:span></text:p>
      <text:p text:style-name="P88"><text:span text:style-name="T89">3</text:span><text:span text:style-name="T90">.</text:span><text:span text:style-name="T91"><text:tab/></text:span><text:span text:style-name="T92">Pavedu<text:s/></text:span><text:span text:style-name="T93">Nacionalinės žemės tarnybos prie Žemės ūkio ministerijos<text:s/></text:span><text:span text:style-name="T94">Klaipėdos miesto ir Neringos</text:span><text:span text:style-name="T95"><text:s/>skyriui prižiūrėti, kad Klaipėdos miesto savivaldybė tinkamai vykdytų šio įsakymo nuostatas.</text:span></text:p>
      <text:p text:style-name="P96"><text:span text:style-name="T97">Šis įsakymas gali būti skundžiamas Lietuvos Respublikos administracinių bylų teisenos įstatymo nustatyta tvarka ir terminais.</text:span></text:p>
      <text:p text:style-name="P98"/>
      <text:p text:style-name="P99"/>
      <text:p text:style-name="P100"/>
      <text:p text:style-name="P101">Teritorinių skyrių veiklos vertinimo</text:p>
      <text:p text:style-name="P102">ir korupcijos prevencijos skyriaus vedėjas,</text:p>
      <text:p text:style-name="P103">atliekantis direktoriaus funkcijas<text:tab/><text:tab/><text:tab/><text:tab/><text:s/>Dovydas Petra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10-22T13:05:00Z</meta:creation-date>
    <dc:date>2020-10-22T13:05:00Z</dc:date>
    <meta:print-date>2020-07-02T12:25: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67" meta:word-count="463" meta:character-count="3553" meta:row-count="185" meta:non-whitespace-character-count="3157"/>
  </office:meta>
</office:document-meta>
</file>