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line-height="150%" fo:margin-left="1.477in" fo:text-indent="-0.977in">
        <style:tab-stops/>
      </style:paragraph-properties>
    </style:style>
    <style:style style:name="P311" style:parent-style-name="Normal" style:family="paragraph">
      <style:paragraph-properties fo:text-align="justify" fo:line-height="150%" fo:margin-left="1.477in" fo:text-indent="-0.9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fo:line-height="150%" fo:text-indent="0.5in"/>
      <style:text-properties fo:text-transform="uppercase"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margin-left="1.4763in" fo:text-indent="-0.976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style:font-size-complex="12pt" style:language-asian="lt" style:country-asian="LT"/>
    </style:style>
    <style:style style:name="P497" style:parent-style-name="Normal" style:family="paragraph">
      <style:paragraph-properties fo:text-align="justify"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477in" fo:text-indent="-0.9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margin-left="1.477in" fo:text-indent="-0.9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477in" fo:text-indent="-0.9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margin-left="1.6736in" fo:text-indent="-1.173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00"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4"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5"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6"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8" style:parent-style-name="Normal" style:family="paragraph">
      <style:paragraph-properties fo:text-align="justify"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justify" fo:line-height="150%" fo:text-indent="0.5in"/>
      <style:text-properties fo:text-transform="uppercase"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fo:text-transform="uppercase" style:font-size-complex="12pt" style:language-asian="lt" style:country-asian="LT"/>
    </style:style>
    <style:style style:name="P751" style:parent-style-name="Normal" style:family="paragraph">
      <style:paragraph-properties fo:text-align="justify" fo:line-height="150%" fo:text-indent="0.5in"/>
      <style:text-properties fo:text-transform="uppercase"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575in" fo:text-indent="-1.075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T867" style:parent-style-name="DefaultParagraphFont" style:family="text">
      <style:text-properties fo:font-weight="bold" style:font-weight-asian="bold" fo:text-transform="uppercase"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477in" fo:text-indent="-0.977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line-height="150%"/>
      <style:text-properties fo:font-weight="bold" style:font-weight-asian="bold" style:font-size-complex="12pt" style:language-asian="lt" style:country-asian="LT"/>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fo:text-transform="uppercase"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margin-left="1.477in" fo:text-indent="-0.97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fo:line-height="150%" fo:text-indent="0.5in">
        <style:tab-stops>
          <style:tab-stop style:type="left" style:position="0.5909in"/>
        </style:tab-stops>
      </style:paragraph-properties>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477in" fo:text-indent="-0.977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margin-left="1.575in" fo:text-indent="-1.07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fo:text-transform="uppercase"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477in" fo:text-indent="-0.977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fo:line-height="150%"/>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fo:text-transform="uppercase"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7" style:parent-style-name="Normal" style:family="paragraph">
      <style:paragraph-properties fo:text-align="justify" fo:line-height="150%" fo:margin-left="1.6736in" fo:text-indent="-1.1736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6736in" fo:text-indent="-1.1736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fo:line-height="150%" fo:text-indent="0.5in"/>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fo:text-transform="uppercase"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line-height="150%" fo:text-indent="0.5in"/>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477in" fo:text-indent="-0.97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fo:text-transform="uppercase"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line-height="150%"/>
      <style:text-properties fo:font-weight="bold" style:font-weight-asian="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fo:text-transform="uppercase"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text-transform="uppercase"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477in" fo:text-indent="-0.97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fo:line-height="150%" fo:text-indent="0.5in"/>
      <style:text-properties style:font-size-complex="12pt" style:language-asian="lt" style:country-asian="LT"/>
    </style:style>
    <style:style style:name="P2030" style:parent-style-name="Normal" style:family="paragraph">
      <style:paragraph-properties fo:line-height="150%" fo:text-indent="0.5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line-height="150%" fo:text-indent="0.5in"/>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line-height="150%" fo:text-indent="0.5in"/>
    </style:style>
    <style:style style:name="P2037" style:parent-style-name="Normal" style:family="paragraph">
      <style:paragraph-properties fo:line-height="150%" fo:text-indent="0.5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justify" fo:line-height="150%" fo:margin-left="1.575in" fo:text-indent="-1.07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style:font-size-complex="12pt" style:language-asian="lt" style:country-asian="LT"/>
    </style:style>
    <style:style style:name="P2051" style:parent-style-name="Normal" style:family="paragraph">
      <style:paragraph-properties fo:text-align="justify" fo:line-height="150%" fo:text-indent="0.5in"/>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style:text-properties style:font-size-complex="12pt" style:language-asian="lt" style:country-asian="LT"/>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fo:text-transform="uppercase"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6736in" fo:text-indent="-1.1736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text-properties style:font-size-complex="12pt" style:language-asian="lt" style:country-asian="LT"/>
    </style:style>
    <style:style style:name="P2166" style:parent-style-name="Normal" style:family="paragraph">
      <style:paragraph-properties fo:text-align="justify" fo:line-height="150%" fo:text-indent="0.5in"/>
      <style:text-properties style:font-size-complex="12pt" style:language-asian="lt" style:country-asian="LT"/>
    </style:style>
    <style:style style:name="P2167" style:parent-style-name="Normal" style:family="paragraph">
      <style:paragraph-properties fo:text-align="justify" fo:line-height="150%" fo:text-indent="0.5in"/>
      <style:text-properties style:font-size-complex="12pt" style:language-asian="lt" style:country-asian="LT"/>
    </style:style>
    <style:style style:name="P2168" style:parent-style-name="Normal" style:family="paragraph">
      <style:paragraph-properties fo:text-align="justify" fo:line-height="150%" fo:text-indent="0.5in"/>
      <style:text-properties style:font-size-complex="12pt" style:language-asian="lt" style:country-asian="LT"/>
    </style:style>
    <style:style style:name="P2169" style:parent-style-name="Normal" style:family="paragraph">
      <style:paragraph-properties fo:text-align="justify" fo:line-height="150%" fo:text-indent="0.5in"/>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center" fo:line-height="150%" fo:background-color="#FFFFFF"/>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line-height="150%" fo:background-color="#FFFFFF"/>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fo:text-transform="uppercase"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179" style:parent-style-name="Normal" style:family="paragraph">
      <style:paragraph-properties fo:text-align="justify" fo:line-height="150%" fo:margin-left="1.6736in" fo:text-indent="-1.1736in" fo:background-color="#FFFFFF">
        <style:tab-stops/>
      </style:paragraph-properties>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fo:line-height="150%" fo:text-indent="0.5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fo:background-color="#FFFFFF"/>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00"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fo:background-color="#FFFFFF"/>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center" fo:line-height="150%" fo:background-color="#FFFFFF"/>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fo:text-transform="uppercase"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50%" fo:text-indent="0.5in" fo:background-color="#FFFFFF"/>
      <style:text-properties fo:font-weight="bold" style:font-weight-asian="bold" style:font-size-complex="12pt"/>
    </style:style>
    <style:style style:name="P2242" style:parent-style-name="Normal" style:family="paragraph">
      <style:paragraph-properties fo:text-align="justify" fo:line-height="150%" fo:text-indent="0.5in" fo:background-color="#FFFFFF"/>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fo:background-color="#FFFFFF"/>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fo:background-color="#FFFFFF"/>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fo:background-color="#FFFFFF"/>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fo:background-color="#FFFFFF"/>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fo:background-color="#FFFFFF"/>
    </style:style>
    <style:style style:name="P2264" style:parent-style-name="Normal" style:family="paragraph">
      <style:paragraph-properties fo:text-align="justify" fo:line-height="150%" fo:margin-left="1.6736in" fo:text-indent="-1.1736in" fo:background-color="#FFFFFF">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fo:background-color="#FFFFFF"/>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fo:background-color="#FFFFFF"/>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fo:background-color="#FFFFFF"/>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fo:background-color="#FFFFFF"/>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fo:background-color="#FFFFFF"/>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fo:background-color="#FFFF00"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fo:background-color="#FFFFFF"/>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fo:background-color="#FFFFFF"/>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fo:background-color="#FFFFFF"/>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fo:text-transform="uppercase"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fo:line-height="150%" fo:text-indent="0.5in"/>
      <style:text-properties style:font-size-complex="12pt" style:language-asian="lt" style:country-asian="LT"/>
    </style:style>
    <style:style style:name="P2326" style:parent-style-name="Normal" style:family="paragraph">
      <style:paragraph-properties fo:text-align="justify" fo:line-height="150%" fo:margin-left="1.575in" fo:text-indent="-1.0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fo:text-transform="uppercase"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fo:text-transform="uppercase"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06" style:parent-style-name="Normal" style:family="paragraph">
      <style:paragraph-properties fo:text-align="justify" fo:line-height="150%" fo:margin-left="1.575in" fo:text-indent="-1.075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line-height="150%" fo:text-indent="0.5in" fo:background-color="#FFFFFF"/>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fo:background-color="#FFFFFF"/>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fo:background-color="#FFFFFF"/>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fo:background-color="#FFFFFF"/>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center" fo:line-height="150%" fo:background-color="#FFFFFF"/>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fo:background-color="#FFFFFF"/>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fo:background-color="#FFFFFF"/>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fo:background-color="#FFFFFF"/>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fo:background-color="#FFFFFF"/>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fo:background-color="#FFFFFF"/>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fo:background-color="#FFFFFF"/>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fo:background-color="#FFFFFF"/>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fo:background-color="#FFFFFF"/>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fo:background-color="#FFFFFF"/>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margin-left="1.477in" fo:text-indent="-0.9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center" fo:line-height="150%" fo:background-color="#FFFFFF"/>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line-height="150%" fo:background-color="#FFFFFF"/>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text-properties style:font-size-complex="12pt" style:language-asian="lt" style:country-asian="LT"/>
    </style:style>
    <style:style style:name="P2785" style:parent-style-name="Normal" style:family="paragraph">
      <style:paragraph-properties fo:text-align="justify" fo:line-height="150%" fo:text-indent="0.5in" fo:background-color="#FFFFFF"/>
      <style:text-properties style:font-size-complex="12pt" style:language-asian="lt" style:country-asian="LT"/>
    </style:style>
    <style:style style:name="P2786" style:parent-style-name="Normal" style:family="paragraph">
      <style:paragraph-properties fo:text-align="justify" fo:line-height="150%" fo:text-indent="0.5in" fo:background-color="#FFFFFF"/>
      <style:text-properties style:font-size-complex="12pt" style:language-asian="lt" style:country-asian="LT"/>
    </style:style>
    <style:style style:name="P2787" style:parent-style-name="Normal" style:family="paragraph">
      <style:paragraph-properties fo:text-align="justify" fo:line-height="150%" fo:text-indent="0.5in" fo:background-color="#FFFFFF"/>
      <style:text-properties style:font-size-complex="12pt" style:language-asian="lt" style:country-asian="LT"/>
    </style:style>
    <style:style style:name="P2788" style:parent-style-name="Normal" style:family="paragraph">
      <style:paragraph-properties fo:text-align="justify" fo:line-height="150%" fo:text-indent="0.5in" fo:background-color="#FFFFFF"/>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P2790" style:parent-style-name="Normal" style:family="paragraph">
      <style:paragraph-properties fo:text-align="center" fo:line-height="150%" fo:background-color="#FFFFFF"/>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center" fo:line-height="150%" fo:background-color="#FFFFFF"/>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796" style:parent-style-name="Normal" style:family="paragraph">
      <style:paragraph-properties fo:text-align="justify" fo:line-height="150%" fo:margin-left="1.7722in" fo:text-indent="-1.2722in" fo:background-color="#FFFFFF">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fo:background-color="#FFFFFF"/>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fo:background-color="#FFFFFF"/>
    </style:style>
    <style:style style:name="P2820" style:parent-style-name="Normal" style:family="paragraph">
      <style:paragraph-properties fo:text-align="center" fo:line-height="150%" fo:background-color="#FFFFFF"/>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fo:line-height="150%" fo:background-color="#FFFFFF"/>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center" fo:line-height="150%" fo:background-color="#FFFFFF"/>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fo:background-color="#FFFFFF"/>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fo:background-color="#FFFFFF"/>
    </style:style>
    <style:style style:name="P2865" style:parent-style-name="Normal" style:family="paragraph">
      <style:paragraph-properties fo:text-align="center" fo:line-height="150%" fo:background-color="#FFFFFF"/>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fo:line-height="150%" fo:background-color="#FFFFFF"/>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justify" fo:line-height="150%" fo:text-indent="0.5in" fo:background-color="#FFFFFF"/>
      <style:text-properties style:font-size-complex="12p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fo:background-color="#FFFFFF"/>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fo:background-color="#FFFFFF"/>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fo:background-color="#FFFFFF"/>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fo:background-color="#FFFFFF"/>
      <style:text-properties style:font-size-complex="12pt"/>
    </style:style>
    <style:style style:name="P2903" style:parent-style-name="Normal" style:family="paragraph">
      <style:paragraph-properties fo:text-align="justify" fo:line-height="150%" fo:text-indent="0.5in" fo:background-color="#FFFFFF"/>
      <style:text-properties style:font-size-complex="12pt"/>
    </style:style>
    <style:style style:name="P2904" style:parent-style-name="Normal" style:family="paragraph">
      <style:paragraph-properties fo:text-align="justify" fo:line-height="150%" fo:text-indent="0.5in" fo:background-color="#FFFFFF"/>
    </style:style>
    <style:style style:name="P2905" style:parent-style-name="Normal" style:family="paragraph">
      <style:paragraph-properties fo:text-align="center" fo:line-height="150%" fo:background-color="#FFFFFF"/>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fo:line-height="150%" fo:background-color="#FFFFFF"/>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911" style:parent-style-name="Normal" style:family="paragraph">
      <style:paragraph-properties fo:text-align="justify" fo:line-height="150%" fo:text-indent="0.5in" fo:background-color="#FFFFFF"/>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fo:background-color="#FFFFFF"/>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P2931" style:parent-style-name="Normal" style:family="paragraph">
      <style:paragraph-properties fo:text-align="center" fo:line-height="150%" fo:background-color="#FFFFFF"/>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fo:background-color="#FFFFFF"/>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937" style:parent-style-name="Normal" style:family="paragraph">
      <style:paragraph-properties fo:text-align="justify" fo:line-height="150%" fo:text-indent="0.5in" fo:background-color="#FFFFFF"/>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fo:background-color="#FFFFFF"/>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fo:background-color="#FFFFFF"/>
    </style:style>
    <style:style style:name="P2953" style:parent-style-name="Normal" style:family="paragraph">
      <style:paragraph-properties fo:text-align="center" fo:line-height="150%" fo:background-color="#FFFFFF"/>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center" fo:line-height="150%" fo:background-color="#FFFFFF"/>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fo:line-height="150%" fo:text-indent="0.5in" fo:background-color="#FFFFFF"/>
      <style:text-properties style:font-size-complex="12pt"/>
    </style:style>
    <style:style style:name="P2959" style:parent-style-name="Normal" style:family="paragraph">
      <style:paragraph-properties fo:text-align="justify" fo:line-height="150%" fo:text-indent="0.5in" fo:background-color="#FFFFFF"/>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fo:line-height="150%" fo:text-indent="0.5in" fo:background-color="#FFFFFF"/>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fo:background-color="#FFFFFF"/>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fo:background-color="#FFFFFF"/>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fo:background-color="#FFFFFF"/>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fo:background-color="#FFFFFF"/>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ext-properties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center" fo:line-height="150%" fo:background-color="#FFFFFF"/>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center" fo:line-height="150%" fo:background-color="#FFFFFF"/>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justify" fo:line-height="150%" fo:text-indent="0.5in" fo:background-color="#FFFFFF"/>
      <style:text-properties style:font-size-complex="12pt"/>
    </style:style>
    <style:style style:name="P3027" style:parent-style-name="Normal" style:family="paragraph">
      <style:paragraph-properties fo:text-align="justify" fo:line-height="150%" fo:margin-left="1.477in" fo:text-indent="-0.977in" fo:background-color="#FFFFFF">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fo:background-color="#FFFFFF"/>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fo:background-color="#FFFFFF"/>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fo:background-color="#FFFFFF"/>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center" fo:line-height="150%" fo:background-color="#FFFFFF"/>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fo:line-height="150%" fo:background-color="#FFFFFF"/>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fo:line-height="150%" fo:text-indent="0.5in" fo:background-color="#FFFFFF"/>
      <style:text-properties style:font-size-complex="12pt"/>
    </style:style>
    <style:style style:name="P3091" style:parent-style-name="Normal" style:family="paragraph">
      <style:paragraph-properties fo:text-align="justify" fo:line-height="150%" fo:margin-left="1.6736in" fo:text-indent="-1.1736in" fo:background-color="#FFFFFF">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fo:background-color="#FFFFFF"/>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fo:background-color="#FFFFFF"/>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fo:background-color="#FFFFFF"/>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center" fo:line-height="150%" fo:background-color="#FFFFFF"/>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fo:line-height="150%" fo:background-color="#FFFFFF"/>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justify" fo:line-height="150%" fo:text-indent="0.5in" fo:background-color="#FFFFFF"/>
      <style:text-properties style:font-size-complex="12pt"/>
    </style:style>
    <style:style style:name="P3125" style:parent-style-name="Normal" style:family="paragraph">
      <style:paragraph-properties fo:text-align="justify" fo:line-height="150%" fo:text-indent="0.5in" fo:background-color="#FFFFFF"/>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line-height="150%" fo:text-indent="0.5in" fo:background-color="#FFFFFF"/>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fo:background-color="#FFFFFF"/>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fo:background-color="#FFFFFF"/>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fo:background-color="#FFFFFF"/>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fo:background-color="#FFFFFF"/>
    </style:style>
    <style:style style:name="P3159" style:parent-style-name="Normal" style:family="paragraph">
      <style:paragraph-properties fo:text-align="center" fo:line-height="150%" fo:background-color="#FFFFFF"/>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fo:line-height="150%" fo:background-color="#FFFFFF"/>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line-height="150%" fo:text-indent="0.5in" fo:background-color="#FFFFFF"/>
      <style:text-properties style:font-size-complex="12pt"/>
    </style:style>
    <style:style style:name="P3165" style:parent-style-name="Normal" style:family="paragraph">
      <style:paragraph-properties fo:text-align="justify" fo:line-height="150%" fo:text-indent="0.5in" fo:background-color="#FFFFFF"/>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justify" fo:line-height="150%" fo:text-indent="0.5in" fo:background-color="#FFFFFF"/>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fo:background-color="#FFFFFF"/>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fo:background-color="#FFFFFF"/>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fo:background-color="#FFFFFF"/>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fo:background-color="#FFFFFF"/>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fo:background-color="#FFFFFF"/>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fo:background-color="#FFFFFF"/>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center" fo:line-height="150%" fo:background-color="#FFFFFF"/>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line-height="150%" fo:background-color="#FFFFFF"/>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219" style:parent-style-name="Normal" style:family="paragraph">
      <style:paragraph-properties fo:text-align="justify" fo:line-height="150%" fo:text-indent="0.5in" fo:background-color="#FFFFFF"/>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justify" fo:line-height="150%" fo:text-indent="0.5in" fo:background-color="#FFFFFF"/>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fo:background-color="#FFFFFF"/>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fo:background-color="#FFFFFF"/>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fo:background-color="#FFFFFF"/>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fo:background-color="#FFFFFF"/>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fo:background-color="#FFFFFF"/>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fo:background-color="#FFFFFF"/>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fo:background-color="#FFFFFF"/>
    </style:style>
    <style:style style:name="P3247" style:parent-style-name="Normal" style:family="paragraph">
      <style:paragraph-properties fo:text-align="center" fo:line-height="150%" fo:background-color="#FFFFFF"/>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line-height="150%" fo:background-color="#FFFFFF"/>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253" style:parent-style-name="Normal" style:family="paragraph">
      <style:paragraph-properties fo:text-align="justify" fo:line-height="150%" fo:text-indent="0.5in" fo:background-color="#FFFFFF"/>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text-align="justify" fo:line-height="150%" fo:text-indent="0.5in" fo:background-color="#FFFFFF"/>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fo:background-color="#FFFF00"/>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center" fo:line-height="150%"/>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fo:text-transform="uppercase"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center" fo:line-height="150%" fo:text-indent="0.5in" fo:background-color="#FFFFFF"/>
    </style:style>
    <style:style style:name="P3467" style:parent-style-name="Normal" style:family="paragraph">
      <style:paragraph-properties fo:text-align="center" fo:line-height="150%"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fo:line-height="150%" fo:background-color="#FFFFFF"/>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473" style:parent-style-name="Normal" style:family="paragraph">
      <style:paragraph-properties fo:text-align="justify" fo:line-height="150%" fo:margin-left="1.477in" fo:text-indent="-0.977in" fo:background-color="#FFFFFF">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fo:text-transform="uppercase"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fo:line-height="150%" fo:text-indent="0.5in" fo:background-color="#FFFFFF"/>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center" fo:line-height="150%"/>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center" fo:line-height="150%" fo:background-color="#FFFFFF"/>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fo:text-transform="uppercase"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fo:line-height="150%" fo:text-indent="0.5in" fo:background-color="#FFFFFF"/>
      <style:text-properties style:font-size-complex="12pt" style:language-asian="lt" style:country-asian="LT"/>
    </style:style>
    <style:style style:name="P3715" style:parent-style-name="Normal" style:family="paragraph">
      <style:paragraph-properties fo:text-align="justify" fo:line-height="150%" fo:margin-left="1.575in" fo:text-indent="-1.075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center" fo:line-height="150%" fo:background-color="#FFFFFF"/>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line-height="150%" fo:background-color="#FFFFFF"/>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fo:background-color="#FFFFFF"/>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fo:background-color="#FFFFFF"/>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fo:line-height="150%"/>
      <style:text-properties fo:font-weight="bold" style:font-weight-asian="bold" style:font-size-complex="12pt" style:language-asian="lt" style:country-asian="LT"/>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center" fo:line-height="150%"/>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fo:text-transform="uppercase"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margin-left="1.6736in" fo:text-indent="-1.1736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center" fo:line-height="150%" fo:text-indent="0.5in"/>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center" fo:line-height="150%"/>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fo:text-transform="uppercase"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fo:line-height="150%" fo:text-indent="0.5in"/>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margin-left="1.575in" fo:text-indent="-1.075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2" style:parent-style-name="Normal" style:family="paragraph">
      <style:paragraph-properties fo:text-align="center"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fo:text-transform="uppercase"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text-align="justify" fo:line-height="150%" fo:text-indent="0.5in"/>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center" fo:line-height="150%"/>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fo:text-transform="uppercase"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style:text-properties fo:font-weight="bold" style:font-weight-asian="bold" style:font-size-complex="12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center" fo:line-height="150%"/>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justify" fo:line-height="150%" fo:text-indent="0.5in"/>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style>
    <style:style style:name="T4077" style:parent-style-name="DefaultParagraphFont" style:family="text">
      <style:text-properties fo:font-weight="bold" style:font-weight-asian="bold" style:font-weight-complex="bold"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fo:line-height="150%"/>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fo:text-transform="uppercase"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style:text-properties style:font-size-complex="12pt" style:language-asian="lt" style:country-asian="LT"/>
    </style:style>
    <style:style style:name="P4108" style:parent-style-name="Normal" style:family="paragraph">
      <style:paragraph-properties fo:text-align="justify" fo:line-height="150%" fo:margin-left="1.6736in" fo:text-indent="-1.1736in">
        <style:tab-stops/>
      </style:paragraph-propertie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center" fo:line-height="150%" fo:text-indent="0.5in"/>
    </style:style>
    <style:style style:name="P4193" style:parent-style-name="Normal" style:family="paragraph">
      <style:paragraph-properties fo:text-align="center" fo:line-height="150%"/>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fo:line-height="150%"/>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fo:text-transform="uppercase"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P42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01" style:parent-style-name="Normal" style:family="paragraph">
      <style:paragraph-properties fo:text-align="justify" fo:line-height="150%" fo:margin-left="1.575in" fo:text-indent="-1.075in">
        <style:tab-stops/>
      </style:paragraph-properties>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fo:text-transform="uppercase"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text-properties fo:font-weight="bold" style:font-weight-asian="bold" style:font-size-complex="12pt"/>
    </style:style>
    <style:style style:name="P4324" style:parent-style-name="Normal" style:family="paragraph">
      <style:paragraph-properties fo:text-align="justify" fo:line-height="150%" fo:margin-left="1.6736in" fo:text-indent="-1.1736in">
        <style:tab-stops/>
      </style:paragraph-properties>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center" fo:line-height="150%" fo:text-indent="0.5in"/>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fo:text-transform="uppercase"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center" fo:line-height="150%" fo:text-indent="0.5in"/>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paragraph-properties fo:text-align="center" fo:line-height="150%"/>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fo:text-transform="uppercase"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in"/>
    </style:style>
    <style:style style:name="P4492" style:parent-style-name="Normal" style:family="paragraph">
      <style:paragraph-properties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fo:text-transform="uppercase"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margin-left="1.575in" fo:text-indent="-1.075in">
        <style:tab-stops/>
      </style:paragraph-properties>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center" fo:line-height="150%" fo:text-indent="0.5in"/>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center" fo:line-height="150%"/>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fo:text-transform="uppercase"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justify" fo:line-height="150%" fo:text-indent="0.5in"/>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margin-left="1.575in" fo:text-indent="-1.075in">
        <style:tab-stops/>
      </style:paragraph-properties>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8" style:parent-style-name="Normal" style:family="paragraph">
      <style:paragraph-properties fo:text-align="justify" fo:line-height="150%" fo:margin-left="1.7722in" fo:text-indent="-1.2722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83" style:parent-style-name="Normal" style:family="paragraph">
      <style:paragraph-properties fo:text-align="center"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line-height="150%" fo:text-indent="0.5in"/>
      <style:text-properties style:font-size-complex="12pt"/>
    </style:style>
    <style:style style:name="P4790" style:parent-style-name="Normal" style:family="paragraph">
      <style:paragraph-properties fo:text-align="justify" fo:line-height="150%" fo:margin-left="1.575in" fo:text-indent="-1.075in">
        <style:tab-stops/>
      </style:paragraph-properties>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center" fo:line-height="150%" fo:text-indent="0.5in"/>
    </style:style>
    <style:style style:name="P4809" style:parent-style-name="Normal" style:family="paragraph">
      <style:paragraph-properties fo:text-align="center" style:line-height-at-least="0.25in"/>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style:line-height-at-least="0.25in"/>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815" style:parent-style-name="Normal" style:family="paragraph">
      <style:paragraph-properties fo:text-align="center" style:line-height-at-least="0.25in"/>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fo:text-align="center" style:line-height-at-least="0.25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fo:text-transform="uppercase"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margin-left="1.7722in" fo:text-indent="-1.2722in">
        <style:tab-stops/>
      </style:paragraph-properties>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P4865" style:parent-style-name="Normal" style:family="paragraph">
      <style:paragraph-properties fo:text-align="center" fo:line-height="150%" fo:text-indent="0.5in"/>
    </style:style>
    <style:style style:name="P4866" style:parent-style-name="Normal" style:family="paragraph">
      <style:paragraph-properties fo:text-align="center" fo:line-height="150%"/>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center" fo:line-height="150%"/>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fo:text-transform="uppercase"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margin-left="1.6736in" fo:text-indent="-1.1736in">
        <style:tab-stops/>
      </style:paragraph-properties>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center" fo:line-height="150%"/>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fo:text-transform="uppercase"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justify" fo:line-height="150%" fo:text-indent="0.5in"/>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text-properties style:font-size-complex="12pt"/>
    </style:style>
    <style:style style:name="P4958" style:parent-style-name="Normal" style:family="paragraph">
      <style:paragraph-properties fo:text-align="justify" fo:line-height="150%" fo:text-indent="0.5in"/>
      <style:text-properties style:font-size-complex="12p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justify" fo:line-height="150%" fo:margin-left="1.6736in" fo:text-indent="-1.1736in">
        <style:tab-stops/>
      </style:paragraph-properties>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center" fo:line-height="150%" fo:text-indent="0.5in"/>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center" fo:line-height="150%"/>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fo:text-transform="uppercase"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justify" fo:line-height="150%" fo:text-indent="0.5in"/>
      <style:text-properties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margin-left="1.6736in" fo:text-indent="-1.1736in">
        <style:tab-stops/>
      </style:paragraph-properties>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center" fo:line-height="150%" fo:text-indent="0.5in"/>
    </style:style>
    <style:style style:name="P5045" style:parent-style-name="Normal" style:family="paragraph">
      <style:paragraph-properties fo:text-align="center" fo:line-height="150%"/>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center" fo:line-height="150%"/>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center" fo:line-height="150%" fo:text-indent="0.5in"/>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P5068" style:parent-style-name="Normal" style:family="paragraph">
      <style:paragraph-properties fo:text-align="justify" fo:line-height="150%" fo:text-indent="0.5in"/>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margin-left="1.6736in" fo:text-indent="-1.1736in">
        <style:tab-stops/>
      </style:paragraph-properties>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center" fo:line-height="150%" fo:text-indent="0.5in"/>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fo:text-transform="uppercase"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margin-left="1.6736in" fo:text-indent="-1.1736in">
        <style:tab-stops/>
      </style:paragraph-properties>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26" style:parent-style-name="Normal" style:family="paragraph">
      <style:paragraph-properties fo:text-align="center" fo:line-height="150%" fo:text-indent="0.5in"/>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fo:font-weight="bold" style:font-weight-asian="bold" fo:text-transform="uppercase"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justify" fo:line-height="150%" fo:text-indent="0.5in"/>
      <style:text-properties style:font-size-complex="12pt" style:language-asian="lt" style:country-asian="LT"/>
    </style:style>
    <style:style style:name="P5135" style:parent-style-name="Normal" style:family="paragraph">
      <style:paragraph-properties fo:text-align="justify" fo:line-height="150%" fo:margin-left="1.575in" fo:text-indent="-1.075in">
        <style:tab-stops/>
      </style:paragraph-properties>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center" fo:line-height="150%" fo:text-indent="0.5in"/>
    </style:style>
    <style:style style:name="P5166" style:parent-style-name="Normal" style:family="paragraph">
      <style:paragraph-properties fo:text-align="center" style:line-height-at-least="0.25in"/>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align="center" style:line-height-at-least="0.25in"/>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style>
    <style:style style:name="P517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174" style:parent-style-name="Normal" style:family="paragraph">
      <style:paragraph-properties fo:text-align="center" style:line-height-at-least="0.25in"/>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align="center" style:line-height-at-least="0.25in"/>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fo:text-transform="uppercase"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margin-left="1.7722in" fo:text-indent="-1.2722in">
        <style:tab-stops/>
      </style:paragraph-properties>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center" fo:line-height="150%" fo:text-indent="0.5in"/>
    </style:style>
    <style:style style:name="P5226" style:parent-style-name="Normal" style:family="paragraph">
      <style:paragraph-properties fo:text-align="center" fo:line-height="150%"/>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fo:text-transform="uppercase"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P52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text-properties style:font-size-complex="12pt"/>
    </style:style>
    <style:style style:name="P5243" style:parent-style-name="Normal" style:family="paragraph">
      <style:paragraph-properties fo:text-align="justify" fo:line-height="150%" fo:text-indent="0.5in"/>
      <style:text-properties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margin-left="1.575in" fo:text-indent="-1.075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margin-left="1.8708in" fo:text-indent="-1.3708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P5320" style:parent-style-name="Normal" style:family="paragraph">
      <style:paragraph-properties fo:text-align="center" fo:line-height="150%"/>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center" fo:line-height="150%"/>
      <style:text-properties fo:font-weight="bold" style:font-weight-asian="bold" style:font-size-complex="12pt" style:language-asian="lt" style:country-asian="LT"/>
    </style:style>
    <style:style style:name="P5326" style:parent-style-name="Normal" style:family="paragraph">
      <style:paragraph-properties fo:text-align="center" fo:line-height="150%"/>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center" fo:line-height="150%"/>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fo:text-transform="uppercase"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fo:line-height="150%" fo:text-indent="0.5in"/>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margin-left="1.6736in" fo:text-indent="-1.1736in">
        <style:tab-stops/>
      </style:paragraph-properties>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P5392" style:parent-style-name="Normal" style:family="paragraph">
      <style:paragraph-properties fo:line-height="150%" fo:text-indent="0.5in"/>
    </style:style>
    <style:style style:name="P5393" style:parent-style-name="Normal" style:family="paragraph">
      <style:paragraph-properties fo:text-align="center" fo:line-height="150%"/>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fo:text-transform="uppercase"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justify" fo:line-height="150%" fo:text-indent="0.5in"/>
      <style:text-properties style:font-size-complex="12pt" style:language-asian="lt" style:country-asian="LT"/>
    </style:style>
    <style:style style:name="P5401" style:parent-style-name="Normal" style:family="paragraph">
      <style:paragraph-properties fo:text-align="justify" fo:line-height="150%" fo:margin-left="1.8708in" fo:text-indent="-1.3708in">
        <style:tab-stops/>
      </style:paragraph-properties>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style:line-height-at-least="0.2222in"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fo:text-transform="uppercase"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text-properties fo:font-weight="bold" style:font-weight-asian="bold" style:font-size-complex="12pt"/>
    </style:style>
    <style:style style:name="P5423" style:parent-style-name="Normal" style:family="paragraph">
      <style:paragraph-properties fo:text-align="justify" style:line-height-at-least="0.2222in" fo:margin-left="1.6736in" fo:text-indent="-1.1736in">
        <style:tab-stops/>
      </style:paragraph-properties>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P5452" style:parent-style-name="Normal" style:family="paragraph">
      <style:paragraph-properties fo:text-align="justify" fo:line-height="150%" fo:text-indent="0.5in"/>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P5487" style:parent-style-name="Normal" style:family="paragraph">
      <style:paragraph-properties fo:text-align="justify" fo:line-height="150%" fo:margin-left="1.6736in" fo:text-indent="-1.1736in">
        <style:tab-stops/>
      </style:paragraph-properties>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center" fo:line-height="150%" fo:text-indent="0.5in"/>
    </style:style>
    <style:style style:name="P5539" style:parent-style-name="Normal" style:family="paragraph">
      <style:paragraph-properties fo:text-align="center" fo:line-height="150%"/>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center" fo:line-height="150%"/>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paragraph-properties fo:text-align="justify" fo:line-height="150%" fo:text-indent="0.5in"/>
    </style:style>
    <style:style style:name="P5623" style:parent-style-name="Normal" style:family="paragraph">
      <style:paragraph-properties fo:text-align="justify" fo:line-height="150%" fo:text-indent="0.5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center" fo:line-height="150%" fo:text-indent="0.5in"/>
      <style:text-properties style:font-size-complex="12pt" style:language-asian="lt" style:country-asian="LT"/>
    </style:style>
    <style:style style:name="P5630" style:parent-style-name="Normal" style:family="paragraph">
      <style:paragraph-properties fo:text-align="center" fo:line-height="150%"/>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477in" fo:text-indent="-0.977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margin-left="1.6736in" fo:text-indent="-1.1736in">
        <style:tab-stops/>
      </style:paragraph-properties>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margin-left="1.477in" fo:text-indent="-0.977in">
        <style:tab-stops/>
      </style:paragraph-properties>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75in">
        <style:tab-stops/>
      </style:paragraph-properties>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P5880" style:parent-style-name="Normal" style:family="paragraph">
      <style:paragraph-properties fo:text-align="justify" fo:line-height="150%" fo:margin-left="1.6736in" fo:text-indent="-1.1736in">
        <style:tab-stops/>
      </style:paragraph-properties>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style="italic" style:font-style-asian="italic" style:font-size-complex="12pt"/>
    </style:style>
    <style:style style:name="P5927" style:parent-style-name="Normal" style:family="paragraph">
      <style:paragraph-properties fo:line-height="150%"/>
      <style:text-properties fo:font-style="italic" style:font-style-asian="italic" style:font-size-complex="12pt"/>
    </style:style>
    <style:style style:name="P5928" style:parent-style-name="Normal" style:family="paragraph">
      <style:paragraph-properties fo:line-height="150%"/>
      <style:text-properties fo:font-style="italic" style:font-style-asian="italic" style:font-size-complex="12pt"/>
    </style:style>
    <style:style style:name="P5929" style:parent-style-name="Normal" style:family="paragraph">
      <style:paragraph-properties fo:line-height="150%"/>
    </style:style>
    <style:style style:name="P5930" style:parent-style-name="Normal" style:family="paragraph">
      <style:paragraph-properties>
        <style:tab-stops>
          <style:tab-stop style:type="right" style:position="6.4972in"/>
        </style:tab-stops>
      </style:paragraph-properties>
    </style:style>
    <style:style style:name="T5931" style:parent-style-name="DefaultParagraphFont" style:family="text">
      <style:text-properties fo:text-transform="uppercase"/>
    </style:style>
    <style:style style:name="P5932" style:parent-style-name="Normal" style:family="paragraph">
      <style:paragraph-properties>
        <style:tab-stops>
          <style:tab-stop style:type="right" style:position="6.4972in"/>
        </style:tab-stops>
      </style:paragraph-properties>
    </style:style>
    <style:style style:name="P5933" style:parent-style-name="Normal" style:family="paragraph">
      <style:paragraph-properties>
        <style:tab-stops>
          <style:tab-stop style:type="right" style:position="6.4972in"/>
        </style:tab-stops>
      </style:paragraph-properties>
    </style:style>
    <style:style style:name="P59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40" style:parent-style-name="Normal" style:family="paragraph">
      <style:paragraph-properties fo:margin-left="3in" fo:text-indent="0.5in">
        <style:tab-stops/>
      </style:paragraph-properties>
    </style:style>
    <style:style style:name="T5941" style:parent-style-name="DefaultParagraphFont" style:family="text">
      <style:text-properties style:font-size-complex="12pt"/>
    </style:style>
    <style:style style:name="P5942" style:parent-style-name="Normal" style:family="paragraph">
      <style:paragraph-properties fo:margin-left="3.5in">
        <style:tab-stops/>
      </style:paragraph-properties>
      <style:text-properties style:font-size-complex="12pt"/>
    </style:style>
    <style:style style:name="P5943" style:parent-style-name="Normal" style:family="paragraph">
      <style:paragraph-properties fo:margin-left="3in" fo:text-indent="0.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5947" style:parent-style-name="Normal" style:family="paragraph">
      <style:paragraph-properties fo:text-align="center" fo:line-height="150%">
        <style:tab-stops>
          <style:tab-stop style:type="left" style:position="2.6319in"/>
        </style:tab-stops>
      </style:paragraph-properties>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center" fo:text-indent="0.3937in"/>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text-align="justify" fo:text-indent="0.3937in"/>
      <style:text-properties fo:font-weight="bold" style:font-weight-asian="bold" style:font-size-complex="12pt"/>
    </style:style>
    <style:style style:name="TableColumn5954" style:family="table-column">
      <style:table-column-properties style:column-width="3.3472in" style:use-optimal-column-width="false"/>
    </style:style>
    <style:style style:name="TableColumn5955" style:family="table-column">
      <style:table-column-properties style:column-width="3.2486in" style:use-optimal-column-width="false"/>
    </style:style>
    <style:style style:name="Table5953" style:family="table">
      <style:table-properties style:width="6.5958in" fo:margin-left="0.075in" table:align="left"/>
    </style:style>
    <style:style style:name="TableRow5956" style:family="table-row">
      <style:table-row-properties style:min-row-height="0.5819in" style:use-optimal-row-height="false" fo:keep-together="alway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P5959" style:parent-style-name="Normal" style:family="paragraph">
      <style:paragraph-properties fo:text-align="center"/>
    </style:style>
    <style:style style:name="T5960" style:parent-style-name="DefaultParagraphFont" style:family="text">
      <style:text-properties style:font-size-complex="12pt"/>
    </style:style>
    <style:style style:name="T5961" style:parent-style-name="DefaultParagraphFont" style:family="text">
      <style:text-properties style:text-position="super 62.5%"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P5964" style:parent-style-name="Normal" style:family="paragraph">
      <style:paragraph-properties fo:text-align="center"/>
      <style:text-properties style:font-size-complex="12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justify" fo:text-indent="0.3937in"/>
      <style:text-properties fo:font-weight="bold" style:font-weight-asian="bold" style:font-size-complex="12pt"/>
    </style:style>
    <style:style style:name="TableColumn5995" style:family="table-column">
      <style:table-column-properties style:column-width="2.2645in" style:use-optimal-column-width="false"/>
    </style:style>
    <style:style style:name="TableColumn5996" style:family="table-column">
      <style:table-column-properties style:column-width="2.1652in" style:use-optimal-column-width="false"/>
    </style:style>
    <style:style style:name="TableColumn5997" style:family="table-column">
      <style:table-column-properties style:column-width="2.1659in" style:use-optimal-column-width="false"/>
    </style:style>
    <style:style style:name="Table5994" style:family="table">
      <style:table-properties style:width="6.5958in" fo:margin-left="0.075in" table:align="left"/>
    </style:style>
    <style:style style:name="TableRow5998" style:family="table-row">
      <style:table-row-properties style:use-optimal-row-height="false" fo:keep-together="alway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P6001" style:parent-style-name="Normal" style:family="paragraph">
      <style:paragraph-properties fo:text-align="center"/>
    </style:style>
    <style:style style:name="T6002" style:parent-style-name="DefaultParagraphFont" style:family="text">
      <style:text-properties style:font-size-complex="12pt"/>
    </style:style>
    <style:style style:name="T6003" style:parent-style-name="DefaultParagraphFont" style:family="text">
      <style:text-properties style:text-position="super 62.5%"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P6006" style:parent-style-name="Normal" style:family="paragraph">
      <style:paragraph-properties fo:text-align="center"/>
      <style:text-properties style:font-size-complex="12pt"/>
    </style:style>
    <style:style style:name="TableRow6007" style:family="table-row">
      <style:table-row-properties style:use-optimal-row-height="false" fo:keep-together="always"/>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Row6027" style:family="table-row">
      <style:table-row-properties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Row6034" style:family="table-row">
      <style:table-row-properties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fo:keep-together="alway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style:font-size-complex="12pt"/>
    </style:style>
    <style:style style:name="P6072" style:parent-style-name="Normal" style:family="paragraph">
      <style:paragraph-properties fo:text-align="justify" fo:text-indent="0.3937in"/>
      <style:text-properties fo:font-weight="bold" style:font-weight-asian="bold" style:font-size-complex="12pt"/>
    </style:style>
    <style:style style:name="TableColumn6074" style:family="table-column">
      <style:table-column-properties style:column-width="2.2645in" style:use-optimal-column-width="false"/>
    </style:style>
    <style:style style:name="TableColumn6075" style:family="table-column">
      <style:table-column-properties style:column-width="2.1652in" style:use-optimal-column-width="false"/>
    </style:style>
    <style:style style:name="TableColumn6076" style:family="table-column">
      <style:table-column-properties style:column-width="2.1659in" style:use-optimal-column-width="false"/>
    </style:style>
    <style:style style:name="Table6073" style:family="table">
      <style:table-properties style:width="6.5958in" fo:margin-left="0.075in" table:align="left"/>
    </style:style>
    <style:style style:name="TableRow6077" style:family="table-row">
      <style:table-row-properties style:use-optimal-row-height="false" fo:keep-together="alway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style:font-size-complex="12pt"/>
    </style:style>
    <style:style style:name="T6082" style:parent-style-name="DefaultParagraphFont" style:family="text">
      <style:text-properties style:text-position="super 62.5%"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fo:keep-together="always"/>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Row6113" style:family="table-row">
      <style:table-row-properties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fo:keep-together="alway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Row6134" style:family="table-row">
      <style:table-row-properties style:use-optimal-row-height="false" fo:keep-together="alway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P6148" style:parent-style-name="Normal" style:family="paragraph">
      <style:paragraph-properties fo:text-align="justify" fo:text-indent="0.3937in"/>
      <style:text-properties fo:font-weight="bold" style:font-weight-asian="bold" style:font-size-complex="12pt"/>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fo:text-indent="0.3937in"/>
      <style:text-properties fo:font-weight="bold" style:font-weight-asian="bold" style:font-size-complex="12pt"/>
    </style:style>
    <style:style style:name="TableColumn6154" style:family="table-column">
      <style:table-column-properties style:column-width="2.2645in"/>
    </style:style>
    <style:style style:name="TableColumn6155" style:family="table-column">
      <style:table-column-properties style:column-width="2.9527in"/>
    </style:style>
    <style:style style:name="TableColumn6156" style:family="table-column">
      <style:table-column-properties style:column-width="1.3784in"/>
    </style:style>
    <style:style style:name="Table6153" style:family="table">
      <style:table-properties style:width="6.5958in" fo:margin-left="0.075in" table:align="left"/>
    </style:style>
    <style:style style:name="TableRow6157" style:family="table-row">
      <style:table-row-propertie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justify"/>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widows="0" fo:orphans="0" fo:text-align="center"/>
      <style:text-properties style:font-size-complex="12pt"/>
    </style:style>
    <style:style style:name="TableRow6165" style:family="table-row">
      <style:table-row-propertie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Row6172" style:family="table-row">
      <style:table-row-properties/>
    </style:style>
    <style:style style:name="P6173" style:parent-style-name="Normal" style:family="paragraph">
      <style:paragraph-properties fo:text-align="justify"/>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Row6178" style:family="table-row">
      <style:table-row-properties/>
    </style:style>
    <style:style style:name="P6179" style:parent-style-name="Normal" style:family="paragraph">
      <style:paragraph-properties fo:text-align="justify"/>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style>
    <style:style style:name="P6185" style:parent-style-name="Normal" style:family="paragraph">
      <style:paragraph-properties fo:text-align="justify"/>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Row6190" style:family="table-row">
      <style:table-row-properties fo:keep-together="alway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Row6197" style:family="table-row">
      <style:table-row-properties fo:keep-together="always"/>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Row6203" style:family="table-row">
      <style:table-row-properties style:min-row-height="0.4in" fo:keep-together="alway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Row6211" style:family="table-row">
      <style:table-row-properties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justify"/>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Row6218" style:family="table-row">
      <style:table-row-properties fo:keep-together="always"/>
    </style:style>
    <style:style style:name="P6219" style:parent-style-name="Normal" style:family="paragraph">
      <style:paragraph-properties fo:text-align="justify"/>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fo:keep-together="alway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justify"/>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Row6231" style:family="table-row">
      <style:table-row-properties fo:keep-together="always"/>
    </style:style>
    <style:style style:name="P6232" style:parent-style-name="Normal" style:family="paragraph">
      <style:paragraph-properties fo:text-align="justify"/>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ext-properties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fo:keep-together="always"/>
    </style:style>
    <style:style style:name="P6238" style:parent-style-name="Normal" style:family="paragraph">
      <style:paragraph-properties fo:text-align="justify"/>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fo:keep-together="alway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justify"/>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Row6250" style:family="table-row">
      <style:table-row-properties fo:keep-together="always"/>
    </style:style>
    <style:style style:name="P6251" style:parent-style-name="Normal" style:family="paragraph">
      <style:paragraph-properties fo:text-align="justify"/>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line-height="150%" fo:text-indent="0.3937in"/>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393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274" style:parent-style-name="Normal" style:family="paragraph">
      <style:paragraph-properties fo:text-align="justify" fo:text-indent="0.3937in"/>
    </style:style>
    <style:style style:name="P6275" style:parent-style-name="Normal" style:family="paragraph">
      <style:paragraph-properties fo:margin-left="3in" fo:text-indent="0.5in">
        <style:tab-stops/>
      </style:paragraph-properties>
    </style:style>
    <style:style style:name="T6276" style:parent-style-name="DefaultParagraphFont" style:family="text">
      <style:text-properties style:font-size-complex="12pt"/>
    </style:style>
    <style:style style:name="P6277" style:parent-style-name="Normal" style:family="paragraph">
      <style:paragraph-properties fo:margin-left="3in" fo:text-indent="0.5in">
        <style:tab-stops/>
      </style:paragraph-properties>
      <style:text-properties style:font-size-complex="12pt"/>
    </style:style>
    <style:style style:name="P6278" style:parent-style-name="Normal" style:family="paragraph">
      <style:paragraph-properties fo:margin-left="3in" fo:text-indent="0.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ext-properties style:font-size-complex="12pt"/>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fo:text-transform="uppercase" style:font-size-complex="12pt"/>
    </style:style>
    <style:style style:name="P6284" style:parent-style-name="Normal" style:family="paragraph">
      <style:paragraph-properties fo:text-align="center"/>
      <style:text-properties fo:font-weight="bold" style:font-weight-asian="bold" fo:text-transform="uppercase" style:font-size-complex="12pt"/>
    </style:style>
    <style:style style:name="TableColumn6286" style:family="table-column">
      <style:table-column-properties style:column-width="0.4833in"/>
    </style:style>
    <style:style style:name="TableColumn6287" style:family="table-column">
      <style:table-column-properties style:column-width="4.1409in"/>
    </style:style>
    <style:style style:name="TableColumn6288" style:family="table-column">
      <style:table-column-properties style:column-width="1.0798in"/>
    </style:style>
    <style:style style:name="TableColumn6289" style:family="table-column">
      <style:table-column-properties style:column-width="1.1388in"/>
    </style:style>
    <style:style style:name="Table6285" style:family="table">
      <style:table-properties style:width="6.843in" fo:margin-left="0in" table:align="lef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snap-to-layout-grid="false"/>
      <style:text-properties style:font-name-asian="Arial Unicode M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snap-to-layout-grid="false" fo:text-align="center"/>
      <style:text-properties style:font-name-asian="Calibri" style:font-size-complex="12pt" style:language-asian="lt" style:country-asian="L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snap-to-layout-grid="false"/>
      <style:text-properties style:font-name-asian="Arial Unicode M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snap-to-layout-grid="false" fo:text-align="center"/>
      <style:text-properties style:font-name-asian="Calibri" style:font-size-complex="12pt" style:language-asian="lt" style:country-asian="LT"/>
    </style:style>
    <style:style style:name="TableRow6317" style:family="table-row">
      <style:table-row-properties style:min-row-height="0.4152in"/>
    </style:style>
    <style:style style:name="TableCell6318" style:family="table-cell">
      <style:table-cell-properties fo:border-top="0.0069in solid #000000" fo:border-left="0.0069in solid #000000" fo:border-bottom="none" fo:border-right="0.0069in solid #000000" fo:padding-top="0in" fo:padding-left="0.075in" fo:padding-bottom="0in" fo:padding-right="0.075in"/>
    </style:style>
    <style:style style:name="P6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20" style:family="table-cell">
      <style:table-cell-properties fo:border-top="0.0069in solid #000000" fo:border-left="0.0069in solid #000000" fo:border-bottom="none" fo:border-right="0.0069in solid #000000" fo:padding-top="0in" fo:padding-left="0.075in" fo:padding-bottom="0in" fo:padding-right="0.075in"/>
    </style:style>
    <style:style style:name="P6321" style:parent-style-name="Normal" style:family="paragraph">
      <style:paragraph-properties style:snap-to-layout-grid="false"/>
      <style:text-properties style:font-name-asian="Arial Unicode MS" style:font-size-complex="12pt" style:language-asian="lt" style:country-asian="LT"/>
    </style:style>
    <style:style style:name="TableCell6322" style:family="table-cell">
      <style:table-cell-properties fo:border-top="0.0069in solid #000000" fo:border-left="0.0069in solid #000000" fo:border-bottom="none" fo:border-right="0.0069in solid #000000" fo:padding-top="0in" fo:padding-left="0.075in" fo:padding-bottom="0in" fo:padding-right="0.075in"/>
    </style:style>
    <style:style style:name="P6323" style:parent-style-name="Normal" style:family="paragraph">
      <style:paragraph-properties style:snap-to-layout-grid="false" fo:text-align="center"/>
      <style:text-properties style:font-name-asian="Arial Unicode MS" style:font-size-complex="12pt" style:language-asian="lt" style:country-asian="LT"/>
    </style:style>
    <style:style style:name="P6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25" style:family="table-cell">
      <style:table-cell-properties fo:border-top="0.0069in solid #000000" fo:border-left="0.0069in solid #000000" fo:border-bottom="none" fo:border-right="0.0069in solid #000000" fo:padding-top="0in" fo:padding-left="0.075in" fo:padding-bottom="0in" fo:padding-right="0.075in"/>
    </style:style>
    <style:style style:name="P6326" style:parent-style-name="Normal" style:family="paragraph">
      <style:paragraph-properties style:snap-to-layout-grid="false" fo:text-align="center"/>
      <style:text-properties style:font-name-asian="Calibri" style:font-size-complex="12pt" style:language-asian="lt" style:country-asian="LT"/>
    </style:style>
    <style:style style:name="P6327" style:parent-style-name="Normal" style:family="paragraph">
      <style:paragraph-properties style:snap-to-layout-grid="false" fo:text-align="center"/>
      <style:text-properties style:font-name-asian="Calibri" style:font-size-complex="12pt" style:language-asian="lt" style:country-asian="LT"/>
    </style:style>
    <style:style style:name="TableRow6328" style:family="table-row">
      <style:table-row-properties style:min-row-height="0.059in"/>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style:snap-to-layout-grid="false" fo:text-align="center"/>
      <style:text-properties style:font-name-asian="Arial Unicode MS" style:font-size-complex="12pt" style:language-asian="lt" style:country-asian="LT"/>
    </style:style>
    <style:style style:name="P6331" style:parent-style-name="Normal" style:family="paragraph">
      <style:paragraph-properties style:snap-to-layout-grid="false" fo:text-align="center"/>
      <style:text-properties style:font-name-asian="Arial Unicode MS" style:font-size-complex="12pt" style:language-asian="lt" style:country-asian="LT"/>
    </style:style>
    <style:style style:name="P6332" style:parent-style-name="Normal" style:family="paragraph">
      <style:paragraph-properties style:snap-to-layout-grid="false" fo:text-align="center"/>
      <style:text-properties style:font-name-asian="Arial Unicode MS" style:font-size-complex="12pt" style:language-asian="lt" style:country-asian="LT"/>
    </style:style>
    <style:style style:name="P6333" style:parent-style-name="Normal" style:family="paragraph">
      <style:paragraph-properties style:snap-to-layout-grid="false" fo:text-align="center"/>
      <style:text-properties style:font-name-asian="Arial Unicode MS" style:font-size-complex="12pt" style:language-asian="lt" style:country-asian="LT"/>
    </style:style>
    <style:style style:name="P6334" style:parent-style-name="Normal" style:family="paragraph">
      <style:paragraph-properties style:snap-to-layout-grid="false" fo:text-align="center"/>
      <style:text-properties style:font-name-asian="Arial Unicode MS" style:font-size-complex="12pt" style:language-asian="lt" style:country-asian="LT"/>
    </style:style>
    <style:style style:name="P6335" style:parent-style-name="Normal" style:family="paragraph">
      <style:paragraph-properties style:snap-to-layout-grid="false" fo:text-align="center"/>
      <style:text-properties style:font-name-asian="Arial Unicode MS" style:font-size-complex="12pt" style:language-asian="lt" style:country-asian="LT"/>
    </style:style>
    <style:style style:name="P6336" style:parent-style-name="Normal" style:family="paragraph">
      <style:paragraph-properties style:snap-to-layout-grid="false" fo:text-align="center"/>
      <style:text-properties style:font-name-asian="Arial Unicode MS" style:font-size-complex="12pt" style:language-asian="lt" style:country-asian="LT"/>
    </style:style>
    <style:style style:name="P6337" style:parent-style-name="Normal" style:family="paragraph">
      <style:paragraph-properties style:snap-to-layout-grid="false" fo:text-align="center"/>
      <style:text-properties style:font-name-asian="Arial Unicode MS" style:font-size-complex="12pt" style:language-asian="lt" style:country-asian="LT"/>
    </style:style>
    <style:style style:name="P6338" style:parent-style-name="Normal" style:family="paragraph">
      <style:paragraph-properties style:snap-to-layout-grid="false" fo:text-align="center"/>
      <style:text-properties style:font-name-asian="Arial Unicode MS" style:font-size-complex="12pt" style:language-asian="lt" style:country-asian="LT"/>
    </style:style>
    <style:style style:name="P6339" style:parent-style-name="Normal" style:family="paragraph">
      <style:paragraph-properties style:snap-to-layout-grid="false" fo:text-align="center"/>
      <style:text-properties style:font-name-asian="Arial Unicode MS" style:font-size-complex="12pt" style:language-asian="lt" style:country-asian="LT"/>
    </style:style>
    <style:style style:name="P6340" style:parent-style-name="Normal" style:family="paragraph">
      <style:paragraph-properties style:snap-to-layout-grid="false" fo:text-align="center"/>
      <style:text-properties style:font-name-asian="Arial Unicode MS" style:font-size-complex="12pt" style:language-asian="lt" style:country-asian="LT"/>
    </style:style>
    <style:style style:name="P6341" style:parent-style-name="Normal" style:family="paragraph">
      <style:paragraph-properties style:snap-to-layout-grid="false" fo:text-align="center"/>
      <style:text-properties style:font-name-asian="Arial Unicode MS" style:font-size-complex="12pt" style:language-asian="lt" style:country-asian="LT"/>
    </style:style>
    <style:style style:name="P6342" style:parent-style-name="Normal" style:family="paragraph">
      <style:paragraph-properties style:snap-to-layout-grid="false" fo:text-align="center"/>
      <style:text-properties style:font-name-asian="Arial Unicode MS" style:font-size-complex="12pt" style:language-asian="lt" style:country-asian="LT"/>
    </style:style>
    <style:style style:name="P6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44" style:family="table-cell">
      <style:table-cell-properties fo:border-top="none"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style:snap-to-layout-grid="false"/>
      <style:text-properties style:font-name-asian="Arial Unicode MS" style:font-size-complex="12pt" style:language-asian="lt" style:country-asian="LT"/>
    </style:style>
    <style:style style:name="P6346" style:parent-style-name="Normal" style:family="paragraph">
      <style:paragraph-properties style:snap-to-layout-grid="false" fo:text-align="justify"/>
      <style:text-properties style:font-name-asian="Arial Unicode MS" style:font-size-complex="12pt" style:language-asian="lt" style:country-asian="LT"/>
    </style:style>
    <style:style style:name="P6347" style:parent-style-name="Normal" style:family="paragraph">
      <style:paragraph-properties style:snap-to-layout-grid="false" fo:text-align="justify"/>
      <style:text-properties style:font-name-asian="Arial Unicode MS" style:font-size-complex="12pt" style:language-asian="lt" style:country-asian="LT"/>
    </style:style>
    <style:style style:name="P6348" style:parent-style-name="Normal" style:family="paragraph">
      <style:paragraph-properties style:snap-to-layout-grid="false" fo:text-align="justify"/>
      <style:text-properties style:font-name-asian="Arial Unicode MS" style:font-size-complex="12pt" style:language-asian="lt" style:country-asian="LT"/>
    </style:style>
    <style:style style:name="P63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50" style:family="table-cell">
      <style:table-cell-properties fo:border-top="none" fo:border-left="0.0069in solid #000000" fo:border-bottom="0.0069in solid #000000" fo:border-right="0.0069in solid #000000" fo:padding-top="0in" fo:padding-left="0.075in" fo:padding-bottom="0in" fo:padding-right="0.075in"/>
    </style:style>
    <style:style style:name="P6351" style:parent-style-name="Normal" style:family="paragraph">
      <style:paragraph-properties style:snap-to-layout-grid="false" fo:text-align="center"/>
      <style:text-properties style:font-name-asian="Arial Unicode MS" style:font-size-complex="12pt" style:language-asian="lt" style:country-asian="LT"/>
    </style:style>
    <style:style style:name="P6352" style:parent-style-name="Normal" style:family="paragraph">
      <style:paragraph-properties style:snap-to-layout-grid="false" fo:text-align="center"/>
      <style:text-properties style:font-name-asian="Arial Unicode MS" style:font-size-complex="12pt" style:language-asian="lt" style:country-asian="LT"/>
    </style:style>
    <style:style style:name="P6353" style:parent-style-name="Normal" style:family="paragraph">
      <style:paragraph-properties style:snap-to-layout-grid="false" fo:text-align="center"/>
      <style:text-properties style:font-name-asian="Arial Unicode MS" style:font-size-complex="12pt" style:language-asian="lt" style:country-asian="LT"/>
    </style:style>
    <style:style style:name="P6354" style:parent-style-name="Normal" style:family="paragraph">
      <style:paragraph-properties style:snap-to-layout-grid="false" fo:text-align="center"/>
      <style:text-properties style:font-name-asian="Arial Unicode MS" style:font-size-complex="12pt" style:language-asian="lt" style:country-asian="LT"/>
    </style:style>
    <style:style style:name="P6355" style:parent-style-name="Normal" style:family="paragraph">
      <style:paragraph-properties style:snap-to-layout-grid="false" fo:text-align="center"/>
      <style:text-properties style:font-name-asian="Arial Unicode MS" style:font-size-complex="12pt" style:language-asian="lt" style:country-asian="LT"/>
    </style:style>
    <style:style style:name="P6356" style:parent-style-name="Normal" style:family="paragraph">
      <style:paragraph-properties style:snap-to-layout-grid="false" fo:text-align="center"/>
      <style:text-properties style:font-name-asian="Arial Unicode MS" style:font-size-complex="12pt" style:language-asian="lt" style:country-asian="LT"/>
    </style:style>
    <style:style style:name="P6357" style:parent-style-name="Normal" style:family="paragraph">
      <style:paragraph-properties style:snap-to-layout-grid="false" fo:text-align="center"/>
      <style:text-properties style:font-name-asian="Arial Unicode MS" style:font-size-complex="12pt" style:language-asian="lt" style:country-asian="LT"/>
    </style:style>
    <style:style style:name="P6358" style:parent-style-name="Normal" style:family="paragraph">
      <style:paragraph-properties style:snap-to-layout-grid="false" fo:text-align="center"/>
      <style:text-properties style:font-name-asian="Arial Unicode MS" style:font-size-complex="12pt" style:language-asian="lt" style:country-asian="LT"/>
    </style:style>
    <style:style style:name="P6359" style:parent-style-name="Normal" style:family="paragraph">
      <style:paragraph-properties style:snap-to-layout-grid="false" fo:text-align="center"/>
      <style:text-properties style:font-name-asian="Arial Unicode MS" style:font-size-complex="12pt" style:language-asian="lt" style:country-asian="LT"/>
    </style:style>
    <style:style style:name="P6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61" style:family="table-cell">
      <style:table-cell-properties fo:border-top="none" fo:border-left="0.0069in solid #000000" fo:border-bottom="0.0069in solid #000000" fo:border-right="0.0069in solid #000000" fo:padding-top="0in" fo:padding-left="0.075in" fo:padding-bottom="0in" fo:padding-right="0.075in"/>
    </style:style>
    <style:style style:name="P6362" style:parent-style-name="Normal" style:family="paragraph">
      <style:paragraph-properties style:snap-to-layout-grid="false" fo:text-align="center"/>
      <style:text-properties style:font-name-asian="Calibri" style:font-size-complex="12pt" style:language-asian="lt" style:country-asian="LT"/>
    </style:style>
    <style:style style:name="P6363" style:parent-style-name="Normal" style:family="paragraph">
      <style:paragraph-properties style:snap-to-layout-grid="false" fo:text-align="center"/>
      <style:text-properties style:font-name-asian="Calibri" style:font-size-complex="12pt" style:language-asian="lt" style:country-asian="LT"/>
    </style:style>
    <style:style style:name="P6364" style:parent-style-name="Normal" style:family="paragraph">
      <style:paragraph-properties style:snap-to-layout-grid="false" fo:text-align="center"/>
      <style:text-properties style:font-name-asian="Calibri" style:font-size-complex="12pt" style:language-asian="lt" style:country-asian="LT"/>
    </style:style>
    <style:style style:name="P6365" style:parent-style-name="Normal" style:family="paragraph">
      <style:paragraph-properties style:snap-to-layout-grid="false" fo:text-align="center"/>
      <style:text-properties style:font-name-asian="Calibri" style:font-size-complex="12pt" style:language-asian="lt" style:country-asian="LT"/>
    </style:style>
    <style:style style:name="P6366" style:parent-style-name="Normal" style:family="paragraph">
      <style:paragraph-properties style:snap-to-layout-grid="false" fo:text-align="center"/>
      <style:text-properties style:font-name-asian="Calibri" style:font-size-complex="12pt" style:language-asian="lt" style:country-asian="LT"/>
    </style:style>
    <style:style style:name="P6367" style:parent-style-name="Normal" style:family="paragraph">
      <style:paragraph-properties style:snap-to-layout-grid="false" fo:text-align="center"/>
      <style:text-properties style:font-name-asian="Calibri" style:font-size-complex="12pt" style:language-asian="lt" style:country-asian="LT"/>
    </style:style>
    <style:style style:name="P6368" style:parent-style-name="Normal" style:family="paragraph">
      <style:paragraph-properties style:snap-to-layout-grid="false" fo:text-align="center"/>
      <style:text-properties style:font-name-asian="Calibri" style:font-size-complex="12pt" style:language-asian="lt" style:country-asian="LT"/>
    </style:style>
    <style:style style:name="P6369" style:parent-style-name="Normal" style:family="paragraph">
      <style:paragraph-properties style:snap-to-layout-grid="false" fo:text-align="center"/>
      <style:text-properties style:font-name-asian="Calibri" style:font-size-complex="12pt" style:language-asian="lt" style:country-asian="LT"/>
    </style:style>
    <style:style style:name="P6370" style:parent-style-name="Normal" style:family="paragraph">
      <style:paragraph-properties style:snap-to-layout-grid="false" fo:text-align="center"/>
      <style:text-properties style:font-name-asian="Calibri" style:font-size-complex="12pt" style:language-asian="lt" style:country-asian="LT"/>
    </style:style>
    <style:style style:name="P6371" style:parent-style-name="Normal" style:family="paragraph">
      <style:paragraph-properties style:snap-to-layout-grid="false" fo:text-align="center"/>
      <style:text-properties style:font-name-asian="Calibri" style:font-size-complex="12pt" style:language-asian="lt" style:country-asian="LT"/>
    </style:style>
    <style:style style:name="P6372" style:parent-style-name="Normal" style:family="paragraph">
      <style:paragraph-properties style:snap-to-layout-grid="false" fo:text-align="center"/>
      <style:text-properties style:font-name-asian="Calibri" style:font-size-complex="12pt" style:language-asian="lt" style:country-asian="LT"/>
    </style:style>
    <style:style style:name="P6373" style:parent-style-name="Normal" style:family="paragraph">
      <style:paragraph-properties style:snap-to-layout-grid="false" fo:text-align="center"/>
      <style:text-properties style:font-name-asian="Calibri" style:font-size-complex="12pt" style:language-asian="lt" style:country-asian="LT"/>
    </style:style>
    <style:style style:name="P6374" style:parent-style-name="Normal" style:family="paragraph">
      <style:paragraph-properties style:snap-to-layout-grid="false" fo:text-align="center"/>
      <style:text-properties style:font-name-asian="Calibri" style:font-size-complex="12pt" style:language-asian="lt" style:country-asian="LT"/>
    </style:style>
    <style:style style:name="P6375" style:parent-style-name="Normal" style:family="paragraph">
      <style:paragraph-properties style:snap-to-layout-grid="false" fo:text-align="center"/>
      <style:text-properties style:font-name-asian="Calibri" style:font-size-complex="12pt" style:language-asian="lt" style:country-asian="LT"/>
    </style:style>
    <style:style style:name="TableRow6376" style:family="table-row">
      <style:table-row-properties style:min-row-height="0.2243in"/>
    </style:style>
    <style:style style:name="TableCell6377" style:family="table-cell">
      <style:table-cell-properties fo:border-top="0.0069in solid #000000" fo:border-left="0.0069in solid #000000" fo:border-bottom="none" fo:border-right="0.0069in solid #000000" fo:padding-top="0in" fo:padding-left="0.075in" fo:padding-bottom="0in" fo:padding-right="0.075in"/>
    </style:style>
    <style:style style:name="P6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79" style:family="table-cell">
      <style:table-cell-properties fo:border-top="0.0069in solid #000000" fo:border-left="0.0069in solid #000000" fo:border-bottom="none" fo:border-right="0.0069in solid #000000" fo:padding-top="0in" fo:padding-left="0.075in" fo:padding-bottom="0in" fo:padding-right="0.075in"/>
    </style:style>
    <style:style style:name="P63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83" style:family="table-cell">
      <style:table-cell-properties fo:border-top="0.0069in solid #000000" fo:border-left="0.0069in solid #000000" fo:border-bottom="none" fo:border-right="0.0069in solid #000000" fo:padding-top="0in" fo:padding-left="0.075in" fo:padding-bottom="0in" fo:padding-right="0.075in"/>
    </style:style>
    <style:style style:name="P6384" style:parent-style-name="Normal" style:family="paragraph">
      <style:paragraph-properties style:snap-to-layout-grid="false"/>
      <style:text-properties style:font-name-asian="Calibri" style:font-size-complex="12pt" style:language-asian="lt" style:country-asian="LT"/>
    </style:style>
    <style:style style:name="TableRow6385" style:family="table-row">
      <style:table-row-properties style:min-row-height="0.3611in"/>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88" style:family="table-cell">
      <style:table-cell-properties fo:border-top="none" fo:border-left="0.0069in solid #000000" fo:border-bottom="none" fo:border-right="0.0069in solid #000000" fo:padding-top="0in" fo:padding-left="0.075in" fo:padding-bottom="0in" fo:padding-right="0.075in"/>
    </style:style>
    <style:style style:name="P63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90" style:family="table-cell">
      <style:table-cell-properties fo:border-top="none" fo:border-left="0.0069in solid #000000" fo:border-bottom="none" fo:border-right="0.0069in solid #000000" fo:padding-top="0in" fo:padding-left="0.075in" fo:padding-bottom="0in" fo:padding-right="0.075in"/>
    </style:style>
    <style:style style:name="P6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92" style:family="table-cell">
      <style:table-cell-properties fo:border-top="none" fo:border-left="0.0069in solid #000000" fo:border-bottom="none" fo:border-right="0.0069in solid #000000" fo:padding-top="0in" fo:padding-left="0.075in" fo:padding-bottom="0in" fo:padding-right="0.075in"/>
    </style:style>
    <style:style style:name="P6393" style:parent-style-name="Normal" style:family="paragraph">
      <style:paragraph-properties style:snap-to-layout-grid="false" fo:text-align="center"/>
      <style:text-properties style:font-name-asian="Calibri" style:font-size-complex="12pt" style:language-asian="lt" style:country-asian="LT"/>
    </style:style>
    <style:style style:name="P6394" style:parent-style-name="Normal" style:family="paragraph">
      <style:paragraph-properties style:snap-to-layout-grid="false" fo:text-align="center"/>
      <style:text-properties style:font-name-asian="Calibri" style:font-size-complex="12pt" style:language-asian="lt" style:country-asian="LT"/>
    </style:style>
    <style:style style:name="TableRow6395" style:family="table-row">
      <style:table-row-properties style:min-row-height="0.4027in"/>
    </style:style>
    <style:style style:name="TableCell6396" style:family="table-cell">
      <style:table-cell-properties fo:border-top="none"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98" style:family="table-cell">
      <style:table-cell-properties fo:border-top="none" fo:border-left="0.0069in solid #000000" fo:border-bottom="0.0069in solid #000000" fo:border-right="0.0069in solid #000000" fo:padding-top="0in" fo:padding-left="0.075in" fo:padding-bottom="0in" fo:padding-right="0.075in"/>
    </style:style>
    <style:style style:name="P6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02" style:family="table-cell">
      <style:table-cell-properties fo:border-top="none"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style:snap-to-layout-grid="false" fo:text-align="center"/>
      <style:text-properties style:font-name-asian="Calibri" style:font-size-complex="12pt" style:language-asian="lt" style:country-asian="LT"/>
    </style:style>
    <style:style style:name="P6404" style:parent-style-name="Normal" style:family="paragraph">
      <style:paragraph-properties style:snap-to-layout-grid="false" fo:text-align="center"/>
      <style:text-properties style:font-name-asian="Calibri" style:font-size-complex="12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snap-to-layout-grid="false" fo:text-align="justify"/>
      <style:text-properties style:font-name-asian="Arial Unicode MS" style:font-size-complex="12pt" style:language-asian="lt" style:country-asian="LT"/>
    </style:style>
    <style:style style:name="P64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snap-to-layout-grid="false" fo:text-align="center"/>
      <style:text-properties style:font-name-asian="Arial Unicode MS" style:font-size-complex="12pt" style:language-asian="lt" style:country-asian="LT"/>
    </style:style>
    <style:style style:name="P6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snap-to-layout-grid="false" fo:text-align="center"/>
      <style:text-properties style:font-name-asian="Calibri" style:font-size-complex="12pt" style:language-asian="lt" style:country-asian="LT"/>
    </style:style>
    <style:style style:name="P6416" style:parent-style-name="Normal" style:family="paragraph">
      <style:paragraph-properties style:snap-to-layout-grid="false" fo:text-align="center"/>
      <style:text-properties style:font-name-asian="Calibri" style:font-size-complex="12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snap-to-layout-grid="false" fo:text-align="center"/>
      <style:text-properties style:font-name-asian="Arial Unicode MS" style:font-size-complex="12pt" style:language-asian="lt" style:country-asian="LT"/>
    </style:style>
    <style:style style:name="P6424" style:parent-style-name="Normal" style:family="paragraph">
      <style:paragraph-properties style:snap-to-layout-grid="false"/>
      <style:text-properties style:font-name-asian="Arial Unicode M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snap-to-layout-grid="false" fo:text-align="center"/>
      <style:text-properties style:font-name-asian="Calibri" style:font-size-complex="12pt" style:language-asian="lt" style:country-asian="LT"/>
    </style:style>
    <style:style style:name="P6427" style:parent-style-name="Normal" style:family="paragraph">
      <style:paragraph-properties style:snap-to-layout-grid="false" fo:text-align="center"/>
      <style:text-properties style:font-name-asian="Calibri" style:font-size-complex="12pt" style:language-asian="lt" style:country-asian="L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snap-to-layout-grid="false" fo:text-align="justify"/>
      <style:text-properties style:font-name-asian="Arial Unicode MS" style:font-size-complex="12pt" style:language-asian="lt" style:country-asian="LT"/>
    </style:style>
    <style:style style:name="P64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snap-to-layout-grid="false" fo:text-align="center"/>
      <style:text-properties style:font-name-asian="Arial Unicode MS" style:font-size-complex="12pt" style:language-asian="lt" style:country-asian="LT"/>
    </style:style>
    <style:style style:name="P6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fo:text-align="center"/>
      <style:text-properties style:font-name-asian="Calibri" style:font-size-complex="12pt" style:language-asian="lt" style:country-asian="LT"/>
    </style:style>
    <style:style style:name="P6439" style:parent-style-name="Normal" style:family="paragraph">
      <style:paragraph-properties style:snap-to-layout-grid="false" fo:text-align="center"/>
      <style:text-properties style:font-name-asian="Calibri" style:font-size-complex="12pt" style:language-asian="lt" style:country-asian="L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center"/>
      <style:text-properties style:font-name-asian="Calibri" style:font-size-complex="12pt" style:language-asian="lt" style:country-asian="LT"/>
    </style:style>
    <style:style style:name="TableRow6449" style:family="table-row">
      <style:table-row-properties style:min-row-height="0.2083in"/>
    </style:style>
    <style:style style:name="TableCell6450" style:family="table-cell">
      <style:table-cell-properties fo:border-top="0.0069in solid #000000" fo:border-left="0.0069in solid #000000" fo:border-bottom="none" fo:border-right="0.0069in solid #000000" fo:padding-top="0in" fo:padding-left="0.075in" fo:padding-bottom="0in" fo:padding-right="0.075in"/>
    </style:style>
    <style:style style:name="P6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52" style:family="table-cell">
      <style:table-cell-properties fo:border-top="0.0069in solid #000000" fo:border-left="0.0069in solid #000000" fo:border-bottom="none" fo:border-right="0.0069in solid #000000" fo:padding-top="0in" fo:padding-left="0.075in" fo:padding-bottom="0in" fo:padding-right="0.075in"/>
    </style:style>
    <style:style style:name="P6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56" style:family="table-cell">
      <style:table-cell-properties fo:border-top="0.0069in solid #000000" fo:border-left="0.0069in solid #000000" fo:border-bottom="none" fo:border-right="0.0069in solid #000000" fo:padding-top="0in" fo:padding-left="0.075in" fo:padding-bottom="0in" fo:padding-right="0.075in"/>
    </style:style>
    <style:style style:name="P6457" style:parent-style-name="Normal" style:family="paragraph">
      <style:paragraph-properties style:snap-to-layout-grid="false" fo:text-align="center"/>
      <style:text-properties style:font-name-asian="Calibri" style:font-size-complex="12pt" style:language-asian="lt" style:country-asian="LT"/>
    </style:style>
    <style:style style:name="TableRow6458" style:family="table-row">
      <style:table-row-properties style:min-row-height="0.384in"/>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style:snap-to-layout-grid="false" fo:text-align="center"/>
      <style:text-properties style:font-name-asian="Calibri" style:font-size-complex="12pt" style:language-asian="lt" style:country-asian="LT"/>
    </style:style>
    <style:style style:name="P6467" style:parent-style-name="Normal" style:family="paragraph">
      <style:paragraph-properties style:snap-to-layout-grid="false" fo:text-align="center"/>
      <style:text-properties style:font-name-asian="Calibri" style:font-size-complex="12pt" style:language-asian="lt" style:country-asian="LT"/>
    </style:style>
    <style:style style:name="TableRow6468" style:family="table-row">
      <style:table-row-properties style:min-row-height="0.2909in"/>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style:snap-to-layout-grid="false" fo:text-align="justify"/>
      <style:text-properties style:font-name-asian="Arial Unicode MS" style:font-size-complex="12pt" style:language-asian="lt" style:country-asian="LT"/>
    </style:style>
    <style:style style:name="P64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6" style:family="table-cell">
      <style:table-cell-properties fo:border-top="none" fo:border-left="0.0069in solid #000000" fo:border-bottom="0.0069in solid #000000" fo:border-right="0.0069in solid #000000" fo:padding-top="0in" fo:padding-left="0.075in" fo:padding-bottom="0in" fo:padding-right="0.075in"/>
    </style:style>
    <style:style style:name="P6477" style:parent-style-name="Normal" style:family="paragraph">
      <style:paragraph-properties style:snap-to-layout-grid="false" fo:text-align="center"/>
      <style:text-properties style:font-name-asian="Calibri" style:font-size-complex="12pt" style:language-asian="lt" style:country-asian="LT"/>
    </style:style>
    <style:style style:name="TableRow6478" style:family="table-row">
      <style:table-row-properties style:min-row-height="0.1944in"/>
    </style:style>
    <style:style style:name="TableCell6479" style:family="table-cell">
      <style:table-cell-properties fo:border-top="0.0069in solid #000000" fo:border-left="0.0069in solid #000000" fo:border-bottom="none" fo:border-right="0.0069in solid #000000" fo:padding-top="0in" fo:padding-left="0.075in" fo:padding-bottom="0in" fo:padding-right="0.075in"/>
    </style:style>
    <style:style style:name="P6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1" style:family="table-cell">
      <style:table-cell-properties fo:border-top="0.0069in solid #000000" fo:border-left="0.0069in solid #000000" fo:border-bottom="none" fo:border-right="0.0069in solid #000000" fo:padding-top="0in" fo:padding-left="0.075in" fo:padding-bottom="0in" fo:padding-right="0.075in"/>
    </style:style>
    <style:style style:name="P6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83" style:family="table-cell">
      <style:table-cell-properties fo:border-top="0.0069in solid #000000" fo:border-left="0.0069in solid #000000" fo:border-bottom="none" fo:border-right="0.0069in solid #000000" fo:padding-top="0in" fo:padding-left="0.075in" fo:padding-bottom="0in" fo:padding-right="0.075in"/>
    </style:style>
    <style:style style:name="P6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5" style:family="table-cell">
      <style:table-cell-properties fo:border-top="0.0069in solid #000000" fo:border-left="0.0069in solid #000000" fo:border-bottom="none" fo:border-right="0.0069in solid #000000" fo:padding-top="0in" fo:padding-left="0.075in" fo:padding-bottom="0in" fo:padding-right="0.075in"/>
    </style:style>
    <style:style style:name="P6486" style:parent-style-name="Normal" style:family="paragraph">
      <style:paragraph-properties style:snap-to-layout-grid="false" fo:text-align="center"/>
      <style:text-properties style:font-name-asian="Calibri" style:font-size-complex="12pt" style:language-asian="lt" style:country-asian="LT"/>
    </style:style>
    <style:style style:name="TableRow6487" style:family="table-row">
      <style:table-row-properties style:min-row-height="0.3895in"/>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94" style:family="table-cell">
      <style:table-cell-properties fo:border-top="none" fo:border-left="0.0069in solid #000000" fo:border-bottom="none" fo:border-right="0.0069in solid #000000" fo:padding-top="0in" fo:padding-left="0.075in" fo:padding-bottom="0in" fo:padding-right="0.075in"/>
    </style:style>
    <style:style style:name="P6495" style:parent-style-name="Normal" style:family="paragraph">
      <style:paragraph-properties style:snap-to-layout-grid="false" fo:text-align="center"/>
      <style:text-properties style:font-name-asian="Calibri" style:font-size-complex="12pt" style:language-asian="lt" style:country-asian="LT"/>
    </style:style>
    <style:style style:name="P6496" style:parent-style-name="Normal" style:family="paragraph">
      <style:paragraph-properties style:snap-to-layout-grid="false" fo:text-align="center"/>
      <style:text-properties style:font-name-asian="Calibri" style:font-size-complex="12pt" style:language-asian="lt" style:country-asian="LT"/>
    </style:style>
    <style:style style:name="TableRow6497" style:family="table-row">
      <style:table-row-properties style:min-row-height="0.293in"/>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00" style:family="table-cell">
      <style:table-cell-properties fo:border-top="none" fo:border-left="0.0069in solid #000000" fo:border-bottom="0.0069in solid #000000" fo:border-right="0.0069in solid #000000" fo:padding-top="0in" fo:padding-left="0.075in" fo:padding-bottom="0in" fo:padding-right="0.075in"/>
    </style:style>
    <style:style style:name="P65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02" style:family="table-cell">
      <style:table-cell-properties fo:border-top="none" fo:border-left="0.0069in solid #000000" fo:border-bottom="0.0069in solid #000000" fo:border-right="0.0069in solid #000000" fo:padding-top="0in" fo:padding-left="0.075in" fo:padding-bottom="0in" fo:padding-right="0.075in"/>
    </style:style>
    <style:style style:name="P6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04" style:family="table-cell">
      <style:table-cell-properties fo:border-top="none" fo:border-left="0.0069in solid #000000" fo:border-bottom="0.0069in solid #000000" fo:border-right="0.0069in solid #000000" fo:padding-top="0in" fo:padding-left="0.075in" fo:padding-bottom="0in" fo:padding-right="0.075in"/>
    </style:style>
    <style:style style:name="P6505" style:parent-style-name="Normal" style:family="paragraph">
      <style:paragraph-properties style:snap-to-layout-grid="false" fo:text-align="center"/>
      <style:text-properties style:font-name-asian="Calibri" style:font-size-complex="12pt" style:language-asian="lt" style:country-asian="L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fo:text-align="justify"/>
    </style:style>
    <style:style style:name="T6511" style:parent-style-name="DefaultParagraphFont" style:family="text">
      <style:text-properties style:font-name-asian="Arial Unicode MS" style:font-size-complex="12pt" style:language-asian="lt" style:country-asian="LT"/>
    </style:style>
    <style:style style:name="T6512" style:parent-style-name="DefaultParagraphFont" style:family="text">
      <style:text-properties style:font-name-asian="Arial Unicode MS" style:text-position="super 62.5%" style:font-size-complex="12pt" style:language-asian="lt" style:country-asian="LT"/>
    </style:style>
    <style:style style:name="T6513" style:parent-style-name="DefaultParagraphFont" style:family="text">
      <style:text-properties style:font-name-asian="Arial Unicode M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snap-to-layout-grid="false" fo:text-align="center"/>
      <style:text-properties style:font-name-asian="Arial Unicode MS" style:font-size-complex="12pt" style:language-asian="lt" style:country-asian="LT"/>
    </style:style>
    <style:style style:name="P6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center"/>
      <style:text-properties style:font-name-asian="Calibri" style:font-size-complex="12pt" style:language-asian="lt" style:country-asian="LT"/>
    </style:style>
    <style:style style:name="P6519" style:parent-style-name="Normal" style:family="paragraph">
      <style:paragraph-properties style:snap-to-layout-grid="false" fo:text-align="center"/>
      <style:text-properties style:font-name-asian="Calibri" style:font-size-complex="12pt" style:language-asian="lt" style:country-asian="L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style:font-size-complex="12pt"/>
    </style:style>
    <style:style style:name="P6525" style:parent-style-name="Normal" style:family="paragraph">
      <style:paragraph-properties fo:text-align="justify"/>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snap-to-layout-grid="false" fo:text-align="center"/>
      <style:text-properties style:font-name-asian="Arial Unicode MS" style:font-size-complex="12pt" style:language-asian="lt" style:country-asian="LT"/>
    </style:style>
    <style:style style:name="P6528" style:parent-style-name="Normal" style:family="paragraph">
      <style:paragraph-properties style:snap-to-layout-grid="false" fo:text-align="center"/>
      <style:text-properties style:font-name-asian="Arial Unicode MS" style:font-size-complex="12pt" style:language-asian="lt" style:country-asian="LT"/>
    </style:style>
    <style:style style:name="P6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snap-to-layout-grid="false" fo:text-align="center"/>
      <style:text-properties style:font-name-asian="Calibri" style:font-size-complex="12pt" style:language-asian="lt" style:country-asian="LT"/>
    </style:style>
    <style:style style:name="P6532" style:parent-style-name="Normal" style:family="paragraph">
      <style:paragraph-properties style:snap-to-layout-grid="false" fo:text-align="center"/>
      <style:text-properties style:font-name-asian="Calibri" style:font-size-complex="12pt" style:language-asian="lt" style:country-asian="LT"/>
    </style:style>
    <style:style style:name="P6533" style:parent-style-name="Normal" style:family="paragraph">
      <style:paragraph-properties style:snap-to-layout-grid="false" fo:text-align="center"/>
      <style:text-properties style:font-name-asian="Calibri" style:font-size-complex="12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snap-to-layout-grid="false" fo:text-align="center"/>
      <style:text-properties style:font-name-asian="Arial Unicode MS" style:font-size-complex="12pt" style:language-asian="lt" style:country-asian="LT"/>
    </style:style>
    <style:style style:name="P6541" style:parent-style-name="Normal" style:family="paragraph">
      <style:paragraph-properties style:snap-to-layout-grid="false" fo:text-align="center"/>
      <style:text-properties style:font-name-asian="Arial Unicode MS" style:font-size-complex="12pt" style:language-asian="lt" style:country-asian="LT"/>
    </style:style>
    <style:style style:name="P6542" style:parent-style-name="Normal" style:family="paragraph">
      <style:paragraph-properties style:snap-to-layout-grid="false" fo:text-align="center"/>
      <style:text-properties style:font-name-asian="Arial Unicode MS" style:font-size-complex="12pt" style:language-asian="lt" style:country-asian="LT"/>
    </style:style>
    <style:style style:name="P6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snap-to-layout-grid="false" fo:text-align="center"/>
      <style:text-properties style:font-name-asian="Calibri" style:font-size-complex="12pt" style:language-asian="lt" style:country-asian="LT"/>
    </style:style>
    <style:style style:name="P6546" style:parent-style-name="Normal" style:family="paragraph">
      <style:paragraph-properties style:snap-to-layout-grid="false" fo:text-align="center"/>
      <style:text-properties style:font-name-asian="Calibri" style:font-size-complex="12pt" style:language-asian="lt" style:country-asian="LT"/>
    </style:style>
    <style:style style:name="P6547" style:parent-style-name="Normal" style:family="paragraph">
      <style:paragraph-properties style:snap-to-layout-grid="false" fo:text-align="center"/>
      <style:text-properties style:font-name-asian="Calibri" style:font-size-complex="12pt" style:language-asian="lt" style:country-asian="LT"/>
    </style:style>
    <style:style style:name="P6548" style:parent-style-name="Normal" style:family="paragraph">
      <style:paragraph-properties style:snap-to-layout-grid="false" fo:text-align="center"/>
      <style:text-properties style:font-name-asian="Calibri" style:font-size-complex="12pt" style:language-asian="lt" style:country-asian="L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snap-to-layout-grid="false" fo:text-align="justify"/>
    </style:style>
    <style:style style:name="T6554" style:parent-style-name="DefaultParagraphFont" style:family="text">
      <style:text-properties style:font-name-asian="Arial Unicode MS" style:font-size-complex="12pt" style:language-asian="lt" style:country-asian="LT"/>
    </style:style>
    <style:style style:name="T6555" style:parent-style-name="DefaultParagraphFont" style:family="text">
      <style:text-properties style:font-name-asian="Arial Unicode MS" style:text-position="super 62.5%" style:font-size-complex="12pt" style:language-asian="lt" style:country-asian="LT"/>
    </style:style>
    <style:style style:name="T6556" style:parent-style-name="DefaultParagraphFont" style:family="text">
      <style:text-properties style:font-name-asian="Arial Unicode M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fo:text-align="center"/>
      <style:text-properties style:font-name-asian="Arial Unicode MS" style:font-size-complex="12pt" style:language-asian="lt" style:country-asian="LT"/>
    </style:style>
    <style:style style:name="P6559" style:parent-style-name="Normal" style:family="paragraph">
      <style:paragraph-properties style:snap-to-layout-grid="false" fo:text-align="center"/>
      <style:text-properties style:font-name-asian="Arial Unicode MS" style:font-size-complex="12pt" style:language-asian="lt" style:country-asian="LT"/>
    </style:style>
    <style:style style:name="P6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center"/>
      <style:text-properties style:font-name-asian="Calibri" style:font-size-complex="12pt" style:language-asian="lt" style:country-asian="LT"/>
    </style:style>
    <style:style style:name="P6563" style:parent-style-name="Normal" style:family="paragraph">
      <style:paragraph-properties style:snap-to-layout-grid="false" fo:text-align="center"/>
      <style:text-properties style:font-name-asian="Calibri" style:font-size-complex="12pt" style:language-asian="lt" style:country-asian="LT"/>
    </style:style>
    <style:style style:name="P6564" style:parent-style-name="Normal" style:family="paragraph">
      <style:paragraph-properties style:snap-to-layout-grid="false" fo:text-align="center"/>
      <style:text-properties style:font-name-asian="Calibri" style:font-size-complex="12pt" style:language-asian="lt" style:country-asian="L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snap-to-layout-grid="false" fo:text-align="center"/>
      <style:text-properties style:font-name-asian="Arial Unicode MS" style:font-size-complex="12pt" style:language-asian="lt" style:country-asian="LT"/>
    </style:style>
    <style:style style:name="P6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snap-to-layout-grid="false" fo:text-align="center"/>
      <style:text-properties style:font-name-asian="Calibri" style:font-size-complex="12pt" style:language-asian="lt" style:country-asian="LT"/>
    </style:style>
    <style:style style:name="P6575" style:parent-style-name="Normal" style:family="paragraph">
      <style:paragraph-properties style:snap-to-layout-grid="false" fo:text-align="center"/>
      <style:text-properties style:font-name-asian="Calibri" style:font-size-complex="12pt" style:language-asian="lt" style:country-asian="L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snap-to-layout-grid="false" fo:text-align="justify"/>
    </style:style>
    <style:style style:name="T6581" style:parent-style-name="DefaultParagraphFont" style:family="text">
      <style:text-properties style:font-name-asian="Arial Unicode MS" style:font-size-complex="12pt" style:language-asian="lt" style:country-asian="LT"/>
    </style:style>
    <style:style style:name="T6582" style:parent-style-name="DefaultParagraphFont" style:family="text">
      <style:text-properties style:font-name-asian="Arial Unicode MS" style:text-position="super 62.5%" style:font-size-complex="12pt" style:language-asian="lt" style:country-asian="LT"/>
    </style:style>
    <style:style style:name="T6583" style:parent-style-name="DefaultParagraphFont" style:family="text">
      <style:text-properties style:font-name-asian="Arial Unicode MS" style:font-size-complex="12pt" style:language-asian="lt" style:country-asian="LT"/>
    </style:style>
    <style:style style:name="T6584" style:parent-style-name="DefaultParagraphFont" style:family="text">
      <style:text-properties style:font-name-asian="Arial Unicode MS" style:text-position="super 62.5%" style:font-size-complex="12pt" style:language-asian="lt" style:country-asian="LT"/>
    </style:style>
    <style:style style:name="T6585" style:parent-style-name="DefaultParagraphFont" style:family="text">
      <style:text-properties style:font-name-asian="Arial Unicode M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snap-to-layout-grid="false" fo:text-align="center"/>
      <style:text-properties style:font-name-asian="Arial Unicode MS" style:font-size-complex="12pt" style:language-asian="lt" style:country-asian="LT"/>
    </style:style>
    <style:style style:name="P6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snap-to-layout-grid="false" fo:text-align="center"/>
      <style:text-properties style:font-name-asian="Calibri" style:font-size-complex="12pt" style:language-asian="lt" style:country-asian="LT"/>
    </style:style>
    <style:style style:name="P6591" style:parent-style-name="Normal" style:family="paragraph">
      <style:paragraph-properties style:snap-to-layout-grid="false" fo:text-align="center"/>
      <style:text-properties style:font-name-asian="Calibri" style:font-size-complex="12pt" style:language-asian="lt" style:country-asian="LT"/>
    </style:style>
    <style:style style:name="TableRow6592" style:family="table-row">
      <style:table-row-properties style:min-row-height="0.2083in"/>
    </style:style>
    <style:style style:name="TableCell6593" style:family="table-cell">
      <style:table-cell-properties fo:border-top="0.0069in solid #000000" fo:border-left="0.0069in solid #000000" fo:border-bottom="none" fo:border-right="0.0069in solid #000000" fo:padding-top="0in" fo:padding-left="0.075in" fo:padding-bottom="0in" fo:padding-right="0.075in"/>
    </style:style>
    <style:style style:name="P6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5" style:family="table-cell">
      <style:table-cell-properties fo:border-top="0.0069in solid #000000" fo:border-left="0.0069in solid #000000" fo:border-bottom="none" fo:border-right="0.0069in solid #000000" fo:padding-top="0in" fo:padding-left="0.075in" fo:padding-bottom="0in" fo:padding-right="0.075in"/>
    </style:style>
    <style:style style:name="P65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style:snap-to-layout-grid="false" fo:text-align="center"/>
      <style:text-properties style:font-name-asian="Calibri" style:font-size-complex="12pt" style:language-asian="lt" style:country-asian="LT"/>
    </style:style>
    <style:style style:name="TableRow6601" style:family="table-row">
      <style:table-row-properties style:min-row-height="0.5902in"/>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04" style:family="table-cell">
      <style:table-cell-properties fo:border-top="none" fo:border-left="0.0069in solid #000000" fo:border-bottom="none" fo:border-right="0.0069in solid #000000" fo:padding-top="0in" fo:padding-left="0.075in" fo:padding-bottom="0in" fo:padding-right="0.075in"/>
    </style:style>
    <style:style style:name="P6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06" style:family="table-cell">
      <style:table-cell-properties fo:border-top="none" fo:border-left="0.0069in solid #000000" fo:border-bottom="none" fo:border-right="0.0069in solid #000000" fo:padding-top="0in" fo:padding-left="0.075in" fo:padding-bottom="0in" fo:padding-right="0.075in"/>
    </style:style>
    <style:style style:name="P6607" style:parent-style-name="Normal" style:family="paragraph">
      <style:paragraph-properties style:snap-to-layout-grid="false" fo:text-align="center"/>
      <style:text-properties style:font-name-asian="Arial Unicode MS" style:font-size-complex="12pt" style:language-asian="lt" style:country-asian="LT"/>
    </style:style>
    <style:style style:name="P6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09" style:family="table-cell">
      <style:table-cell-properties fo:border-top="none" fo:border-left="0.0069in solid #000000" fo:border-bottom="none" fo:border-right="0.0069in solid #000000" fo:padding-top="0in" fo:padding-left="0.075in" fo:padding-bottom="0in" fo:padding-right="0.075in"/>
    </style:style>
    <style:style style:name="P6610" style:parent-style-name="Normal" style:family="paragraph">
      <style:paragraph-properties style:snap-to-layout-grid="false" fo:text-align="center"/>
      <style:text-properties style:font-name-asian="Calibri" style:font-size-complex="12pt" style:language-asian="lt" style:country-asian="LT"/>
    </style:style>
    <style:style style:name="P6611" style:parent-style-name="Normal" style:family="paragraph">
      <style:paragraph-properties style:snap-to-layout-grid="false" fo:text-align="center"/>
      <style:text-properties style:font-name-asian="Calibri" style:font-size-complex="12pt" style:language-asian="lt" style:country-asian="LT"/>
    </style:style>
    <style:style style:name="P6612" style:parent-style-name="Normal" style:family="paragraph">
      <style:paragraph-properties style:snap-to-layout-grid="false" fo:text-align="center"/>
      <style:text-properties style:font-name-asian="Calibri" style:font-size-complex="12pt" style:language-asian="lt" style:country-asian="LT"/>
    </style:style>
    <style:style style:name="TableRow6613" style:family="table-row">
      <style:table-row-properties style:min-row-height="0.3604in"/>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16" style:family="table-cell">
      <style:table-cell-properties fo:border-top="none" fo:border-left="0.0069in solid #000000" fo:border-bottom="none" fo:border-right="0.0069in solid #000000" fo:padding-top="0in" fo:padding-left="0.075in" fo:padding-bottom="0in" fo:padding-right="0.075in"/>
    </style:style>
    <style:style style:name="P6617" style:parent-style-name="Normal" style:family="paragraph">
      <style:paragraph-properties style:snap-to-layout-grid="false" fo:text-align="justify"/>
    </style:style>
    <style:style style:name="T6618" style:parent-style-name="DefaultParagraphFont" style:family="text">
      <style:text-properties style:font-name-asian="Arial Unicode MS" style:font-size-complex="12pt" style:language-asian="lt" style:country-asian="LT"/>
    </style:style>
    <style:style style:name="T6619" style:parent-style-name="DefaultParagraphFont" style:family="text">
      <style:text-properties style:font-name-asian="Arial Unicode MS" style:text-position="super 62.5%" style:font-size-complex="12pt" style:language-asian="lt" style:country-asian="LT"/>
    </style:style>
    <style:style style:name="T6620" style:parent-style-name="DefaultParagraphFont" style:family="text">
      <style:text-properties style:font-name-asian="Arial Unicode MS" style:font-size-complex="12pt" style:language-asian="lt" style:country-asian="LT"/>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23" style:family="table-cell">
      <style:table-cell-properties fo:border-top="none" fo:border-left="0.0069in solid #000000" fo:border-bottom="none" fo:border-right="0.0069in solid #000000" fo:padding-top="0in" fo:padding-left="0.075in" fo:padding-bottom="0in" fo:padding-right="0.075in"/>
    </style:style>
    <style:style style:name="P6624" style:parent-style-name="Normal" style:family="paragraph">
      <style:paragraph-properties style:snap-to-layout-grid="false" fo:text-align="center"/>
      <style:text-properties style:font-name-asian="Calibri" style:font-size-complex="12pt" style:language-asian="lt" style:country-asian="LT"/>
    </style:style>
    <style:style style:name="P6625" style:parent-style-name="Normal" style:family="paragraph">
      <style:paragraph-properties style:snap-to-layout-grid="false" fo:text-align="center"/>
      <style:text-properties style:font-name-asian="Calibri" style:font-size-complex="12pt" style:language-asian="lt" style:country-asian="LT"/>
    </style:style>
    <style:style style:name="TableRow6626" style:family="table-row">
      <style:table-row-properties style:min-row-height="0.4027in"/>
    </style:style>
    <style:style style:name="TableCell6627" style:family="table-cell">
      <style:table-cell-properties fo:border-top="none" fo:border-left="0.0069in solid #000000" fo:border-bottom="none" fo:border-right="0.0069in solid #000000" fo:padding-top="0in" fo:padding-left="0.075in" fo:padding-bottom="0in" fo:padding-right="0.075in"/>
    </style:style>
    <style:style style:name="P6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style:snap-to-layout-grid="false" fo:text-align="justify"/>
    </style:style>
    <style:style style:name="T6631" style:parent-style-name="DefaultParagraphFont" style:family="text">
      <style:text-properties style:font-name-asian="Arial Unicode MS" style:font-size-complex="12pt" style:language-asian="lt" style:country-asian="LT"/>
    </style:style>
    <style:style style:name="T6632" style:parent-style-name="DefaultParagraphFont" style:family="text">
      <style:text-properties style:font-name-asian="Arial Unicode MS" style:text-position="super 62.5%" style:font-size-complex="12pt" style:language-asian="lt" style:country-asian="LT"/>
    </style:style>
    <style:style style:name="T6633" style:parent-style-name="DefaultParagraphFont" style:family="text">
      <style:text-properties style:font-name-asian="Arial Unicode MS" style:font-size-complex="12pt" style:language-asian="lt" style:country-asian="LT"/>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style:snap-to-layout-grid="false" fo:text-align="center"/>
      <style:text-properties style:font-name-asian="Calibri" style:font-size-complex="12pt" style:language-asian="lt" style:country-asian="LT"/>
    </style:style>
    <style:style style:name="P6638" style:parent-style-name="Normal" style:family="paragraph">
      <style:paragraph-properties style:snap-to-layout-grid="false" fo:text-align="center"/>
      <style:text-properties style:font-name-asian="Calibri" style:font-size-complex="12pt" style:language-asian="lt" style:country-asian="LT"/>
    </style:style>
    <style:style style:name="TableRow6639" style:family="table-row">
      <style:table-row-properties style:min-row-height="0.3611in"/>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style:snap-to-layout-grid="false" fo:text-align="justify"/>
    </style:style>
    <style:style style:name="T6644" style:parent-style-name="DefaultParagraphFont" style:family="text">
      <style:text-properties style:font-name-asian="Arial Unicode MS" style:font-size-complex="12pt" style:language-asian="lt" style:country-asian="LT"/>
    </style:style>
    <style:style style:name="T6645" style:parent-style-name="DefaultParagraphFont" style:family="text">
      <style:text-properties style:font-name-asian="Arial Unicode MS" style:text-position="super 62.5%" style:font-size-complex="12pt" style:language-asian="lt" style:country-asian="LT"/>
    </style:style>
    <style:style style:name="T6646" style:parent-style-name="DefaultParagraphFont" style:family="text">
      <style:text-properties style:font-name-asian="Arial Unicode MS" style:font-size-complex="12pt" style:language-asian="lt" style:country-asian="LT"/>
    </style:style>
    <style:style style:name="TableCell6647" style:family="table-cell">
      <style:table-cell-properties fo:border-top="none" fo:border-left="0.0069in solid #000000" fo:border-bottom="0.0069in solid #000000" fo:border-right="0.0069in solid #000000" fo:padding-top="0in" fo:padding-left="0.075in" fo:padding-bottom="0in" fo:padding-right="0.075in"/>
    </style:style>
    <style:style style:name="P6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style:snap-to-layout-grid="false" fo:text-align="center"/>
      <style:text-properties style:font-name-asian="Calibri" style:font-size-complex="12pt" style:language-asian="lt" style:country-asian="LT"/>
    </style:style>
    <style:style style:name="P6651" style:parent-style-name="Normal" style:family="paragraph">
      <style:paragraph-properties style:snap-to-layout-grid="false" fo:text-align="center"/>
      <style:text-properties style:font-name-asian="Calibri" style:font-size-complex="12pt" style:language-asian="lt" style:country-asian="L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snap-to-layout-grid="false" fo:text-align="justify"/>
    </style:style>
    <style:style style:name="T6657" style:parent-style-name="DefaultParagraphFont" style:family="text">
      <style:text-properties style:font-name-asian="Arial Unicode MS" style:font-size-complex="12pt" style:language-asian="lt" style:country-asian="LT"/>
    </style:style>
    <style:style style:name="T6658" style:parent-style-name="DefaultParagraphFont" style:family="text">
      <style:text-properties style:font-name-asian="Arial Unicode MS" style:text-position="super 62.5%" style:font-size-complex="12pt" style:language-asian="lt" style:country-asian="LT"/>
    </style:style>
    <style:style style:name="T6659" style:parent-style-name="DefaultParagraphFont" style:family="text">
      <style:text-properties style:font-name-asian="Arial Unicode M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snap-to-layout-grid="false" fo:text-align="center"/>
      <style:text-properties style:font-name-asian="Arial Unicode MS" style:font-size-complex="12pt" style:language-asian="lt" style:country-asian="LT"/>
    </style:style>
    <style:style style:name="P6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fo:text-align="center"/>
      <style:text-properties style:font-name-asian="Calibri" style:font-size-complex="12pt" style:language-asian="lt" style:country-asian="LT"/>
    </style:style>
    <style:style style:name="P6665" style:parent-style-name="Normal" style:family="paragraph">
      <style:paragraph-properties style:snap-to-layout-grid="false" fo:text-align="center"/>
      <style:text-properties style:font-name-asian="Calibri" style:font-size-complex="12pt" style:language-asian="lt" style:country-asian="L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style>
    <style:style style:name="T6671" style:parent-style-name="DefaultParagraphFont" style:family="text">
      <style:text-properties style:font-size-complex="12pt"/>
    </style:style>
    <style:style style:name="T6672" style:parent-style-name="DefaultParagraphFont" style:family="text">
      <style:text-properties style:text-position="super 62.5%"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text-position="super 62.5%" style:font-size-complex="12pt"/>
    </style:style>
    <style:style style:name="T6675" style:parent-style-name="DefaultParagraphFont" style:family="text">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snap-to-layout-grid="false" fo:text-align="center"/>
      <style:text-properties style:font-name-asian="Arial Unicode MS" style:font-size-complex="12pt" style:language-asian="lt" style:country-asian="LT"/>
    </style:style>
    <style:style style:name="P6678" style:parent-style-name="Normal" style:family="paragraph">
      <style:paragraph-properties style:snap-to-layout-grid="false" fo:text-align="center"/>
      <style:text-properties style:font-name-asian="Arial Unicode MS" style:font-size-complex="12pt" style:language-asian="lt" style:country-asian="LT"/>
    </style:style>
    <style:style style:name="P6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snap-to-layout-grid="false" fo:text-align="center"/>
      <style:text-properties style:font-name-asian="Calibri" style:font-size-complex="12pt" style:language-asian="lt" style:country-asian="LT"/>
    </style:style>
    <style:style style:name="P6682" style:parent-style-name="Normal" style:family="paragraph">
      <style:paragraph-properties style:snap-to-layout-grid="false" fo:text-align="center"/>
      <style:text-properties style:font-name-asian="Calibri" style:font-size-complex="12pt" style:language-asian="lt" style:country-asian="LT"/>
    </style:style>
    <style:style style:name="P6683" style:parent-style-name="Normal" style:family="paragraph">
      <style:paragraph-properties style:snap-to-layout-grid="false" fo:text-align="center"/>
      <style:text-properties style:font-name-asian="Calibri" style:font-size-complex="12pt" style:language-asian="lt" style:country-asian="L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snap-to-layout-grid="false" fo:text-align="center"/>
      <style:text-properties style:font-name-asian="Calibri" style:font-size-complex="12pt" style:language-asian="lt" style:country-asian="LT"/>
    </style:style>
    <style:style style:name="TableRow6693" style:family="table-row">
      <style:table-row-properties style:min-row-height="0.2715in"/>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snap-to-layout-grid="false" fo:text-align="center"/>
      <style:text-properties style:font-name-asian="Arial Unicode MS" style:font-size-complex="12pt" style:language-asian="lt" style:country-asian="LT"/>
    </style:style>
    <style:style style:name="P6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fo:text-align="center"/>
      <style:text-properties style:font-name-asian="Calibri" style:font-size-complex="12pt" style:language-asian="lt" style:country-asian="LT"/>
    </style:style>
    <style:style style:name="P6703" style:parent-style-name="Normal" style:family="paragraph">
      <style:paragraph-properties style:snap-to-layout-grid="false" fo:text-align="center"/>
      <style:text-properties style:font-name-asian="Calibri" style:font-size-complex="12pt" style:language-asian="lt" style:country-asian="L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fo:text-align="center"/>
      <style:text-properties style:font-name-asian="Arial Unicode MS" style:font-size-complex="12pt" style:language-asian="lt" style:country-asian="LT"/>
    </style:style>
    <style:style style:name="P6711" style:parent-style-name="Normal" style:family="paragraph">
      <style:paragraph-properties style:snap-to-layout-grid="false" fo:text-align="center"/>
      <style:text-properties style:font-name-asian="Arial Unicode MS" style:font-size-complex="12pt" style:language-asian="lt" style:country-asian="LT"/>
    </style:style>
    <style:style style:name="P6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fo:text-align="center"/>
      <style:text-properties style:font-name-asian="Calibri" style:font-size-complex="12pt" style:language-asian="lt" style:country-asian="LT"/>
    </style:style>
    <style:style style:name="P6715" style:parent-style-name="Normal" style:family="paragraph">
      <style:paragraph-properties style:snap-to-layout-grid="false" fo:text-align="center"/>
      <style:text-properties style:font-name-asian="Calibri" style:font-size-complex="12pt" style:language-asian="lt" style:country-asian="LT"/>
    </style:style>
    <style:style style:name="P6716" style:parent-style-name="Normal" style:family="paragraph">
      <style:paragraph-properties style:snap-to-layout-grid="false" fo:text-align="center"/>
      <style:text-properties style:font-name-asian="Calibri" style:font-size-complex="12pt" style:language-asian="lt" style:country-asian="L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snap-to-layout-grid="false" fo:text-align="center"/>
      <style:text-properties style:font-name-asian="Arial Unicode MS" style:font-size-complex="12pt" style:language-asian="lt" style:country-asian="LT"/>
    </style:style>
    <style:style style:name="P6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snap-to-layout-grid="false" fo:text-align="center"/>
      <style:text-properties style:font-name-asian="Calibri" style:font-size-complex="12pt" style:language-asian="lt" style:country-asian="LT"/>
    </style:style>
    <style:style style:name="P6727" style:parent-style-name="Normal" style:family="paragraph">
      <style:paragraph-properties style:snap-to-layout-grid="false" fo:text-align="center"/>
      <style:text-properties style:font-name-asian="Calibri" style:font-size-complex="12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snap-to-layout-grid="false" fo:text-align="center"/>
      <style:text-properties style:font-name-asian="Calibri" style:font-size-complex="12pt" style:language-asian="lt" style:country-asian="L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snap-to-layout-grid="false" fo:text-align="center"/>
      <style:text-properties style:font-name-asian="Arial Unicode MS" style:font-size-complex="12pt" style:language-asian="lt" style:country-asian="LT"/>
    </style:style>
    <style:style style:name="P6744" style:parent-style-name="Normal" style:family="paragraph">
      <style:paragraph-properties style:snap-to-layout-grid="false" fo:text-align="center"/>
      <style:text-properties style:font-name-asian="Arial Unicode MS" style:font-size-complex="12pt" style:language-asian="lt" style:country-asian="LT"/>
    </style:style>
    <style:style style:name="P6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snap-to-layout-grid="false" fo:text-align="center"/>
      <style:text-properties style:font-name-asian="Calibri" style:font-size-complex="12pt" style:language-asian="lt" style:country-asian="LT"/>
    </style:style>
    <style:style style:name="P6748" style:parent-style-name="Normal" style:family="paragraph">
      <style:paragraph-properties style:snap-to-layout-grid="false" fo:text-align="center"/>
      <style:text-properties style:font-name-asian="Calibri" style:font-size-complex="12pt" style:language-asian="lt" style:country-asian="LT"/>
    </style:style>
    <style:style style:name="P674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snap-to-layout-grid="false" fo:text-align="center"/>
      <style:text-properties style:font-name-asian="Calibri" style:font-size-complex="12pt" style:language-asian="lt" style:country-asian="LT"/>
    </style:style>
    <style:style style:name="TableRow6759" style:family="table-row">
      <style:table-row-properties style:min-row-height="0.3958in"/>
    </style:style>
    <style:style style:name="TableCell6760" style:family="table-cell">
      <style:table-cell-properties fo:border-top="0.0069in solid #000000" fo:border-left="0.0069in solid #000000" fo:border-bottom="none" fo:border-right="0.0069in solid #000000" fo:padding-top="0in" fo:padding-left="0.075in" fo:padding-bottom="0in" fo:padding-right="0.075in"/>
    </style:style>
    <style:style style:name="P6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64" style:family="table-cell">
      <style:table-cell-properties fo:border-top="0.0069in solid #000000" fo:border-left="0.0069in solid #000000" fo:border-bottom="none" fo:border-right="0.0069in solid #000000" fo:padding-top="0in" fo:padding-left="0.075in" fo:padding-bottom="0in" fo:padding-right="0.075in"/>
    </style:style>
    <style:style style:name="P6765" style:parent-style-name="Normal" style:family="paragraph">
      <style:paragraph-properties style:snap-to-layout-grid="false" fo:text-align="center"/>
      <style:text-properties style:font-name-asian="Arial Unicode MS" style:font-size-complex="12pt" style:language-asian="lt" style:country-asian="LT"/>
    </style:style>
    <style:style style:name="P6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67" style:family="table-cell">
      <style:table-cell-properties fo:border-top="0.0069in solid #000000" fo:border-left="0.0069in solid #000000" fo:border-bottom="none" fo:border-right="0.0069in solid #000000" fo:padding-top="0in" fo:padding-left="0.075in" fo:padding-bottom="0in" fo:padding-right="0.075in"/>
    </style:style>
    <style:style style:name="P6768" style:parent-style-name="Normal" style:family="paragraph">
      <style:paragraph-properties style:snap-to-layout-grid="false" fo:text-align="center"/>
      <style:text-properties style:font-name-asian="Calibri" style:font-size-complex="12pt" style:language-asian="lt" style:country-asian="LT"/>
    </style:style>
    <style:style style:name="P6769" style:parent-style-name="Normal" style:family="paragraph">
      <style:paragraph-properties style:snap-to-layout-grid="false" fo:text-align="center"/>
      <style:text-properties style:font-name-asian="Calibri" style:font-size-complex="12pt" style:language-asian="lt" style:country-asian="LT"/>
    </style:style>
    <style:style style:name="TableRow6770" style:family="table-row">
      <style:table-row-properties style:min-row-height="0.1888in"/>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77" style:family="table-cell">
      <style:table-cell-properties fo:border-top="none" fo:border-left="0.0069in solid #000000" fo:border-bottom="none" fo:border-right="0.0069in solid #000000" fo:padding-top="0in" fo:padding-left="0.075in" fo:padding-bottom="0in" fo:padding-right="0.075in"/>
    </style:style>
    <style:style style:name="P6778" style:parent-style-name="Normal" style:family="paragraph">
      <style:paragraph-properties style:snap-to-layout-grid="false" fo:text-align="center"/>
      <style:text-properties style:font-name-asian="Calibri" style:font-size-complex="12pt" style:language-asian="lt" style:country-asian="LT"/>
    </style:style>
    <style:style style:name="TableRow6779" style:family="table-row">
      <style:table-row-properties style:min-row-height="0.2048in"/>
    </style:style>
    <style:style style:name="TableCell6780" style:family="table-cell">
      <style:table-cell-properties fo:border-top="none" fo:border-left="0.0069in solid #000000" fo:border-bottom="0.0069in solid #000000" fo:border-right="0.0069in solid #000000" fo:padding-top="0in" fo:padding-left="0.075in" fo:padding-bottom="0in" fo:padding-right="0.075in"/>
    </style:style>
    <style:style style:name="P6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82" style:family="table-cell">
      <style:table-cell-properties fo:border-top="none"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84" style:family="table-cell">
      <style:table-cell-properties fo:border-top="none"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86" style:family="table-cell">
      <style:table-cell-properties fo:border-top="none"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style:snap-to-layout-grid="false" fo:text-align="center"/>
      <style:text-properties style:font-name-asian="Calibri" style:font-size-complex="12pt" style:language-asian="lt" style:country-asian="L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snap-to-layout-grid="false" fo:text-align="center"/>
      <style:text-properties style:font-name-asian="Arial Unicode MS" style:font-size-complex="12pt" style:language-asian="lt" style:country-asian="LT"/>
    </style:style>
    <style:style style:name="P6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snap-to-layout-grid="false" fo:text-align="center"/>
      <style:text-properties style:font-name-asian="Calibri" style:font-size-complex="12pt" style:language-asian="lt" style:country-asian="LT"/>
    </style:style>
    <style:style style:name="P6798" style:parent-style-name="Normal" style:family="paragraph">
      <style:paragraph-properties style:snap-to-layout-grid="false" fo:text-align="center"/>
      <style:text-properties style:font-name-asian="Calibri" style:font-size-complex="12pt" style:language-asian="lt" style:country-asian="LT"/>
    </style:style>
    <style:style style:name="TableRow6799" style:family="table-row">
      <style:table-row-properties style:min-row-height="0.2291in"/>
    </style:style>
    <style:style style:name="TableCell6800" style:family="table-cell">
      <style:table-cell-properties fo:border-top="0.0069in solid #000000" fo:border-left="0.0069in solid #000000" fo:border-bottom="none" fo:border-right="0.0069in solid #000000" fo:padding-top="0in" fo:padding-left="0.075in" fo:padding-bottom="0in" fo:padding-right="0.075in"/>
    </style:style>
    <style:style style:name="P6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2" style:family="table-cell">
      <style:table-cell-properties fo:border-top="0.0069in solid #000000" fo:border-left="0.0069in solid #000000" fo:border-bottom="none" fo:border-right="0.0069in solid #000000" fo:padding-top="0in" fo:padding-left="0.075in" fo:padding-bottom="0in" fo:padding-right="0.075in"/>
    </style:style>
    <style:style style:name="P6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04" style:family="table-cell">
      <style:table-cell-properties fo:border-top="0.0069in solid #000000" fo:border-left="0.0069in solid #000000" fo:border-bottom="none" fo:border-right="0.0069in solid #000000" fo:padding-top="0in" fo:padding-left="0.075in" fo:padding-bottom="0in" fo:padding-right="0.075in"/>
    </style:style>
    <style:style style:name="P6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6" style:family="table-cell">
      <style:table-cell-properties fo:border-top="0.0069in solid #000000" fo:border-left="0.0069in solid #000000" fo:border-bottom="none" fo:border-right="0.0069in solid #000000" fo:padding-top="0in" fo:padding-left="0.075in" fo:padding-bottom="0in" fo:padding-right="0.075in"/>
    </style:style>
    <style:style style:name="P6807" style:parent-style-name="Normal" style:family="paragraph">
      <style:paragraph-properties style:snap-to-layout-grid="false" fo:text-align="center"/>
      <style:text-properties style:font-name-asian="Calibri" style:font-size-complex="12pt" style:language-asian="lt" style:country-asian="LT"/>
    </style:style>
    <style:style style:name="TableRow6808" style:family="table-row">
      <style:table-row-properties style:min-row-height="0.1729in"/>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11" style:family="table-cell">
      <style:table-cell-properties fo:border-top="none" fo:border-left="0.0069in solid #000000" fo:border-bottom="none" fo:border-right="0.0069in solid #000000" fo:padding-top="0in" fo:padding-left="0.075in" fo:padding-bottom="0in" fo:padding-right="0.075in"/>
    </style:style>
    <style:style style:name="P6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15" style:family="table-cell">
      <style:table-cell-properties fo:border-top="none" fo:border-left="0.0069in solid #000000" fo:border-bottom="none" fo:border-right="0.0069in solid #000000" fo:padding-top="0in" fo:padding-left="0.075in" fo:padding-bottom="0in" fo:padding-right="0.075in"/>
    </style:style>
    <style:style style:name="P6816" style:parent-style-name="Normal" style:family="paragraph">
      <style:paragraph-properties style:snap-to-layout-grid="false" fo:text-align="center"/>
      <style:text-properties style:font-name-asian="Calibri" style:font-size-complex="12pt" style:language-asian="lt" style:country-asian="LT"/>
    </style:style>
    <style:style style:name="TableRow6817" style:family="table-row">
      <style:table-row-properties style:min-row-height="0.2048in"/>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style:snap-to-layout-grid="false" fo:text-align="center"/>
      <style:text-properties style:font-name-asian="Calibri" style:font-size-complex="12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snap-to-layout-grid="false" fo:text-align="center"/>
      <style:text-properties style:font-name-asian="Calibri" style:font-size-complex="12pt" style:language-asian="lt" style:country-asian="LT"/>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snap-to-layout-grid="false" fo:text-align="center"/>
      <style:text-properties style:font-name-asian="Calibri" style:font-size-complex="12pt" style:language-asian="lt" style:country-asian="L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snap-to-layout-grid="false" fo:text-align="center"/>
      <style:text-properties style:font-name-asian="Calibri" style:font-size-complex="12pt" style:language-asian="lt" style:country-asian="LT"/>
    </style:style>
    <style:style style:name="P6853" style:parent-style-name="Normal" style:family="paragraph">
      <style:paragraph-properties style:snap-to-layout-grid="false"/>
      <style:text-properties style:font-name-asian="Calibri" style:font-size-complex="12pt" style:language-asian="lt" style:country-asian="LT"/>
    </style:style>
    <style:style style:name="TableRow6854" style:family="table-row">
      <style:table-row-properties style:min-row-height="0.2013in"/>
    </style:style>
    <style:style style:name="TableCell6855" style:family="table-cell">
      <style:table-cell-properties fo:border-top="0.0069in solid #000000" fo:border-left="0.0069in solid #000000" fo:border-bottom="none" fo:border-right="0.0069in solid #000000" fo:padding-top="0in" fo:padding-left="0.075in" fo:padding-bottom="0in" fo:padding-right="0.075in"/>
    </style:style>
    <style:style style:name="P6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P68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59" style:family="table-cell">
      <style:table-cell-properties fo:border-top="0.0069in solid #000000" fo:border-left="0.0069in solid #000000" fo:border-bottom="none" fo:border-right="0.0069in solid #000000" fo:padding-top="0in" fo:padding-left="0.075in" fo:padding-bottom="0in" fo:padding-right="0.075in"/>
    </style:style>
    <style:style style:name="P6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61" style:family="table-cell">
      <style:table-cell-properties fo:border-top="0.0069in solid #000000" fo:border-left="0.0069in solid #000000" fo:border-bottom="none" fo:border-right="0.0069in solid #000000" fo:padding-top="0in" fo:padding-left="0.075in" fo:padding-bottom="0in" fo:padding-right="0.075in"/>
    </style:style>
    <style:style style:name="P6862" style:parent-style-name="Normal" style:family="paragraph">
      <style:paragraph-properties style:snap-to-layout-grid="false" fo:text-align="center"/>
      <style:text-properties style:font-name-asian="Calibri" style:font-size-complex="12pt" style:language-asian="lt" style:country-asian="LT"/>
    </style:style>
    <style:style style:name="TableRow6863" style:family="table-row">
      <style:table-row-properties style:min-row-height="0.7458in"/>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style:snap-to-layout-grid="false" fo:text-align="center"/>
      <style:text-properties style:font-name-asian="Arial Unicode MS" style:font-size-complex="12pt" style:language-asian="lt" style:country-asian="LT"/>
    </style:style>
    <style:style style:name="P6870" style:parent-style-name="Normal" style:family="paragraph">
      <style:paragraph-properties style:snap-to-layout-grid="false" fo:text-align="center"/>
      <style:text-properties style:font-name-asian="Arial Unicode MS" style:font-size-complex="12pt" style:language-asian="lt" style:country-asian="LT"/>
    </style:style>
    <style:style style:name="P6871" style:parent-style-name="Normal" style:family="paragraph">
      <style:paragraph-properties style:snap-to-layout-grid="false" fo:text-align="center"/>
      <style:text-properties style:font-name-asian="Arial Unicode MS" style:font-size-complex="12pt" style:language-asian="lt" style:country-asian="LT"/>
    </style:style>
    <style:style style:name="P6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paragraph-properties style:snap-to-layout-grid="false" fo:text-align="center"/>
      <style:text-properties style:font-name-asian="Calibri" style:font-size-complex="12pt" style:language-asian="lt" style:country-asian="LT"/>
    </style:style>
    <style:style style:name="P6875" style:parent-style-name="Normal" style:family="paragraph">
      <style:paragraph-properties style:snap-to-layout-grid="false" fo:text-align="center"/>
      <style:text-properties style:font-name-asian="Calibri" style:font-size-complex="12pt" style:language-asian="lt" style:country-asian="LT"/>
    </style:style>
    <style:style style:name="P6876" style:parent-style-name="Normal" style:family="paragraph">
      <style:paragraph-properties style:snap-to-layout-grid="false" fo:text-align="center"/>
      <style:text-properties style:font-name-asian="Calibri" style:font-size-complex="12pt" style:language-asian="lt" style:country-asian="LT"/>
    </style:style>
    <style:style style:name="P6877" style:parent-style-name="Normal" style:family="paragraph">
      <style:paragraph-properties style:snap-to-layout-grid="false" fo:text-align="center"/>
      <style:text-properties style:font-name-asian="Calibri" style:font-size-complex="12pt" style:language-asian="lt" style:country-asian="LT"/>
    </style:style>
    <style:style style:name="TableRow6878" style:family="table-row">
      <style:table-row-properties style:min-row-height="0.7569in"/>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81" style:family="table-cell">
      <style:table-cell-properties fo:border-top="none" fo:border-left="0.0069in solid #000000" fo:border-bottom="none" fo:border-right="0.0069in solid #000000" fo:padding-top="0in" fo:padding-left="0.075in" fo:padding-bottom="0in" fo:padding-right="0.075in"/>
    </style:style>
    <style:style style:name="P68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style:snap-to-layout-grid="false" fo:text-align="center"/>
      <style:text-properties style:font-name-asian="Arial Unicode MS" style:font-size-complex="12pt" style:language-asian="lt" style:country-asian="LT"/>
    </style:style>
    <style:style style:name="P6885" style:parent-style-name="Normal" style:family="paragraph">
      <style:paragraph-properties style:snap-to-layout-grid="false" fo:text-align="center"/>
      <style:text-properties style:font-name-asian="Arial Unicode MS" style:font-size-complex="12pt" style:language-asian="lt" style:country-asian="LT"/>
    </style:style>
    <style:style style:name="P6886" style:parent-style-name="Normal" style:family="paragraph">
      <style:paragraph-properties style:snap-to-layout-grid="false" fo:text-align="center"/>
      <style:text-properties style:font-name-asian="Arial Unicode MS" style:font-size-complex="12pt" style:language-asian="lt" style:country-asian="LT"/>
    </style:style>
    <style:style style:name="P6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style:snap-to-layout-grid="false" fo:text-align="center"/>
      <style:text-properties style:font-name-asian="Calibri" style:font-size-complex="12pt" style:language-asian="lt" style:country-asian="LT"/>
    </style:style>
    <style:style style:name="P6890" style:parent-style-name="Normal" style:family="paragraph">
      <style:paragraph-properties style:snap-to-layout-grid="false" fo:text-align="center"/>
      <style:text-properties style:font-name-asian="Calibri" style:font-size-complex="12pt" style:language-asian="lt" style:country-asian="LT"/>
    </style:style>
    <style:style style:name="P6891" style:parent-style-name="Normal" style:family="paragraph">
      <style:paragraph-properties style:snap-to-layout-grid="false" fo:text-align="center"/>
      <style:text-properties style:font-name-asian="Calibri" style:font-size-complex="12pt" style:language-asian="lt" style:country-asian="LT"/>
    </style:style>
    <style:style style:name="P6892" style:parent-style-name="Normal" style:family="paragraph">
      <style:paragraph-properties style:snap-to-layout-grid="false" fo:text-align="center"/>
      <style:text-properties style:font-name-asian="Calibri" style:font-size-complex="12pt" style:language-asian="lt" style:country-asian="LT"/>
    </style:style>
    <style:style style:name="TableRow6893" style:family="table-row">
      <style:table-row-properties style:min-row-height="0.2083in"/>
    </style:style>
    <style:style style:name="TableCell6894" style:family="table-cell">
      <style:table-cell-properties fo:border-top="none" fo:border-left="0.0069in solid #000000" fo:border-bottom="0.0069in solid #000000" fo:border-right="0.0069in solid #000000" fo:padding-top="0in" fo:padding-left="0.075in" fo:padding-bottom="0in" fo:padding-right="0.075in"/>
    </style:style>
    <style:style style:name="P6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96" style:family="table-cell">
      <style:table-cell-properties fo:border-top="none" fo:border-left="0.0069in solid #000000" fo:border-bottom="0.0069in solid #000000" fo:border-right="0.0069in solid #000000" fo:padding-top="0in" fo:padding-left="0.075in" fo:padding-bottom="0in" fo:padding-right="0.075in"/>
    </style:style>
    <style:style style:name="P68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98" style:family="table-cell">
      <style:table-cell-properties fo:border-top="none" fo:border-left="0.0069in solid #000000" fo:border-bottom="0.0069in solid #000000" fo:border-right="0.0069in solid #000000" fo:padding-top="0in" fo:padding-left="0.075in" fo:padding-bottom="0in" fo:padding-right="0.075in"/>
    </style:style>
    <style:style style:name="P6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0" style:family="table-cell">
      <style:table-cell-properties fo:border-top="none" fo:border-left="0.0069in solid #000000" fo:border-bottom="0.0069in solid #000000" fo:border-right="0.0069in solid #000000" fo:padding-top="0in" fo:padding-left="0.075in" fo:padding-bottom="0in" fo:padding-right="0.075in"/>
    </style:style>
    <style:style style:name="P6901" style:parent-style-name="Normal" style:family="paragraph">
      <style:paragraph-properties style:snap-to-layout-grid="false" fo:text-align="center"/>
      <style:text-properties style:font-name-asian="Calibri" style:font-size-complex="12pt" style:language-asian="lt" style:country-asian="LT"/>
    </style:style>
    <style:style style:name="TableRow6902" style:family="table-row">
      <style:table-row-properties style:min-row-height="0.2152in"/>
    </style:style>
    <style:style style:name="TableCell6903" style:family="table-cell">
      <style:table-cell-properties fo:border-top="0.0069in solid #000000" fo:border-left="0.0069in solid #000000" fo:border-bottom="none" fo:border-right="0.0069in solid #000000" fo:padding-top="0in" fo:padding-left="0.075in" fo:padding-bottom="0in" fo:padding-right="0.075in"/>
    </style:style>
    <style:style style:name="P6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5" style:family="table-cell">
      <style:table-cell-properties fo:border-top="0.0069in solid #000000" fo:border-left="0.0069in solid #000000" fo:border-bottom="none" fo:border-right="0.0069in solid #000000" fo:padding-top="0in" fo:padding-left="0.075in" fo:padding-bottom="0in" fo:padding-right="0.075in"/>
    </style:style>
    <style:style style:name="P6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07" style:family="table-cell">
      <style:table-cell-properties fo:border-top="0.0069in solid #000000" fo:border-left="0.0069in solid #000000" fo:border-bottom="none" fo:border-right="0.0069in solid #000000" fo:padding-top="0in" fo:padding-left="0.075in" fo:padding-bottom="0in" fo:padding-right="0.075in"/>
    </style:style>
    <style:style style:name="P6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9" style:family="table-cell">
      <style:table-cell-properties fo:border-top="0.0069in solid #000000" fo:border-left="0.0069in solid #000000" fo:border-bottom="none" fo:border-right="0.0069in solid #000000" fo:padding-top="0in" fo:padding-left="0.075in" fo:padding-bottom="0in" fo:padding-right="0.075in"/>
    </style:style>
    <style:style style:name="P6910" style:parent-style-name="Normal" style:family="paragraph">
      <style:paragraph-properties style:snap-to-layout-grid="false" fo:text-align="center"/>
      <style:text-properties style:font-name-asian="Calibri" style:font-size-complex="12pt" style:language-asian="lt" style:country-asian="LT"/>
    </style:style>
    <style:style style:name="TableRow6911" style:family="table-row">
      <style:table-row-properties style:min-row-height="0.5972in"/>
    </style:style>
    <style:style style:name="TableCell6912" style:family="table-cell">
      <style:table-cell-properties fo:border-top="none" fo:border-left="0.0069in solid #000000" fo:border-bottom="none" fo:border-right="0.0069in solid #000000" fo:padding-top="0in" fo:padding-left="0.075in" fo:padding-bottom="0in" fo:padding-right="0.075in"/>
    </style:style>
    <style:style style:name="P6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14" style:family="table-cell">
      <style:table-cell-properties fo:border-top="none" fo:border-left="0.0069in solid #000000" fo:border-bottom="none" fo:border-right="0.0069in solid #000000" fo:padding-top="0in" fo:padding-left="0.075in" fo:padding-bottom="0in" fo:padding-right="0.075in"/>
    </style:style>
    <style:style style:name="P69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16" style:family="table-cell">
      <style:table-cell-properties fo:border-top="none" fo:border-left="0.0069in solid #000000" fo:border-bottom="none" fo:border-right="0.0069in solid #000000" fo:padding-top="0in" fo:padding-left="0.075in" fo:padding-bottom="0in" fo:padding-right="0.075in"/>
    </style:style>
    <style:style style:name="P6917" style:parent-style-name="Normal" style:family="paragraph">
      <style:paragraph-properties style:snap-to-layout-grid="false" fo:text-align="center"/>
      <style:text-properties style:font-name-asian="Arial Unicode MS" style:font-size-complex="12pt" style:language-asian="lt" style:country-asian="LT"/>
    </style:style>
    <style:style style:name="P6918" style:parent-style-name="Normal" style:family="paragraph">
      <style:paragraph-properties style:snap-to-layout-grid="false" fo:text-align="center"/>
      <style:text-properties style:font-name-asian="Arial Unicode MS" style:font-size-complex="12pt" style:language-asian="lt" style:country-asian="LT"/>
    </style:style>
    <style:style style:name="P6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20" style:family="table-cell">
      <style:table-cell-properties fo:border-top="none" fo:border-left="0.0069in solid #000000" fo:border-bottom="none" fo:border-right="0.0069in solid #000000" fo:padding-top="0in" fo:padding-left="0.075in" fo:padding-bottom="0in" fo:padding-right="0.075in"/>
    </style:style>
    <style:style style:name="P6921" style:parent-style-name="Normal" style:family="paragraph">
      <style:paragraph-properties style:snap-to-layout-grid="false" fo:text-align="center"/>
      <style:text-properties style:font-name-asian="Calibri" style:font-size-complex="12pt" style:language-asian="lt" style:country-asian="LT"/>
    </style:style>
    <style:style style:name="P6922" style:parent-style-name="Normal" style:family="paragraph">
      <style:paragraph-properties style:snap-to-layout-grid="false" fo:text-align="center"/>
      <style:text-properties style:font-name-asian="Calibri" style:font-size-complex="12pt" style:language-asian="lt" style:country-asian="LT"/>
    </style:style>
    <style:style style:name="P6923" style:parent-style-name="Normal" style:family="paragraph">
      <style:paragraph-properties style:snap-to-layout-grid="false" fo:text-align="center"/>
      <style:text-properties style:font-name-asian="Calibri" style:font-size-complex="12pt" style:language-asian="lt" style:country-asian="LT"/>
    </style:style>
    <style:style style:name="P6924" style:parent-style-name="Normal" style:family="paragraph">
      <style:paragraph-properties style:snap-to-layout-grid="false" fo:text-align="center"/>
      <style:text-properties style:font-name-asian="Calibri" style:font-size-complex="12pt" style:language-asian="lt" style:country-asian="LT"/>
    </style:style>
    <style:style style:name="TableRow6925" style:family="table-row">
      <style:table-row-properties style:min-row-height="0.5576in"/>
    </style:style>
    <style:style style:name="TableCell6926" style:family="table-cell">
      <style:table-cell-properties fo:border-top="none" fo:border-left="0.0069in solid #000000" fo:border-bottom="none" fo:border-right="0.0069in solid #000000" fo:padding-top="0in" fo:padding-left="0.075in" fo:padding-bottom="0in" fo:padding-right="0.075in"/>
    </style:style>
    <style:style style:name="P6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28" style:family="table-cell">
      <style:table-cell-properties fo:border-top="none" fo:border-left="0.0069in solid #000000" fo:border-bottom="none" fo:border-right="0.0069in solid #000000" fo:padding-top="0in" fo:padding-left="0.075in" fo:padding-bottom="0in" fo:padding-right="0.075in"/>
    </style:style>
    <style:style style:name="P6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30" style:family="table-cell">
      <style:table-cell-properties fo:border-top="none" fo:border-left="0.0069in solid #000000" fo:border-bottom="none" fo:border-right="0.0069in solid #000000" fo:padding-top="0in" fo:padding-left="0.075in" fo:padding-bottom="0in" fo:padding-right="0.075in"/>
    </style:style>
    <style:style style:name="P6931" style:parent-style-name="Normal" style:family="paragraph">
      <style:paragraph-properties style:snap-to-layout-grid="false" fo:text-align="center"/>
      <style:text-properties style:font-name-asian="Arial Unicode MS" style:font-size-complex="12pt" style:language-asian="lt" style:country-asian="LT"/>
    </style:style>
    <style:style style:name="P6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3" style:family="table-cell">
      <style:table-cell-properties fo:border-top="none" fo:border-left="0.0069in solid #000000" fo:border-bottom="none" fo:border-right="0.0069in solid #000000" fo:padding-top="0in" fo:padding-left="0.075in" fo:padding-bottom="0in" fo:padding-right="0.075in"/>
    </style:style>
    <style:style style:name="P6934" style:parent-style-name="Normal" style:family="paragraph">
      <style:paragraph-properties style:snap-to-layout-grid="false" fo:text-align="center"/>
      <style:text-properties style:font-name-asian="Calibri" style:font-size-complex="12pt" style:language-asian="lt" style:country-asian="LT"/>
    </style:style>
    <style:style style:name="P6935" style:parent-style-name="Normal" style:family="paragraph">
      <style:paragraph-properties style:snap-to-layout-grid="false" fo:text-align="center"/>
      <style:text-properties style:font-name-asian="Calibri" style:font-size-complex="12pt" style:language-asian="lt" style:country-asian="LT"/>
    </style:style>
    <style:style style:name="P6936" style:parent-style-name="Normal" style:family="paragraph">
      <style:paragraph-properties style:snap-to-layout-grid="false" fo:text-align="center"/>
      <style:text-properties style:font-name-asian="Calibri" style:font-size-complex="12pt" style:language-asian="lt" style:country-asian="LT"/>
    </style:style>
    <style:style style:name="P6937" style:parent-style-name="Normal" style:family="paragraph">
      <style:paragraph-properties style:snap-to-layout-grid="false" fo:text-align="center"/>
      <style:text-properties style:font-name-asian="Calibri" style:font-size-complex="12pt" style:language-asian="lt" style:country-asian="LT"/>
    </style:style>
    <style:style style:name="TableRow6938" style:family="table-row">
      <style:table-row-properties style:min-row-height="0.1715in"/>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45" style:family="table-cell">
      <style:table-cell-properties fo:border-top="none" fo:border-left="0.0069in solid #000000" fo:border-bottom="0.0069in solid #000000" fo:border-right="0.0069in solid #000000" fo:padding-top="0in" fo:padding-left="0.075in" fo:padding-bottom="0in" fo:padding-right="0.075in"/>
    </style:style>
    <style:style style:name="P6946" style:parent-style-name="Normal" style:family="paragraph">
      <style:paragraph-properties style:snap-to-layout-grid="false" fo:text-align="center"/>
      <style:text-properties style:font-name-asian="Calibri" style:font-size-complex="12pt" style:language-asian="lt" style:country-asian="LT"/>
    </style:style>
    <style:style style:name="TableRow6947" style:family="table-row">
      <style:table-row-properties style:min-row-height="0.2291in"/>
    </style:style>
    <style:style style:name="TableCell6948" style:family="table-cell">
      <style:table-cell-properties fo:border-top="0.0069in solid #000000" fo:border-left="0.0069in solid #000000" fo:border-bottom="none" fo:border-right="0.0069in solid #000000" fo:padding-top="0in" fo:padding-left="0.075in" fo:padding-bottom="0in" fo:padding-right="0.075in"/>
    </style:style>
    <style:style style:name="P6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0" style:family="table-cell">
      <style:table-cell-properties fo:border-top="0.0069in solid #000000" fo:border-left="0.0069in solid #000000" fo:border-bottom="none" fo:border-right="0.0069in solid #000000" fo:padding-top="0in" fo:padding-left="0.075in" fo:padding-bottom="0in" fo:padding-right="0.075in"/>
    </style:style>
    <style:style style:name="P6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52" style:family="table-cell">
      <style:table-cell-properties fo:border-top="0.0069in solid #000000" fo:border-left="0.0069in solid #000000" fo:border-bottom="none" fo:border-right="0.0069in solid #000000" fo:padding-top="0in" fo:padding-left="0.075in" fo:padding-bottom="0in" fo:padding-right="0.075in"/>
    </style:style>
    <style:style style:name="P6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4" style:family="table-cell">
      <style:table-cell-properties fo:border-top="0.0069in solid #000000" fo:border-left="0.0069in solid #000000" fo:border-bottom="none" fo:border-right="0.0069in solid #000000" fo:padding-top="0in" fo:padding-left="0.075in" fo:padding-bottom="0in" fo:padding-right="0.075in"/>
    </style:style>
    <style:style style:name="P6955" style:parent-style-name="Normal" style:family="paragraph">
      <style:paragraph-properties style:snap-to-layout-grid="false" fo:text-align="center"/>
      <style:text-properties style:font-name-asian="Calibri" style:font-size-complex="12pt" style:language-asian="lt" style:country-asian="LT"/>
    </style:style>
    <style:style style:name="TableRow6956" style:family="table-row">
      <style:table-row-properties style:min-row-height="0.1875in"/>
    </style:style>
    <style:style style:name="TableCell6957" style:family="table-cell">
      <style:table-cell-properties fo:border-top="none" fo:border-left="0.0069in solid #000000" fo:border-bottom="none" fo:border-right="0.0069in solid #000000" fo:padding-top="0in" fo:padding-left="0.075in" fo:padding-bottom="0in" fo:padding-right="0.075in"/>
    </style:style>
    <style:style style:name="P6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61" style:family="table-cell">
      <style:table-cell-properties fo:border-top="none" fo:border-left="0.0069in solid #000000" fo:border-bottom="none" fo:border-right="0.0069in solid #000000" fo:padding-top="0in" fo:padding-left="0.075in" fo:padding-bottom="0in" fo:padding-right="0.075in"/>
    </style:style>
    <style:style style:name="P6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63" style:family="table-cell">
      <style:table-cell-properties fo:border-top="none" fo:border-left="0.0069in solid #000000" fo:border-bottom="none" fo:border-right="0.0069in solid #000000" fo:padding-top="0in" fo:padding-left="0.075in" fo:padding-bottom="0in" fo:padding-right="0.075in"/>
    </style:style>
    <style:style style:name="P6964" style:parent-style-name="Normal" style:family="paragraph">
      <style:paragraph-properties style:snap-to-layout-grid="false" fo:text-align="center"/>
      <style:text-properties style:font-name-asian="Calibri" style:font-size-complex="12pt" style:language-asian="lt" style:country-asian="LT"/>
    </style:style>
    <style:style style:name="TableRow6965" style:family="table-row">
      <style:table-row-properties style:min-row-height="0.1888in"/>
    </style:style>
    <style:style style:name="TableCell6966" style:family="table-cell">
      <style:table-cell-properties fo:border-top="none" fo:border-left="0.0069in solid #000000" fo:border-bottom="0.0069in solid #000000" fo:border-right="0.0069in solid #000000" fo:padding-top="0in" fo:padding-left="0.075in" fo:padding-bottom="0in" fo:padding-right="0.075in"/>
    </style:style>
    <style:style style:name="P6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70" style:family="table-cell">
      <style:table-cell-properties fo:border-top="none" fo:border-left="0.0069in solid #000000" fo:border-bottom="0.0069in solid #000000" fo:border-right="0.0069in solid #000000" fo:padding-top="0in" fo:padding-left="0.075in" fo:padding-bottom="0in" fo:padding-right="0.075in"/>
    </style:style>
    <style:style style:name="P6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72" style:family="table-cell">
      <style:table-cell-properties fo:border-top="none" fo:border-left="0.0069in solid #000000" fo:border-bottom="0.0069in solid #000000" fo:border-right="0.0069in solid #000000" fo:padding-top="0in" fo:padding-left="0.075in" fo:padding-bottom="0in" fo:padding-right="0.075in"/>
    </style:style>
    <style:style style:name="P6973" style:parent-style-name="Normal" style:family="paragraph">
      <style:paragraph-properties style:snap-to-layout-grid="false" fo:text-align="center"/>
      <style:text-properties style:font-name-asian="Calibri" style:font-size-complex="12pt" style:language-asian="lt" style:country-asian="L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snap-to-layout-grid="false" fo:text-align="center"/>
      <style:text-properties style:font-name-asian="Arial Unicode MS" style:font-size-complex="12pt" style:language-asian="lt" style:country-asian="LT"/>
    </style:style>
    <style:style style:name="P6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snap-to-layout-grid="false" fo:text-align="center"/>
      <style:text-properties style:font-name-asian="Calibri" style:font-size-complex="12pt" style:language-asian="lt" style:country-asian="LT"/>
    </style:style>
    <style:style style:name="P6984" style:parent-style-name="Normal" style:family="paragraph">
      <style:paragraph-properties style:snap-to-layout-grid="false" fo:text-align="center"/>
      <style:text-properties style:font-name-asian="Calibri" style:font-size-complex="12pt" style:language-asian="lt" style:country-asian="LT"/>
    </style:style>
    <style:style style:name="TableRow6985" style:family="table-row">
      <style:table-row-properties style:min-row-height="0.2652in"/>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snap-to-layout-grid="false" fo:text-align="center"/>
      <style:text-properties style:font-name-asian="Arial Unicode MS" style:font-size-complex="12pt" style:language-asian="lt" style:country-asian="LT"/>
    </style:style>
    <style:style style:name="P6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snap-to-layout-grid="false" fo:text-align="center"/>
      <style:text-properties style:font-name-asian="Calibri" style:font-size-complex="12pt" style:language-asian="lt" style:country-asian="LT"/>
    </style:style>
    <style:style style:name="P6995" style:parent-style-name="Normal" style:family="paragraph">
      <style:paragraph-properties style:snap-to-layout-grid="false" fo:text-align="center"/>
      <style:text-properties style:font-name-asian="Calibri" style:font-size-complex="12pt" style:language-asian="lt" style:country-asian="LT"/>
    </style:style>
    <style:style style:name="TableRow6996" style:family="table-row">
      <style:table-row-properties style:min-row-height="0.4236in"/>
    </style:style>
    <style:style style:name="TableCell6997" style:family="table-cell">
      <style:table-cell-properties fo:border-top="0.0069in solid #000000" fo:border-left="0.0069in solid #000000" fo:border-bottom="none" fo:border-right="0.0069in solid #000000" fo:padding-top="0in" fo:padding-left="0.075in" fo:padding-bottom="0in" fo:padding-right="0.075in"/>
    </style:style>
    <style:style style:name="P6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99" style:family="table-cell">
      <style:table-cell-properties fo:border-top="0.0069in solid #000000" fo:border-left="0.0069in solid #000000" fo:border-bottom="none" fo:border-right="0.0069in solid #000000" fo:padding-top="0in" fo:padding-left="0.075in" fo:padding-bottom="0in" fo:padding-right="0.075in"/>
    </style:style>
    <style:style style:name="P70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01" style:family="table-cell">
      <style:table-cell-properties fo:border-top="0.0069in solid #000000" fo:border-left="0.0069in solid #000000" fo:border-bottom="none" fo:border-right="0.0069in solid #000000" fo:padding-top="0in" fo:padding-left="0.075in" fo:padding-bottom="0in" fo:padding-right="0.075in"/>
    </style:style>
    <style:style style:name="P7002" style:parent-style-name="Normal" style:family="paragraph">
      <style:paragraph-properties style:snap-to-layout-grid="false" fo:text-align="center"/>
      <style:text-properties style:font-name-asian="Arial Unicode MS" style:font-size-complex="12pt" style:language-asian="lt" style:country-asian="LT"/>
    </style:style>
    <style:style style:name="P7003" style:parent-style-name="Normal" style:family="paragraph">
      <style:paragraph-properties style:snap-to-layout-grid="false" fo:text-align="center"/>
      <style:text-properties style:font-name-asian="Arial Unicode MS" style:font-size-complex="12pt" style:language-asian="lt" style:country-asian="LT"/>
    </style:style>
    <style:style style:name="P7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05" style:family="table-cell">
      <style:table-cell-properties fo:border-top="0.0069in solid #000000" fo:border-left="0.0069in solid #000000" fo:border-bottom="none" fo:border-right="0.0069in solid #000000" fo:padding-top="0in" fo:padding-left="0.075in" fo:padding-bottom="0in" fo:padding-right="0.075in"/>
    </style:style>
    <style:style style:name="P7006" style:parent-style-name="Normal" style:family="paragraph">
      <style:paragraph-properties style:snap-to-layout-grid="false" fo:text-align="center"/>
      <style:text-properties style:font-name-asian="Calibri" style:font-size-complex="12pt" style:language-asian="lt" style:country-asian="LT"/>
    </style:style>
    <style:style style:name="P7007" style:parent-style-name="Normal" style:family="paragraph">
      <style:paragraph-properties style:snap-to-layout-grid="false" fo:text-align="center"/>
      <style:text-properties style:font-name-asian="Calibri" style:font-size-complex="12pt" style:language-asian="lt" style:country-asian="LT"/>
    </style:style>
    <style:style style:name="P7008" style:parent-style-name="Normal" style:family="paragraph">
      <style:paragraph-properties style:snap-to-layout-grid="false" fo:text-align="center"/>
      <style:text-properties style:font-name-asian="Calibri"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snap-to-layout-grid="false" fo:text-align="center"/>
      <style:text-properties style:font-name-asian="Calibri" style:font-size-complex="12pt" style:language-asian="lt" style:country-asian="LT"/>
    </style:style>
    <style:style style:name="TableRow7018" style:family="table-row">
      <style:table-row-properties style:min-row-height="0.1833in"/>
    </style:style>
    <style:style style:name="TableCell7019" style:family="table-cell">
      <style:table-cell-properties fo:border-top="0.0069in solid #000000" fo:border-left="0.0069in solid #000000" fo:border-bottom="none" fo:border-right="0.0069in solid #000000" fo:padding-top="0in" fo:padding-left="0.075in" fo:padding-bottom="0in" fo:padding-right="0.075in"/>
    </style:style>
    <style:style style:name="P7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21" style:family="table-cell">
      <style:table-cell-properties fo:border-top="0.0069in solid #000000" fo:border-left="0.0069in solid #000000" fo:border-bottom="none" fo:border-right="0.0069in solid #000000" fo:padding-top="0in" fo:padding-left="0.075in" fo:padding-bottom="0in" fo:padding-right="0.075in"/>
    </style:style>
    <style:style style:name="P70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23" style:family="table-cell">
      <style:table-cell-properties fo:border-top="0.0069in solid #000000" fo:border-left="0.0069in solid #000000" fo:border-bottom="none" fo:border-right="0.0069in solid #000000" fo:padding-top="0in" fo:padding-left="0.075in" fo:padding-bottom="0in" fo:padding-right="0.075in"/>
    </style:style>
    <style:style style:name="P7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25" style:family="table-cell">
      <style:table-cell-properties fo:border-top="0.0069in solid #000000" fo:border-left="0.0069in solid #000000" fo:border-bottom="none" fo:border-right="0.0069in solid #000000" fo:padding-top="0in" fo:padding-left="0.075in" fo:padding-bottom="0in" fo:padding-right="0.075in"/>
    </style:style>
    <style:style style:name="P7026" style:parent-style-name="Normal" style:family="paragraph">
      <style:paragraph-properties style:snap-to-layout-grid="false" fo:text-align="center"/>
      <style:text-properties style:font-name-asian="Calibri" style:font-size-complex="12pt" style:language-asian="lt" style:country-asian="LT"/>
    </style:style>
    <style:style style:name="TableRow7027" style:family="table-row">
      <style:table-row-properties/>
    </style:style>
    <style:style style:name="TableCell7028" style:family="table-cell">
      <style:table-cell-properties fo:border-top="none" fo:border-left="0.0069in solid #000000" fo:border-bottom="0.0069in solid #000000" fo:border-right="0.0069in solid #000000" fo:padding-top="0in" fo:padding-left="0.075in" fo:padding-bottom="0in" fo:padding-right="0.075in"/>
    </style:style>
    <style:style style:name="P7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30" style:family="table-cell">
      <style:table-cell-properties fo:border-top="none" fo:border-left="0.0069in solid #000000" fo:border-bottom="0.0069in solid #000000" fo:border-right="0.0069in solid #000000" fo:padding-top="0in" fo:padding-left="0.075in" fo:padding-bottom="0in" fo:padding-right="0.075in"/>
    </style:style>
    <style:style style:name="P7031" style:parent-style-name="Normal" style:family="paragraph">
      <style:paragraph-properties style:snap-to-layout-grid="false" fo:text-align="justify"/>
    </style:style>
    <style:style style:name="T7032" style:parent-style-name="DefaultParagraphFont" style:family="text">
      <style:text-properties style:font-name-asian="Arial Unicode MS" style:font-size-complex="12pt" style:language-asian="lt" style:country-asian="LT"/>
    </style:style>
    <style:style style:name="T7033" style:parent-style-name="DefaultParagraphFont" style:family="text">
      <style:text-properties style:font-name-asian="Arial Unicode MS" style:text-position="super 62.5%" style:font-size-complex="12pt" style:language-asian="lt" style:country-asian="LT"/>
    </style:style>
    <style:style style:name="T7034" style:parent-style-name="DefaultParagraphFont" style:family="text">
      <style:text-properties style:font-name-asian="Arial Unicode MS" style:font-size-complex="12pt" style:language-asian="lt" style:country-asian="LT"/>
    </style:style>
    <style:style style:name="TableCell7035" style:family="table-cell">
      <style:table-cell-properties fo:border-top="none" fo:border-left="0.0069in solid #000000" fo:border-bottom="0.0069in solid #000000" fo:border-right="0.0069in solid #000000" fo:padding-top="0in" fo:padding-left="0.075in" fo:padding-bottom="0in" fo:padding-right="0.075in"/>
    </style:style>
    <style:style style:name="P7036" style:parent-style-name="Normal" style:family="paragraph">
      <style:paragraph-properties style:snap-to-layout-grid="false" fo:text-align="center"/>
      <style:text-properties style:font-name-asian="Arial Unicode MS" style:font-size-complex="12pt" style:language-asian="lt" style:country-asian="LT"/>
    </style:style>
    <style:style style:name="P7037" style:parent-style-name="Normal" style:family="paragraph">
      <style:paragraph-properties style:snap-to-layout-grid="false" fo:text-align="center"/>
      <style:text-properties style:font-name-asian="Arial Unicode MS" style:font-size-complex="12pt" style:language-asian="lt" style:country-asian="LT"/>
    </style:style>
    <style:style style:name="P7038" style:parent-style-name="Normal" style:family="paragraph">
      <style:paragraph-properties style:snap-to-layout-grid="false"/>
      <style:text-properties style:font-name-asian="Arial Unicode MS" style:font-size-complex="12pt" style:language-asian="lt" style:country-asian="LT"/>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style:snap-to-layout-grid="false" fo:text-align="center"/>
      <style:text-properties style:font-name-asian="Calibri" style:font-size-complex="12pt" style:language-asian="lt" style:country-asian="LT"/>
    </style:style>
    <style:style style:name="P7041" style:parent-style-name="Normal" style:family="paragraph">
      <style:paragraph-properties style:snap-to-layout-grid="false" fo:text-align="center"/>
      <style:text-properties style:font-name-asian="Calibri" style:font-size-complex="12pt" style:language-asian="lt" style:country-asian="LT"/>
    </style:style>
    <style:style style:name="P7042" style:parent-style-name="Normal" style:family="paragraph">
      <style:paragraph-properties style:snap-to-layout-grid="false"/>
      <style:text-properties style:font-name-asian="Calibri" style:font-size-complex="12pt" style:language-asian="lt" style:country-asian="L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snap-to-layout-grid="false" fo:text-align="center"/>
      <style:text-properties style:font-name-asian="Arial Unicode MS" style:font-size-complex="12pt" style:language-asian="lt" style:country-asian="LT"/>
    </style:style>
    <style:style style:name="P7050" style:parent-style-name="Normal" style:family="paragraph">
      <style:paragraph-properties style:snap-to-layout-grid="false" fo:text-align="center"/>
      <style:text-properties style:font-name-asian="Arial Unicode MS" style:font-size-complex="12pt" style:language-asian="lt" style:country-asian="LT"/>
    </style:style>
    <style:style style:name="P7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snap-to-layout-grid="false" fo:text-align="center"/>
      <style:text-properties style:font-name-asian="Calibri" style:font-size-complex="12pt" style:language-asian="lt" style:country-asian="LT"/>
    </style:style>
    <style:style style:name="P7054" style:parent-style-name="Normal" style:family="paragraph">
      <style:paragraph-properties style:snap-to-layout-grid="false" fo:text-align="center"/>
      <style:text-properties style:font-name-asian="Calibri" style:font-size-complex="12pt" style:language-asian="lt" style:country-asian="LT"/>
    </style:style>
    <style:style style:name="P7055" style:parent-style-name="Normal" style:family="paragraph">
      <style:paragraph-properties style:snap-to-layout-grid="false" fo:text-align="center"/>
      <style:text-properties style:font-name-asian="Calibri" style:font-size-complex="12pt" style:language-asian="lt" style:country-asian="LT"/>
    </style:style>
    <style:style style:name="TableRow7056" style:family="table-row">
      <style:table-row-properties style:min-row-height="0.3888in"/>
    </style:style>
    <style:style style:name="TableCell7057" style:family="table-cell">
      <style:table-cell-properties fo:border-top="0.0069in solid #000000" fo:border-left="0.0069in solid #000000" fo:border-bottom="none" fo:border-right="0.0069in solid #000000" fo:padding-top="0in" fo:padding-left="0.075in" fo:padding-bottom="0in" fo:padding-right="0.075in"/>
    </style:style>
    <style:style style:name="P7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59" style:family="table-cell">
      <style:table-cell-properties fo:border-top="0.0069in solid #000000" fo:border-left="0.0069in solid #000000" fo:border-bottom="none" fo:border-right="0.0069in solid #000000" fo:padding-top="0in" fo:padding-left="0.075in" fo:padding-bottom="0in" fo:padding-right="0.075in"/>
    </style:style>
    <style:style style:name="P70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61" style:family="table-cell">
      <style:table-cell-properties fo:border-top="0.0069in solid #000000" fo:border-left="0.0069in solid #000000" fo:border-bottom="none" fo:border-right="0.0069in solid #000000" fo:padding-top="0in" fo:padding-left="0.075in" fo:padding-bottom="0in" fo:padding-right="0.075in"/>
    </style:style>
    <style:style style:name="P7062" style:parent-style-name="Normal" style:family="paragraph">
      <style:paragraph-properties style:snap-to-layout-grid="false" fo:text-align="center"/>
      <style:text-properties style:font-name-asian="Arial Unicode MS" style:font-size-complex="12pt" style:language-asian="lt" style:country-asian="LT"/>
    </style:style>
    <style:style style:name="P7063" style:parent-style-name="Normal" style:family="paragraph">
      <style:paragraph-properties style:snap-to-layout-grid="false" fo:text-align="center"/>
      <style:text-properties style:font-name-asian="Arial Unicode MS" style:font-size-complex="12pt" style:language-asian="lt" style:country-asian="LT"/>
    </style:style>
    <style:style style:name="P7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65" style:family="table-cell">
      <style:table-cell-properties fo:border-top="0.0069in solid #000000" fo:border-left="0.0069in solid #000000" fo:border-bottom="none" fo:border-right="0.0069in solid #000000" fo:padding-top="0in" fo:padding-left="0.075in" fo:padding-bottom="0in" fo:padding-right="0.075in"/>
    </style:style>
    <style:style style:name="P7066" style:parent-style-name="Normal" style:family="paragraph">
      <style:paragraph-properties style:snap-to-layout-grid="false" fo:text-align="center"/>
      <style:text-properties style:font-name-asian="Calibri" style:font-size-complex="12pt" style:language-asian="lt" style:country-asian="LT"/>
    </style:style>
    <style:style style:name="P7067" style:parent-style-name="Normal" style:family="paragraph">
      <style:paragraph-properties style:snap-to-layout-grid="false" fo:text-align="center"/>
      <style:text-properties style:font-name-asian="Calibri" style:font-size-complex="12pt" style:language-asian="lt" style:country-asian="LT"/>
    </style:style>
    <style:style style:name="P7068" style:parent-style-name="Normal" style:family="paragraph">
      <style:paragraph-properties style:snap-to-layout-grid="false" fo:text-align="center"/>
      <style:text-properties style:font-name-asian="Calibri" style:font-size-complex="12pt" style:language-asian="lt" style:country-asian="LT"/>
    </style:style>
    <style:style style:name="TableRow7069" style:family="table-row">
      <style:table-row-properties style:min-row-height="0.2062in"/>
    </style:style>
    <style:style style:name="TableCell7070" style:family="table-cell">
      <style:table-cell-properties fo:border-top="0.0069in solid #000000" fo:border-left="0.0069in solid #000000" fo:border-bottom="none" fo:border-right="0.0069in solid #000000" fo:padding-top="0in" fo:padding-left="0.075in" fo:padding-bottom="0in" fo:padding-right="0.075in"/>
    </style:style>
    <style:style style:name="P7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72" style:family="table-cell">
      <style:table-cell-properties fo:border-top="0.0069in solid #000000" fo:border-left="0.0069in solid #000000" fo:border-bottom="none" fo:border-right="0.0069in solid #000000" fo:padding-top="0in" fo:padding-left="0.075in" fo:padding-bottom="0in" fo:padding-right="0.075in"/>
    </style:style>
    <style:style style:name="P7073" style:parent-style-name="Normal" style:family="paragraph">
      <style:paragraph-properties fo:text-align="justify"/>
      <style:text-properties style:font-size-complex="12pt"/>
    </style:style>
    <style:style style:name="TableCell7074" style:family="table-cell">
      <style:table-cell-properties fo:border-top="0.0069in solid #000000" fo:border-left="0.0069in solid #000000" fo:border-bottom="none" fo:border-right="0.0069in solid #000000" fo:padding-top="0in" fo:padding-left="0.075in" fo:padding-bottom="0in" fo:padding-right="0.075in"/>
    </style:style>
    <style:style style:name="P7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76" style:family="table-cell">
      <style:table-cell-properties fo:border-top="0.0069in solid #000000" fo:border-left="0.0069in solid #000000" fo:border-bottom="none" fo:border-right="0.0069in solid #000000" fo:padding-top="0in" fo:padding-left="0.075in" fo:padding-bottom="0in" fo:padding-right="0.075in"/>
    </style:style>
    <style:style style:name="P7077" style:parent-style-name="Normal" style:family="paragraph">
      <style:paragraph-properties style:snap-to-layout-grid="false" fo:text-align="center"/>
      <style:text-properties style:font-name-asian="Calibri" style:font-size-complex="12pt" style:language-asian="lt" style:country-asian="LT"/>
    </style:style>
    <style:style style:name="TableRow7078" style:family="table-row">
      <style:table-row-properties style:min-row-height="0.3888in"/>
    </style:style>
    <style:style style:name="TableCell7079" style:family="table-cell">
      <style:table-cell-properties fo:border-top="none" fo:border-left="0.0069in solid #000000" fo:border-bottom="none" fo:border-right="0.0069in solid #000000" fo:padding-top="0in" fo:padding-left="0.075in" fo:padding-bottom="0in" fo:padding-right="0.075in"/>
    </style:style>
    <style:style style:name="P7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81" style:family="table-cell">
      <style:table-cell-properties fo:border-top="none" fo:border-left="0.0069in solid #000000" fo:border-bottom="none" fo:border-right="0.0069in solid #000000" fo:padding-top="0in" fo:padding-left="0.075in" fo:padding-bottom="0in" fo:padding-right="0.075in"/>
    </style:style>
    <style:style style:name="P7082" style:parent-style-name="Normal" style:family="paragraph">
      <style:paragraph-properties fo:text-align="justify"/>
      <style:text-properties style:font-size-complex="12p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style:snap-to-layout-grid="false" fo:text-align="center"/>
      <style:text-properties style:font-name-asian="Arial Unicode MS" style:font-size-complex="12pt" style:language-asian="lt" style:country-asian="LT"/>
    </style:style>
    <style:style style:name="P7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style:snap-to-layout-grid="false" fo:text-align="center"/>
      <style:text-properties style:font-name-asian="Calibri" style:font-size-complex="12pt" style:language-asian="lt" style:country-asian="LT"/>
    </style:style>
    <style:style style:name="P7088" style:parent-style-name="Normal" style:family="paragraph">
      <style:paragraph-properties style:snap-to-layout-grid="false" fo:text-align="center"/>
      <style:text-properties style:font-name-asian="Calibri" style:font-size-complex="12pt" style:language-asian="lt" style:country-asian="LT"/>
    </style:style>
    <style:style style:name="TableRow7089" style:family="table-row">
      <style:table-row-properties style:min-row-height="0.1854in"/>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2" style:family="table-cell">
      <style:table-cell-properties fo:border-top="none" fo:border-left="0.0069in solid #000000" fo:border-bottom="none" fo:border-right="0.0069in solid #000000" fo:padding-top="0in" fo:padding-left="0.075in" fo:padding-bottom="0in" fo:padding-right="0.075in"/>
    </style:style>
    <style:style style:name="P7093" style:parent-style-name="Normal" style:family="paragraph">
      <style:paragraph-properties fo:text-align="justify"/>
      <style:text-properties style:font-size-complex="12pt"/>
    </style:style>
    <style:style style:name="TableCell7094" style:family="table-cell">
      <style:table-cell-properties fo:border-top="none" fo:border-left="0.0069in solid #000000" fo:border-bottom="none" fo:border-right="0.0069in solid #000000" fo:padding-top="0in" fo:padding-left="0.075in" fo:padding-bottom="0in" fo:padding-right="0.075in"/>
    </style:style>
    <style:style style:name="P7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6" style:family="table-cell">
      <style:table-cell-properties fo:border-top="none" fo:border-left="0.0069in solid #000000" fo:border-bottom="none" fo:border-right="0.0069in solid #000000" fo:padding-top="0in" fo:padding-left="0.075in" fo:padding-bottom="0in" fo:padding-right="0.075in"/>
    </style:style>
    <style:style style:name="P7097" style:parent-style-name="Normal" style:family="paragraph">
      <style:paragraph-properties style:snap-to-layout-grid="false" fo:text-align="center"/>
      <style:text-properties style:font-name-asian="Calibri" style:font-size-complex="12pt" style:language-asian="lt" style:country-asian="LT"/>
    </style:style>
    <style:style style:name="TableRow7098" style:family="table-row">
      <style:table-row-properties style:min-row-height="0.1875in"/>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style:snap-to-layout-grid="false" fo:text-align="center"/>
      <style:text-properties style:font-name-asian="Calibri" style:font-size-complex="12pt" style:language-asian="lt" style:country-asian="LT"/>
    </style:style>
    <style:style style:name="TableRow7107" style:family="table-row">
      <style:table-row-properties style:min-row-height="0.2152in"/>
    </style:style>
    <style:style style:name="TableCell7108" style:family="table-cell">
      <style:table-cell-properties fo:border-top="none" fo:border-left="0.0069in solid #000000" fo:border-bottom="none" fo:border-right="0.0069in solid #000000" fo:padding-top="0in" fo:padding-left="0.075in" fo:padding-bottom="0in" fo:padding-right="0.075in"/>
    </style:style>
    <style:style style:name="P7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10" style:family="table-cell">
      <style:table-cell-properties fo:border-top="none" fo:border-left="0.0069in solid #000000" fo:border-bottom="none" fo:border-right="0.0069in solid #000000"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Cell7112" style:family="table-cell">
      <style:table-cell-properties fo:border-top="none" fo:border-left="0.0069in solid #000000" fo:border-bottom="none" fo:border-right="0.0069in solid #000000"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style:snap-to-layout-grid="false" fo:text-align="center"/>
      <style:text-properties style:font-name-asian="Calibri" style:font-size-complex="12pt" style:language-asian="lt" style:country-asian="LT"/>
    </style:style>
    <style:style style:name="TableRow7116" style:family="table-row">
      <style:table-row-properties style:min-row-height="0.1666in"/>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19" style:family="table-cell">
      <style:table-cell-properties fo:border-top="none" fo:border-left="0.0069in solid #000000" fo:border-bottom="0.0069in solid #000000" fo:border-right="0.0069in solid #000000" fo:padding-top="0in" fo:padding-left="0.075in" fo:padding-bottom="0in" fo:padding-right="0.075in"/>
    </style:style>
    <style:style style:name="P7120" style:parent-style-name="Normal" style:family="paragraph">
      <style:paragraph-properties fo:text-align="justify"/>
      <style:text-properties style:font-size-complex="12pt"/>
    </style:style>
    <style:style style:name="TableCell7121" style:family="table-cell">
      <style:table-cell-properties fo:border-top="none" fo:border-left="0.0069in solid #000000" fo:border-bottom="0.0069in solid #000000" fo:border-right="0.0069in solid #000000" fo:padding-top="0in" fo:padding-left="0.075in" fo:padding-bottom="0in" fo:padding-right="0.075in"/>
    </style:style>
    <style:style style:name="P7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23" style:family="table-cell">
      <style:table-cell-properties fo:border-top="none" fo:border-left="0.0069in solid #000000" fo:border-bottom="0.0069in solid #000000" fo:border-right="0.0069in solid #000000" fo:padding-top="0in" fo:padding-left="0.075in" fo:padding-bottom="0in" fo:padding-right="0.075in"/>
    </style:style>
    <style:style style:name="P7124" style:parent-style-name="Normal" style:family="paragraph">
      <style:paragraph-properties style:snap-to-layout-grid="false" fo:text-align="center"/>
      <style:text-properties style:font-name-asian="Calibri" style:font-size-complex="12pt" style:language-asian="lt" style:country-asian="L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snap-to-layout-grid="false" fo:text-align="justify"/>
    </style:style>
    <style:style style:name="T7130" style:parent-style-name="DefaultParagraphFont" style:family="text">
      <style:text-properties style:font-name-asian="Arial Unicode MS" style:font-size-complex="12pt" style:language-asian="lt" style:country-asian="LT"/>
    </style:style>
    <style:style style:name="T7131" style:parent-style-name="DefaultParagraphFont" style:family="text">
      <style:text-properties style:font-name-asian="Arial Unicode MS" style:font-size-complex="12pt" style:language-asian="lt" style:country-asian="LT"/>
    </style:style>
    <style:style style:name="T7132" style:parent-style-name="DefaultParagraphFont" style:family="text">
      <style:text-properties style:font-name-asian="Arial Unicode MS" style:text-position="super 62.5%"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snap-to-layout-grid="false" fo:text-align="center"/>
      <style:text-properties style:font-name-asian="Arial Unicode MS" style:font-size-complex="12pt" style:language-asian="lt" style:country-asian="LT"/>
    </style:style>
    <style:style style:name="P7135" style:parent-style-name="Normal" style:family="paragraph">
      <style:paragraph-properties style:snap-to-layout-grid="false" fo:text-align="center"/>
      <style:text-properties style:font-name-asian="Arial Unicode MS" style:font-size-complex="12pt" style:language-asian="lt" style:country-asian="LT"/>
    </style:style>
    <style:style style:name="P7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snap-to-layout-grid="false" fo:text-align="center"/>
      <style:text-properties style:font-name-asian="Calibri" style:font-size-complex="12pt" style:language-asian="lt" style:country-asian="LT"/>
    </style:style>
    <style:style style:name="P7139" style:parent-style-name="Normal" style:family="paragraph">
      <style:paragraph-properties style:snap-to-layout-grid="false" fo:text-align="center"/>
      <style:text-properties style:font-name-asian="Calibri" style:font-size-complex="12pt" style:language-asian="lt" style:country-asian="LT"/>
    </style:style>
    <style:style style:name="P7140" style:parent-style-name="Normal" style:family="paragraph">
      <style:paragraph-properties style:snap-to-layout-grid="false" fo:text-align="center"/>
      <style:text-properties style:font-name-asian="Calibri" style:font-size-complex="12pt" style:language-asian="lt" style:country-asian="L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snap-to-layout-grid="false" fo:text-align="center"/>
      <style:text-properties style:font-name-asian="Calibri" style:font-size-complex="12pt" style:language-asian="lt" style:country-asian="LT"/>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snap-to-layout-grid="false" fo:text-align="justify"/>
    </style:style>
    <style:style style:name="T7155" style:parent-style-name="DefaultParagraphFont" style:family="text">
      <style:text-properties style:font-name-asian="Arial Unicode MS" style:font-size-complex="12pt" style:language-asian="lt" style:country-asian="LT"/>
    </style:style>
    <style:style style:name="T7156" style:parent-style-name="DefaultParagraphFont" style:family="text">
      <style:text-properties style:font-name-asian="Arial Unicode MS" style:text-position="super 62.5%"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snap-to-layout-grid="false" fo:text-align="center"/>
      <style:text-properties style:font-name-asian="Arial Unicode MS" style:font-size-complex="12pt" style:language-asian="lt" style:country-asian="LT"/>
    </style:style>
    <style:style style:name="P7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snap-to-layout-grid="false" fo:text-align="center"/>
      <style:text-properties style:font-name-asian="Calibri" style:font-size-complex="12pt" style:language-asian="lt" style:country-asian="LT"/>
    </style:style>
    <style:style style:name="P7162" style:parent-style-name="Normal" style:family="paragraph">
      <style:paragraph-properties style:snap-to-layout-grid="false" fo:text-align="center"/>
      <style:text-properties style:font-name-asian="Calibri" style:font-size-complex="12pt" style:language-asian="lt" style:country-asian="L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snap-to-layout-grid="false" fo:text-align="justify"/>
    </style:style>
    <style:style style:name="T7168" style:parent-style-name="DefaultParagraphFont" style:family="text">
      <style:text-properties style:font-name-asian="Arial Unicode MS" style:font-size-complex="12pt" style:language-asian="lt" style:country-asian="LT"/>
    </style:style>
    <style:style style:name="T7169" style:parent-style-name="DefaultParagraphFont" style:family="text">
      <style:text-properties style:font-name-asian="Arial Unicode MS" style:text-position="super 62.5%"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snap-to-layout-grid="false" fo:text-align="center"/>
      <style:text-properties style:font-name-asian="Arial Unicode MS" style:font-size-complex="12pt" style:language-asian="lt" style:country-asian="LT"/>
    </style:style>
    <style:style style:name="P7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snap-to-layout-grid="false" fo:text-align="center"/>
      <style:text-properties style:font-name-asian="Calibri" style:font-size-complex="12pt" style:language-asian="lt" style:country-asian="LT"/>
    </style:style>
    <style:style style:name="P7175" style:parent-style-name="Normal" style:family="paragraph">
      <style:paragraph-properties style:snap-to-layout-grid="false" fo:text-align="center"/>
      <style:text-properties style:font-name-asian="Calibri" style:font-size-complex="12pt" style:language-asian="lt" style:country-asian="LT"/>
    </style:style>
    <style:style style:name="TableRow7176" style:family="table-row">
      <style:table-row-properties style:min-row-height="0.2027in"/>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snap-to-layout-grid="false" fo:text-align="center"/>
      <style:text-properties style:font-name-asian="Calibri" style:font-size-complex="12pt" style:language-asian="lt" style:country-asian="LT"/>
    </style:style>
    <style:style style:name="TableRow7185" style:family="table-row">
      <style:table-row-properties style:min-row-height="1.6013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snap-to-layout-grid="false" fo:text-align="center"/>
      <style:text-properties style:font-name-asian="Arial Unicode MS" style:font-size-complex="12pt" style:language-asian="lt" style:country-asian="LT"/>
    </style:style>
    <style:style style:name="P7188" style:parent-style-name="Normal" style:family="paragraph">
      <style:paragraph-properties style:snap-to-layout-grid="false" fo:text-align="center"/>
      <style:text-properties style:font-name-asian="Arial Unicode MS" style:font-size-complex="12pt" style:language-asian="lt" style:country-asian="LT"/>
    </style:style>
    <style:style style:name="P7189" style:parent-style-name="Normal" style:family="paragraph">
      <style:paragraph-properties style:snap-to-layout-grid="false" fo:text-align="center"/>
      <style:text-properties style:font-name-asian="Arial Unicode MS" style:font-size-complex="12pt" style:language-asian="lt" style:country-asian="LT"/>
    </style:style>
    <style:style style:name="P7190" style:parent-style-name="Normal" style:family="paragraph">
      <style:paragraph-properties style:snap-to-layout-grid="false" fo:text-align="center"/>
      <style:text-properties style:font-name-asian="Arial Unicode MS" style:font-size-complex="12pt" style:language-asian="lt" style:country-asian="LT"/>
    </style:style>
    <style:style style:name="P7191" style:parent-style-name="Normal" style:family="paragraph">
      <style:paragraph-properties style:snap-to-layout-grid="false" fo:text-align="center"/>
      <style:text-properties style:font-name-asian="Arial Unicode MS" style:font-size-complex="12pt" style:language-asian="lt" style:country-asian="LT"/>
    </style:style>
    <style:style style:name="P7192" style:parent-style-name="Normal" style:family="paragraph">
      <style:paragraph-properties style:snap-to-layout-grid="false" fo:text-align="center"/>
      <style:text-properties style:font-name-asian="Arial Unicode MS" style:font-size-complex="12pt" style:language-asian="lt" style:country-asian="LT"/>
    </style:style>
    <style:style style:name="P7193" style:parent-style-name="Normal" style:family="paragraph">
      <style:paragraph-properties style:snap-to-layout-grid="false" fo:text-align="center"/>
      <style:text-properties style:font-name-asian="Arial Unicode MS" style:font-size-complex="12pt" style:language-asian="lt" style:country-asian="LT"/>
    </style:style>
    <style:style style:name="P7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snap-to-layout-grid="false" fo:text-align="justify"/>
      <style:text-properties style:font-name-asian="Arial Unicode MS" style:font-size-complex="12pt" style:language-asian="lt" style:country-asian="LT"/>
    </style:style>
    <style:style style:name="P7197" style:parent-style-name="Normal" style:family="paragraph">
      <style:paragraph-properties style:snap-to-layout-grid="false" fo:text-align="justify"/>
      <style:text-properties style:font-name-asian="Arial Unicode MS" style:font-size-complex="12pt" style:language-asian="lt" style:country-asian="LT"/>
    </style:style>
    <style:style style:name="P7198" style:parent-style-name="Normal" style:family="paragraph">
      <style:paragraph-properties style:snap-to-layout-grid="false" fo:text-align="justify"/>
      <style:text-properties style:font-name-asian="Arial Unicode MS" style:font-size-complex="12pt" style:language-asian="lt" style:country-asian="LT"/>
    </style:style>
    <style:style style:name="P7199" style:parent-style-name="Normal" style:family="paragraph">
      <style:paragraph-properties style:snap-to-layout-grid="false" fo:text-align="justify"/>
      <style:text-properties style:font-name-asian="Arial Unicode MS" style:font-size-complex="12pt" style:language-asian="lt" style:country-asian="LT"/>
    </style:style>
    <style:style style:name="P72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snap-to-layout-grid="false" fo:text-align="center"/>
      <style:text-properties style:font-name-asian="Arial Unicode MS" style:font-size-complex="12pt" style:language-asian="lt" style:country-asian="LT"/>
    </style:style>
    <style:style style:name="P7203" style:parent-style-name="Normal" style:family="paragraph">
      <style:paragraph-properties style:snap-to-layout-grid="false" fo:text-align="center"/>
      <style:text-properties style:font-name-asian="Arial Unicode MS" style:font-size-complex="12pt" style:language-asian="lt" style:country-asian="LT"/>
    </style:style>
    <style:style style:name="P7204" style:parent-style-name="Normal" style:family="paragraph">
      <style:paragraph-properties style:snap-to-layout-grid="false" fo:text-align="center"/>
      <style:text-properties style:font-name-asian="Arial Unicode MS" style:font-size-complex="12pt" style:language-asian="lt" style:country-asian="LT"/>
    </style:style>
    <style:style style:name="P7205" style:parent-style-name="Normal" style:family="paragraph">
      <style:paragraph-properties style:snap-to-layout-grid="false" fo:text-align="center"/>
      <style:text-properties style:font-name-asian="Arial Unicode MS" style:font-size-complex="12pt" style:language-asian="lt" style:country-asian="LT"/>
    </style:style>
    <style:style style:name="P7206" style:parent-style-name="Normal" style:family="paragraph">
      <style:paragraph-properties style:snap-to-layout-grid="false" fo:text-align="center"/>
      <style:text-properties style:font-name-asian="Arial Unicode MS" style:font-size-complex="12pt" style:language-asian="lt" style:country-asian="LT"/>
    </style:style>
    <style:style style:name="P7207" style:parent-style-name="Normal" style:family="paragraph">
      <style:paragraph-properties style:snap-to-layout-grid="false" fo:text-align="center"/>
      <style:text-properties style:font-name-asian="Arial Unicode MS" style:font-size-complex="12pt" style:language-asian="lt" style:country-asian="LT"/>
    </style:style>
    <style:style style:name="P7208" style:parent-style-name="Normal" style:family="paragraph">
      <style:paragraph-properties style:snap-to-layout-grid="false"/>
      <style:text-properties style:font-name-asian="Arial Unicode M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72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7218" style:family="table-row">
      <style:table-row-properties style:min-row-height="0.1944in"/>
    </style:style>
    <style:style style:name="TableCell7219" style:family="table-cell">
      <style:table-cell-properties fo:border-top="none" fo:border-left="0.0069in solid #000000" fo:border-bottom="none" fo:border-right="0.0069in solid #000000" fo:padding-top="0in" fo:padding-left="0.075in" fo:padding-bottom="0in" fo:padding-right="0.075in"/>
    </style:style>
    <style:style style:name="P7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075in" fo:padding-bottom="0in" fo:padding-right="0.075in"/>
    </style:style>
    <style:style style:name="P7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style:snap-to-layout-grid="false" fo:text-align="center"/>
      <style:text-properties style:font-name-asian="Calibri" style:font-size-complex="12pt" style:language-asian="lt" style:country-asian="LT"/>
    </style:style>
    <style:style style:name="TableRow7227" style:family="table-row">
      <style:table-row-properties style:min-row-height="0.2222in"/>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30" style:family="table-cell">
      <style:table-cell-properties fo:border-top="none" fo:border-left="0.0069in solid #000000" fo:border-bottom="none" fo:border-right="0.0069in solid #000000" fo:padding-top="0in" fo:padding-left="0.075in" fo:padding-bottom="0in" fo:padding-right="0.075in"/>
    </style:style>
    <style:style style:name="P7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32" style:family="table-cell">
      <style:table-cell-properties fo:border-top="none" fo:border-left="0.0069in solid #000000" fo:border-bottom="none" fo:border-right="0.0069in solid #000000" fo:padding-top="0in" fo:padding-left="0.075in" fo:padding-bottom="0in" fo:padding-right="0.075in"/>
    </style:style>
    <style:style style:name="P7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style:snap-to-layout-grid="false" fo:text-align="center"/>
      <style:text-properties style:font-name-asian="Calibri" style:font-size-complex="12pt" style:language-asian="lt" style:country-asian="LT"/>
    </style:style>
    <style:style style:name="TableRow7236" style:family="table-row">
      <style:table-row-properties style:min-row-height="0.2055in"/>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39" style:family="table-cell">
      <style:table-cell-properties fo:border-top="none" fo:border-left="0.0069in solid #000000" fo:border-bottom="0.0069in solid #000000" fo:border-right="0.0069in solid #000000" fo:padding-top="0in" fo:padding-left="0.075in" fo:padding-bottom="0in" fo:padding-right="0.075in"/>
    </style:style>
    <style:style style:name="P7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41" style:family="table-cell">
      <style:table-cell-properties fo:border-top="none" fo:border-left="0.0069in solid #000000" fo:border-bottom="0.0069in solid #000000" fo:border-right="0.0069in solid #000000" fo:padding-top="0in" fo:padding-left="0.075in" fo:padding-bottom="0in" fo:padding-right="0.075in"/>
    </style:style>
    <style:style style:name="P7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style:snap-to-layout-grid="false" fo:text-align="center"/>
    </style:style>
    <style:style style:name="T7245" style:parent-style-name="DefaultParagraphFont" style:family="text">
      <style:text-properties style:font-name-asian="Arial Unicode MS" style:font-weight-complex="bold" style:font-size-complex="12pt" style:language-asian="lt" style:country-asian="L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snap-to-layout-grid="false" fo:text-align="center"/>
      <style:text-properties style:font-name-asian="Arial Unicode MS" style:font-size-complex="12pt" style:language-asian="lt" style:country-asian="LT"/>
    </style:style>
    <style:style style:name="P7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snap-to-layout-grid="false" fo:text-align="center"/>
      <style:text-properties style:font-name-asian="Calibri" style:font-size-complex="12pt" style:language-asian="lt" style:country-asian="LT"/>
    </style:style>
    <style:style style:name="P7256" style:parent-style-name="Normal" style:family="paragraph">
      <style:paragraph-properties style:snap-to-layout-grid="false" fo:text-align="center"/>
      <style:text-properties style:font-name-asian="Calibri" style:font-size-complex="12pt" style:language-asian="lt" style:country-asian="LT"/>
    </style:style>
    <style:style style:name="TableRow7257" style:family="table-row">
      <style:table-row-properties style:min-row-height="0.368in"/>
    </style:style>
    <style:style style:name="TableCell7258" style:family="table-cell">
      <style:table-cell-properties fo:border-top="0.0069in solid #000000" fo:border-left="0.0069in solid #000000" fo:border-bottom="none" fo:border-right="0.0069in solid #000000" fo:padding-top="0in" fo:padding-left="0.075in" fo:padding-bottom="0in" fo:padding-right="0.075in"/>
    </style:style>
    <style:style style:name="P7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60" style:family="table-cell">
      <style:table-cell-properties fo:border-top="0.0069in solid #000000" fo:border-left="0.0069in solid #000000" fo:border-bottom="none" fo:border-right="0.0069in solid #000000" fo:padding-top="0in" fo:padding-left="0.075in" fo:padding-bottom="0in" fo:padding-right="0.075in"/>
    </style:style>
    <style:style style:name="P7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62" style:family="table-cell">
      <style:table-cell-properties fo:border-top="0.0069in solid #000000" fo:border-left="0.0069in solid #000000" fo:border-bottom="none" fo:border-right="0.0069in solid #000000" fo:padding-top="0in" fo:padding-left="0.075in" fo:padding-bottom="0in" fo:padding-right="0.075in"/>
    </style:style>
    <style:style style:name="P7263" style:parent-style-name="Normal" style:family="paragraph">
      <style:paragraph-properties style:snap-to-layout-grid="false" fo:text-align="center"/>
      <style:text-properties style:font-name-asian="Arial Unicode MS" style:font-size-complex="12pt" style:language-asian="lt" style:country-asian="LT"/>
    </style:style>
    <style:style style:name="P7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65" style:family="table-cell">
      <style:table-cell-properties fo:border-top="0.0069in solid #000000" fo:border-left="0.0069in solid #000000" fo:border-bottom="none" fo:border-right="0.0069in solid #000000" fo:padding-top="0in" fo:padding-left="0.075in" fo:padding-bottom="0in" fo:padding-right="0.075in"/>
    </style:style>
    <style:style style:name="P7266" style:parent-style-name="Normal" style:family="paragraph">
      <style:paragraph-properties style:snap-to-layout-grid="false" fo:text-align="center"/>
      <style:text-properties style:font-name-asian="Calibri" style:font-size-complex="12pt" style:language-asian="lt" style:country-asian="LT"/>
    </style:style>
    <style:style style:name="P7267" style:parent-style-name="Normal" style:family="paragraph">
      <style:paragraph-properties style:snap-to-layout-grid="false" fo:text-align="center"/>
      <style:text-properties style:font-name-asian="Calibri" style:font-size-complex="12pt" style:language-asian="lt" style:country-asian="LT"/>
    </style:style>
    <style:style style:name="TableRow7268" style:family="table-row">
      <style:table-row-properties style:min-row-height="0.3888in"/>
    </style:style>
    <style:style style:name="TableCell7269" style:family="table-cell">
      <style:table-cell-properties fo:border-top="none" fo:border-left="0.0069in solid #000000" fo:border-bottom="none" fo:border-right="0.0069in solid #000000" fo:padding-top="0in" fo:padding-left="0.075in" fo:padding-bottom="0in" fo:padding-right="0.075in"/>
    </style:style>
    <style:style style:name="P7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1" style:family="table-cell">
      <style:table-cell-properties fo:border-top="none" fo:border-left="0.0069in solid #000000" fo:border-bottom="none" fo:border-right="0.0069in solid #000000" fo:padding-top="0in" fo:padding-left="0.075in" fo:padding-bottom="0in" fo:padding-right="0.075in"/>
    </style:style>
    <style:style style:name="P72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73" style:family="table-cell">
      <style:table-cell-properties fo:border-top="none" fo:border-left="0.0069in solid #000000" fo:border-bottom="none" fo:border-right="0.0069in solid #000000" fo:padding-top="0in" fo:padding-left="0.075in" fo:padding-bottom="0in" fo:padding-right="0.075in"/>
    </style:style>
    <style:style style:name="P7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5" style:family="table-cell">
      <style:table-cell-properties fo:border-top="none" fo:border-left="0.0069in solid #000000" fo:border-bottom="none" fo:border-right="0.0069in solid #000000" fo:padding-top="0in" fo:padding-left="0.075in" fo:padding-bottom="0in" fo:padding-right="0.075in"/>
    </style:style>
    <style:style style:name="P7276" style:parent-style-name="Normal" style:family="paragraph">
      <style:paragraph-properties style:snap-to-layout-grid="false" fo:text-align="center"/>
      <style:text-properties style:font-name-asian="Calibri" style:font-size-complex="12pt" style:language-asian="lt" style:country-asian="LT"/>
    </style:style>
    <style:style style:name="P7277" style:parent-style-name="Normal" style:family="paragraph">
      <style:paragraph-properties style:snap-to-layout-grid="false" fo:text-align="center"/>
      <style:text-properties style:font-name-asian="Calibri" style:font-size-complex="12pt" style:language-asian="lt" style:country-asian="LT"/>
    </style:style>
    <style:style style:name="TableRow7278" style:family="table-row">
      <style:table-row-properties style:min-row-height="0.1944in"/>
    </style:style>
    <style:style style:name="TableCell7279" style:family="table-cell">
      <style:table-cell-properties fo:border-top="none"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81" style:family="table-cell">
      <style:table-cell-properties fo:border-top="none" fo:border-left="0.0069in solid #000000" fo:border-bottom="0.0069in solid #000000" fo:border-right="0.0069in solid #000000" fo:padding-top="0in" fo:padding-left="0.075in" fo:padding-bottom="0in" fo:padding-right="0.075in"/>
    </style:style>
    <style:style style:name="P72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83" style:family="table-cell">
      <style:table-cell-properties fo:border-top="none" fo:border-left="0.0069in solid #000000" fo:border-bottom="0.0069in solid #000000" fo:border-right="0.0069in solid #000000" fo:padding-top="0in" fo:padding-left="0.075in" fo:padding-bottom="0in" fo:padding-right="0.075in"/>
    </style:style>
    <style:style style:name="P7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style:snap-to-layout-grid="false" fo:text-align="center"/>
      <style:text-properties style:font-name-asian="Calibri" style:font-size-complex="12pt" style:language-asian="lt" style:country-asian="L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snap-to-layout-grid="false" fo:text-align="center"/>
      <style:text-properties style:font-name-asian="Arial Unicode MS" style:font-size-complex="12pt" style:language-asian="lt" style:country-asian="LT"/>
    </style:style>
    <style:style style:name="P7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snap-to-layout-grid="false" fo:text-align="center"/>
      <style:text-properties style:font-name-asian="Calibri" style:font-size-complex="12pt" style:language-asian="lt" style:country-asian="LT"/>
    </style:style>
    <style:style style:name="P7297" style:parent-style-name="Normal" style:family="paragraph">
      <style:paragraph-properties style:snap-to-layout-grid="false" fo:text-align="center"/>
      <style:text-properties style:font-name-asian="Calibri" style:font-size-complex="12pt" style:language-asian="lt" style:country-asian="LT"/>
    </style:style>
    <style:style style:name="P729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304" style:parent-style-name="Normal" style:family="paragraph">
      <style:paragraph-properties fo:margin-left="3.9375in">
        <style:tab-stops/>
      </style:paragraph-properties>
    </style:style>
    <style:style style:name="T7305" style:parent-style-name="DefaultParagraphFont" style:family="text">
      <style:text-properties style:font-size-complex="12pt"/>
    </style:style>
    <style:style style:name="P7306" style:parent-style-name="Normal" style:family="paragraph">
      <style:paragraph-properties fo:margin-left="3.9375in">
        <style:tab-stops/>
      </style:paragraph-properties>
      <style:text-properties style:font-size-complex="12pt"/>
    </style:style>
    <style:style style:name="P7307" style:parent-style-name="Normal" style:family="paragraph">
      <style:paragraph-properties fo:margin-left="3.9375in">
        <style:tab-stops>
          <style:tab-stop style:type="right" style:position="2.755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311" style:parent-style-name="Normal" style:family="paragraph">
      <style:paragraph-properties fo:text-align="center">
        <style:tab-stops>
          <style:tab-stop style:type="left" style:position="0.3937in"/>
        </style:tab-stops>
      </style:paragraph-properties>
    </style:style>
    <style:style style:name="T7312" style:parent-style-name="DefaultParagraphFont" style:family="text">
      <style:text-properties fo:font-weight="bold" style:font-weight-asian="bold" fo:text-transform="uppercase" style:font-size-complex="12pt"/>
    </style:style>
    <style:style style:name="P7313" style:parent-style-name="Normal" style:family="paragraph">
      <style:paragraph-properties fo:text-align="justify" fo:text-indent="0.3937in"/>
      <style:text-properties fo:font-weight="bold" style:font-weight-asian="bold" style:font-size-complex="12pt"/>
    </style:style>
    <style:style style:name="P7314" style:parent-style-name="Normal" style:family="paragraph">
      <style:paragraph-properties fo:text-align="justify" fo:margin-left="0.3937in">
        <style:tab-stops/>
      </style:paragraph-properties>
    </style:style>
    <style:style style:name="T7315" style:parent-style-name="DefaultParagraphFont" style:family="text">
      <style:text-properties fo:font-weight="bold" style:font-weight-asian="bold" style:font-size-complex="12pt"/>
    </style:style>
    <style:style style:name="P7316" style:parent-style-name="Normal" style:family="paragraph">
      <style:paragraph-properties fo:text-align="justify" fo:text-indent="0.3937in"/>
      <style:text-properties fo:font-weight="bold" style:font-weight-asian="bold" style:font-size-complex="12pt"/>
    </style:style>
    <style:style style:name="TableColumn7318" style:family="table-column">
      <style:table-column-properties style:column-width="0.3944in"/>
    </style:style>
    <style:style style:name="TableColumn7319" style:family="table-column">
      <style:table-column-properties style:column-width="2.9527in"/>
    </style:style>
    <style:style style:name="TableColumn7320" style:family="table-column">
      <style:table-column-properties style:column-width="0.7875in"/>
    </style:style>
    <style:style style:name="TableColumn7321" style:family="table-column">
      <style:table-column-properties style:column-width="0.6888in"/>
    </style:style>
    <style:style style:name="TableColumn7322" style:family="table-column">
      <style:table-column-properties style:column-width="0.6291in"/>
    </style:style>
    <style:style style:name="TableColumn7323" style:family="table-column">
      <style:table-column-properties style:column-width="0.6506in"/>
    </style:style>
    <style:style style:name="TableColumn7324" style:family="table-column">
      <style:table-column-properties style:column-width="0.7277in"/>
    </style:style>
    <style:style style:name="Table7317" style:family="table">
      <style:table-properties style:width="6.8312in" fo:margin-left="-0.0236in" table:align="left"/>
    </style:style>
    <style:style style:name="TableRow7325" style:family="table-row">
      <style:table-row-properties style:min-row-height="0.0138in" fo:keep-together="always"/>
    </style:style>
    <style:style style:name="TableCell7326" style:family="table-cell">
      <style:table-cell-properties fo:border-top="0.0069in solid #000000" fo:border-left="0.0069in solid #000000" fo:border-bottom="none" fo:border-right="0.0069in solid #000000" fo:padding-top="0in" fo:padding-left="0.075in" fo:padding-bottom="0in" fo:padding-right="0.075in"/>
    </style:style>
    <style:style style:name="P7327" style:parent-style-name="Normal" style:family="paragraph">
      <style:paragraph-properties fo:text-align="center"/>
      <style:text-properties style:font-size-complex="12pt" style:language-asian="lt" style:country-asian="LT"/>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style:vertical-align="middle" fo:padding-top="0.0194in" fo:padding-left="0.0395in" fo:padding-bottom="0.0194in" fo:padding-right="0.0395in"/>
    </style:style>
    <style:style style:name="P7330" style:parent-style-name="Normal" style:family="paragraph">
      <style:paragraph-properties fo:text-align="center"/>
      <style:text-properties style:font-size-complex="12pt" style:language-asian="lt" style:country-asian="LT"/>
    </style:style>
    <style:style style:name="TableCell7331" style:family="table-cell">
      <style:table-cell-properties fo:border="0.0069in solid #000000" style:vertical-align="middle" fo:padding-top="0.0194in" fo:padding-left="0.0395in" fo:padding-bottom="0.0194in" fo:padding-right="0.0395in"/>
    </style:style>
    <style:style style:name="P7332" style:parent-style-name="Normal" style:family="paragraph">
      <style:paragraph-properties fo:text-align="center"/>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text-position="super 62.5%" style:font-size-complex="12pt" style:language-asian="lt" style:country-asian="LT"/>
    </style:style>
    <style:style style:name="TableRow7335" style:family="table-row">
      <style:table-row-properties style:min-row-height="0.0138in" fo:keep-together="always"/>
    </style:style>
    <style:style style:name="TableCell7336" style:family="table-cell">
      <style:table-cell-properties fo:border-top="none" fo:border-left="0.0069in solid #000000" fo:border-bottom="0.0069in solid #000000" fo:border-right="0.0069in solid #000000" fo:padding-top="0in" fo:padding-left="0.075in" fo:padding-bottom="0in" fo:padding-right="0.075in"/>
    </style:style>
    <style:style style:name="P7337" style:parent-style-name="Normal" style:family="paragraph">
      <style:paragraph-properties fo:text-align="center"/>
      <style:text-properties style:font-size-complex="12pt" style:language-asian="lt" style:country-asian="LT"/>
    </style:style>
    <style:style style:name="P7338" style:parent-style-name="Normal" style:family="paragraph">
      <style:paragraph-properties fo:text-align="center"/>
      <style:text-properties style:font-size-complex="12pt" style:language-asian="lt" style:country-asian="LT"/>
    </style:style>
    <style:style style:name="TableCell7339" style:family="table-cell">
      <style:table-cell-properties fo:border="0.0069in solid #000000" style:vertical-align="middle" fo:padding-top="0.0194in" fo:padding-left="0.0395in" fo:padding-bottom="0.0194in" fo:padding-right="0.0395in"/>
    </style:style>
    <style:style style:name="P7340" style:parent-style-name="Normal" style:family="paragraph">
      <style:paragraph-properties fo:text-align="center"/>
      <style:text-properties style:font-size-complex="12pt" style:language-asian="lt" style:country-asian="LT"/>
    </style:style>
    <style:style style:name="TableCell7341" style:family="table-cell">
      <style:table-cell-properties fo:border="0.0069in solid #000000" style:vertical-align="middle" fo:padding-top="0.0194in" fo:padding-left="0.0395in" fo:padding-bottom="0.0194in" fo:padding-right="0.0395in"/>
    </style:style>
    <style:style style:name="P7342" style:parent-style-name="Normal" style:family="paragraph">
      <style:paragraph-properties fo:text-align="center"/>
      <style:text-properties style:font-size-complex="12pt" style:language-asian="lt" style:country-asian="LT"/>
    </style:style>
    <style:style style:name="TableCell7343" style:family="table-cell">
      <style:table-cell-properties fo:border="0.0069in solid #000000" style:vertical-align="middle" fo:padding-top="0.0194in" fo:padding-left="0.0395in" fo:padding-bottom="0.0194in" fo:padding-right="0.0395in"/>
    </style:style>
    <style:style style:name="P7344" style:parent-style-name="Normal" style:family="paragraph">
      <style:paragraph-properties fo:text-align="center"/>
      <style:text-properties style:font-size-complex="12pt" style:language-asian="lt" style:country-asian="LT"/>
    </style:style>
    <style:style style:name="TableCell7345" style:family="table-cell">
      <style:table-cell-properties fo:border="0.0069in solid #000000" style:vertical-align="middle" fo:padding-top="0.0194in" fo:padding-left="0.0395in" fo:padding-bottom="0.0194in" fo:padding-right="0.039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style:vertical-align="middle" fo:padding-top="0.0194in" fo:padding-left="0.0395in" fo:padding-bottom="0.0194in" fo:padding-right="0.0395in"/>
    </style:style>
    <style:style style:name="P7348" style:parent-style-name="Normal" style:family="paragraph">
      <style:paragraph-properties fo:text-align="center"/>
      <style:text-properties style:font-name-asian="Arial Unicode MS" style:font-size-complex="12pt" style:language-asian="lt" style:country-asian="LT"/>
    </style:style>
    <style:style style:name="TableRow7349" style:family="table-row">
      <style:table-row-properties style:min-row-height="0.0138in" fo:keep-together="alway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ize-complex="12pt" style:language-asian="lt" style:country-asian="LT"/>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text-align="justify"/>
      <style:text-properties style:font-size-complex="12pt" style:language-asian="lt" style:country-asian="LT"/>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text-align="center"/>
      <style:text-properties style:font-size-complex="12pt" style:language-asian="lt" style:country-asian="LT"/>
    </style:style>
    <style:style style:name="TableCell7356" style:family="table-cell">
      <style:table-cell-properties fo:border="0.0069in solid #000000" fo:padding-top="0.0194in" fo:padding-left="0.0395in" fo:padding-bottom="0.0194in" fo:padding-right="0.0395in"/>
    </style:style>
    <style:style style:name="P7357" style:parent-style-name="Normal" style:family="paragraph">
      <style:paragraph-properties fo:text-align="center"/>
      <style:text-properties style:font-size-complex="12pt" style:language-asian="lt" style:country-asian="LT"/>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7360" style:family="table-cell">
      <style:table-cell-properties fo:border="0.0069in solid #000000" fo:padding-top="0.0194in" fo:padding-left="0.0395in" fo:padding-bottom="0.0194in" fo:padding-right="0.0395in"/>
    </style:style>
    <style:style style:name="P7361" style:parent-style-name="Normal" style:family="paragraph">
      <style:paragraph-properties fo:text-align="center"/>
      <style:text-properties style:font-size-complex="12pt" style:language-asian="lt" style:country-asian="LT"/>
    </style:style>
    <style:style style:name="TableCell7362" style:family="table-cell">
      <style:table-cell-properties fo:border="0.0069in solid #000000" fo:padding-top="0.0194in" fo:padding-left="0.0395in" fo:padding-bottom="0.0194in" fo:padding-right="0.0395in"/>
    </style:style>
    <style:style style:name="P7363" style:parent-style-name="Normal" style:family="paragraph">
      <style:paragraph-properties fo:text-align="center"/>
      <style:text-properties style:font-size-complex="12pt" style:language-asian="lt" style:country-asian="LT"/>
    </style:style>
    <style:style style:name="TableRow7364" style:family="table-row">
      <style:table-row-properties style:min-row-height="0.0138in"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language-asian="lt" style:country-asian="LT"/>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text-align="justify"/>
      <style:text-properties style:font-size-complex="12pt" style:language-asian="lt" style:country-asian="L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7371" style:family="table-cell">
      <style:table-cell-properties fo:border="0.0069in solid #000000" fo:padding-top="0.0194in" fo:padding-left="0.0395in" fo:padding-bottom="0.0194in" fo:padding-right="0.0395in"/>
    </style:style>
    <style:style style:name="P7372" style:parent-style-name="Normal" style:family="paragraph">
      <style:paragraph-properties fo:text-align="center"/>
      <style:text-properties style:font-size-complex="12pt" style:language-asian="lt" style:country-asian="LT"/>
    </style:style>
    <style:style style:name="TableCell7373" style:family="table-cell">
      <style:table-cell-properties fo:border="0.0069in solid #000000" fo:padding-top="0.0194in" fo:padding-left="0.0395in" fo:padding-bottom="0.0194in" fo:padding-right="0.0395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fo:padding-top="0.0194in" fo:padding-left="0.0395in" fo:padding-bottom="0.0194in" fo:padding-right="0.0395in"/>
    </style:style>
    <style:style style:name="P7376" style:parent-style-name="Normal" style:family="paragraph">
      <style:paragraph-properties fo:text-align="center"/>
      <style:text-properties style:font-size-complex="12pt" style:language-asian="lt" style:country-asian="LT"/>
    </style:style>
    <style:style style:name="TableCell7377" style:family="table-cell">
      <style:table-cell-properties fo:border="0.0069in solid #000000" fo:padding-top="0.0194in" fo:padding-left="0.0395in" fo:padding-bottom="0.0194in" fo:padding-right="0.0395in"/>
    </style:style>
    <style:style style:name="P7378" style:parent-style-name="Normal" style:family="paragraph">
      <style:paragraph-properties fo:text-align="center"/>
      <style:text-properties style:font-size-complex="12pt" style:language-asian="lt" style:country-asian="LT"/>
    </style:style>
    <style:style style:name="TableRow7379" style:family="table-row">
      <style:table-row-properties style:min-row-height="0.0138in" fo:keep-together="alway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fo:padding-top="0.0194in" fo:padding-left="0.0395in" fo:padding-bottom="0.0194in" fo:padding-right="0.0395in"/>
    </style:style>
    <style:style style:name="P7383" style:parent-style-name="Normal" style:family="paragraph">
      <style:paragraph-properties fo:text-align="justify"/>
      <style:text-properties style:font-size-complex="12pt" style:language-asian="lt" style:country-asian="LT"/>
    </style:style>
    <style:style style:name="TableCell7384" style:family="table-cell">
      <style:table-cell-properties fo:border="0.0069in solid #000000" fo:padding-top="0.0194in" fo:padding-left="0.0395in" fo:padding-bottom="0.0194in" fo:padding-right="0.0395in"/>
    </style:style>
    <style:style style:name="P7385" style:parent-style-name="Normal" style:family="paragraph">
      <style:paragraph-properties fo:text-align="center"/>
      <style:text-properties style:font-size-complex="12pt" style:language-asian="lt" style:country-asian="LT"/>
    </style:style>
    <style:style style:name="TableCell7386" style:family="table-cell">
      <style:table-cell-properties fo:border="0.0069in solid #000000" fo:padding-top="0.0194in" fo:padding-left="0.0395in" fo:padding-bottom="0.0194in" fo:padding-right="0.0395in"/>
    </style:style>
    <style:style style:name="P7387"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7388" style:family="table-cell">
      <style:table-cell-properties fo:border="0.0069in solid #000000" fo:padding-top="0.0194in" fo:padding-left="0.0395in" fo:padding-bottom="0.0194in" fo:padding-right="0.0395in"/>
    </style:style>
    <style:style style:name="P738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7394" style:family="table-row">
      <style:table-row-properties style:min-row-height="0.0138in" fo:keep-together="alway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language-asian="lt" style:country-asian="LT"/>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text-align="justify"/>
      <style:text-properties style:font-size-complex="12pt" style:language-asian="lt" style:country-asian="LT"/>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paragraph-properties fo:text-align="center"/>
      <style:text-properties style:font-size-complex="12pt" style:language-asian="lt" style:country-asian="LT"/>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paragraph-properties fo:text-align="center"/>
      <style:text-properties style:font-size-complex="12pt" style:language-asian="lt" style:country-asian="LT"/>
    </style:style>
    <style:style style:name="TableCell7407" style:family="table-cell">
      <style:table-cell-properties fo:border="0.0069in solid #000000" fo:padding-top="0.0194in" fo:padding-left="0.0395in" fo:padding-bottom="0.0194in" fo:padding-right="0.0395in"/>
    </style:style>
    <style:style style:name="P7408"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7409" style:family="table-row">
      <style:table-row-properties style:min-row-height="0.0138in" fo:keep-together="alway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Cell7412" style:family="table-cell">
      <style:table-cell-properties fo:border="0.0069in solid #000000" fo:padding-top="0.0194in" fo:padding-left="0.0395in" fo:padding-bottom="0.0194in" fo:padding-right="0.0395in"/>
    </style:style>
    <style:style style:name="P7413" style:parent-style-name="Normal" style:family="paragraph">
      <style:paragraph-properties fo:text-align="justify"/>
      <style:text-properties style:font-size-complex="12pt" style:language-asian="lt" style:country-asian="LT"/>
    </style:style>
    <style:style style:name="TableCell7414" style:family="table-cell">
      <style:table-cell-properties fo:border="0.0069in solid #000000" fo:padding-top="0.0194in" fo:padding-left="0.0395in" fo:padding-bottom="0.0194in" fo:padding-right="0.039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0.0069in solid #000000" fo:padding-top="0.0194in" fo:padding-left="0.0395in" fo:padding-bottom="0.0194in" fo:padding-right="0.0395in"/>
    </style:style>
    <style:style style:name="P7423" style:parent-style-name="Normal" style:family="paragraph">
      <style:paragraph-properties fo:text-align="center"/>
      <style:text-properties style:font-size-complex="12pt" style:language-asian="lt" style:country-asian="LT"/>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margin-left="0.3937in">
        <style:tab-stops/>
      </style:paragraph-properties>
    </style:style>
    <style:style style:name="T7426" style:parent-style-name="DefaultParagraphFont" style:family="text">
      <style:text-properties fo:font-weight="bold" style:font-weight-asian="bold" style:font-size-complex="12pt"/>
    </style:style>
    <style:style style:name="P7427" style:parent-style-name="Normal" style:family="paragraph">
      <style:paragraph-properties fo:text-align="justify" fo:text-indent="0.3937in"/>
      <style:text-properties style:font-size-complex="12pt"/>
    </style:style>
    <style:style style:name="TableColumn7429" style:family="table-column">
      <style:table-column-properties style:column-width="0.4687in"/>
    </style:style>
    <style:style style:name="TableColumn7430" style:family="table-column">
      <style:table-column-properties style:column-width="4.725in"/>
    </style:style>
    <style:style style:name="TableColumn7431" style:family="table-column">
      <style:table-column-properties style:column-width="1.6493in"/>
    </style:style>
    <style:style style:name="Table7428" style:family="table">
      <style:table-properties style:width="6.843in" fo:margin-left="0in" table:align="lef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text-properties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P7517" style:parent-style-name="Normal" style:family="paragraph">
      <style:paragraph-properties fo:text-align="justify" fo:text-indent="0.3937in"/>
      <style:text-properties style:font-size-complex="12pt"/>
    </style:style>
    <style:style style:name="P751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7524" style:parent-style-name="Normal" style:family="paragraph">
      <style:paragraph-properties fo:margin-left="4in">
        <style:tab-stops/>
      </style:paragraph-properties>
    </style:style>
    <style:style style:name="T7525" style:parent-style-name="DefaultParagraphFont" style:family="text">
      <style:text-properties style:font-size-complex="12pt"/>
    </style:style>
    <style:style style:name="P7526" style:parent-style-name="Normal" style:family="paragraph">
      <style:paragraph-properties fo:margin-left="3.5in" fo:text-indent="0.5in">
        <style:tab-stops/>
      </style:paragraph-properties>
      <style:text-properties style:font-size-complex="12pt"/>
    </style:style>
    <style:style style:name="P7527" style:parent-style-name="Normal" style:family="paragraph">
      <style:paragraph-properties fo:margin-left="3.5in" fo:text-indent="0.5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center"/>
      <style:text-properties style:font-size-complex="12pt"/>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center" fo:line-height="150%"/>
    </style:style>
    <style:style style:name="T7533" style:parent-style-name="DefaultParagraphFont" style:family="text">
      <style:text-properties fo:font-weight="bold" style:font-weight-asian="bold" style:font-size-complex="12pt"/>
    </style:style>
    <style:style style:name="P7534" style:parent-style-name="Normal" style:family="paragraph">
      <style:paragraph-properties fo:text-align="center" fo:line-height="150%"/>
      <style:text-properties fo:font-weight="bold" style:font-weight-asian="bold" style:font-size-complex="12pt"/>
    </style:style>
    <style:style style:name="P7535" style:parent-style-name="Normal" style:family="paragraph">
      <style:paragraph-properties fo:text-align="justify" fo:line-height="150%" fo:text-indent="0.3937in"/>
      <style:text-properties style:font-size-complex="12pt"/>
    </style:style>
    <style:style style:name="P7536" style:parent-style-name="Normal" style:family="paragraph">
      <style:paragraph-properties fo:text-align="center" fo:text-indent="0.3937in"/>
      <style:text-properties fo:font-weight="bold" style:font-weight-asian="bold" style:font-size-complex="12pt"/>
    </style:style>
    <style:style style:name="TableColumn7538" style:family="table-column">
      <style:table-column-properties style:column-width="4.7631in"/>
    </style:style>
    <style:style style:name="TableColumn7539" style:family="table-column">
      <style:table-column-properties style:column-width="1.6534in"/>
    </style:style>
    <style:style style:name="Table7537" style:family="table">
      <style:table-properties style:width="6.4166in" fo:margin-left="0in" table:align="left"/>
    </style:style>
    <style:style style:name="TableRow7540" style:family="table-row">
      <style:table-row-properties style:min-row-height="0.0138in" fo:keep-together="always"/>
    </style:style>
    <style:style style:name="TableCell7541" style:family="table-cell">
      <style:table-cell-properties fo:border="0.0138in solid #000000" style:vertical-align="middle" fo:padding-top="0.0194in" fo:padding-left="0.0395in" fo:padding-bottom="0.0194in" fo:padding-right="0.0395in"/>
    </style:style>
    <style:style style:name="P7542" style:parent-style-name="Normal" style:family="paragraph">
      <style:paragraph-properties fo:text-align="center"/>
      <style:text-properties style:font-name-asian="Calibri" style:font-size-complex="12pt"/>
    </style:style>
    <style:style style:name="TableCell754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44" style:parent-style-name="Normal" style:family="paragraph">
      <style:paragraph-properties fo:text-align="center"/>
      <style:text-properties style:font-name-asian="Calibri" style:font-size-complex="12pt"/>
    </style:style>
    <style:style style:name="TableRow7545" style:family="table-row">
      <style:table-row-properties style:min-row-height="0.0138in" fo:keep-together="always"/>
    </style:style>
    <style:style style:name="TableCell75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47" style:parent-style-name="Normal" style:family="paragraph">
      <style:text-properties style:font-name-asian="Calibri" style:font-size-complex="12pt"/>
    </style:style>
    <style:style style:name="TableCell7548" style:family="table-cell">
      <style:table-cell-properties fo:border-top="none" fo:border-left="none" fo:border-bottom="0.0138in solid #000000" fo:border-right="0.0138in solid #000000" fo:padding-top="0.0194in" fo:padding-left="0.0395in" fo:padding-bottom="0.0194in" fo:padding-right="0.0395in"/>
    </style:style>
    <style:style style:name="P7549" style:parent-style-name="Normal" style:family="paragraph">
      <style:paragraph-properties fo:text-align="center"/>
      <style:text-properties style:font-name-asian="Calibri" style:font-size-complex="12pt"/>
    </style:style>
    <style:style style:name="TableRow7550" style:family="table-row">
      <style:table-row-properties style:min-row-height="0.0138in" fo:keep-together="always"/>
    </style:style>
    <style:style style:name="TableCell75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52" style:parent-style-name="Normal" style:family="paragraph">
      <style:text-properties style:font-name-asian="Calibri" style:font-size-complex="12pt"/>
    </style:style>
    <style:style style:name="TableCell7553" style:family="table-cell">
      <style:table-cell-properties fo:border-top="none" fo:border-left="none" fo:border-bottom="0.0138in solid #000000" fo:border-right="0.0138in solid #000000" fo:padding-top="0.0194in" fo:padding-left="0.0395in" fo:padding-bottom="0.0194in" fo:padding-right="0.0395in"/>
    </style:style>
    <style:style style:name="P7554" style:parent-style-name="Normal" style:family="paragraph">
      <style:paragraph-properties fo:text-align="center"/>
      <style:text-properties style:font-name-asian="Calibri" style:font-size-complex="12pt"/>
    </style:style>
    <style:style style:name="TableRow7555" style:family="table-row">
      <style:table-row-properties style:min-row-height="0.0138in" fo:keep-together="always"/>
    </style:style>
    <style:style style:name="TableCell75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fo:color="#000000" style:font-size-complex="12pt"/>
    </style:style>
    <style:style style:name="TableCell7559" style:family="table-cell">
      <style:table-cell-properties fo:border-top="none" fo:border-left="none" fo:border-bottom="0.0138in solid #000000" fo:border-right="0.0138in solid #000000" fo:padding-top="0.0194in" fo:padding-left="0.0395in" fo:padding-bottom="0.0194in" fo:padding-right="0.0395in"/>
    </style:style>
    <style:style style:name="P7560" style:parent-style-name="Normal" style:family="paragraph">
      <style:paragraph-properties fo:text-align="center"/>
      <style:text-properties style:font-name-asian="Calibri" style:font-size-complex="12pt"/>
    </style:style>
    <style:style style:name="TableRow7561" style:family="table-row">
      <style:table-row-properties style:min-row-height="0.0138in" fo:keep-together="always"/>
    </style:style>
    <style:style style:name="TableCell75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size-complex="12pt"/>
    </style:style>
    <style:style style:name="TableCell7565" style:family="table-cell">
      <style:table-cell-properties fo:border-top="none" fo:border-left="none" fo:border-bottom="0.0138in solid #000000" fo:border-right="0.0138in solid #000000" fo:padding-top="0.0194in" fo:padding-left="0.0395in" fo:padding-bottom="0.0194in" fo:padding-right="0.0395in"/>
    </style:style>
    <style:style style:name="P7566" style:parent-style-name="Normal" style:family="paragraph">
      <style:paragraph-properties fo:text-align="center"/>
      <style:text-properties style:font-name-asian="Calibri" style:font-size-complex="12pt"/>
    </style:style>
    <style:style style:name="TableRow7567" style:family="table-row">
      <style:table-row-properties style:min-row-height="0.0138in" fo:keep-together="always"/>
    </style:style>
    <style:style style:name="TableCell75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fo:color="#000000" style:font-size-complex="12pt"/>
    </style:style>
    <style:style style:name="TableCell7571" style:family="table-cell">
      <style:table-cell-properties fo:border-top="none" fo:border-left="none" fo:border-bottom="0.0138in solid #000000" fo:border-right="0.0138in solid #000000" fo:padding-top="0.0194in" fo:padding-left="0.0395in" fo:padding-bottom="0.0194in" fo:padding-right="0.0395in"/>
    </style:style>
    <style:style style:name="P7572" style:parent-style-name="Normal" style:family="paragraph">
      <style:paragraph-properties fo:text-align="center"/>
      <style:text-properties style:font-name-asian="Calibri" style:font-size-complex="12pt"/>
    </style:style>
    <style:style style:name="TableRow7573" style:family="table-row">
      <style:table-row-properties style:min-row-height="0.0138in" fo:keep-together="always"/>
    </style:style>
    <style:style style:name="TableCell75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75" style:parent-style-name="Normal" style:family="paragraph">
      <style:text-properties style:font-name-asian="Calibri" style:font-size-complex="12pt"/>
    </style:style>
    <style:style style:name="TableCell7576" style:family="table-cell">
      <style:table-cell-properties fo:border-top="none" fo:border-left="none" fo:border-bottom="0.0138in solid #000000" fo:border-right="0.0138in solid #000000" fo:padding-top="0.0194in" fo:padding-left="0.0395in" fo:padding-bottom="0.0194in" fo:padding-right="0.0395in"/>
    </style:style>
    <style:style style:name="P7577" style:parent-style-name="Normal" style:family="paragraph">
      <style:paragraph-properties fo:text-align="center"/>
      <style:text-properties style:font-size-complex="12pt"/>
    </style:style>
    <style:style style:name="TableRow7578" style:family="table-row">
      <style:table-row-properties style:min-row-height="0.0138in" fo:keep-together="always"/>
    </style:style>
    <style:style style:name="TableCell75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80" style:parent-style-name="Normal" style:family="paragraph">
      <style:text-properties style:font-name-asian="Calibri" style:font-size-complex="12pt"/>
    </style:style>
    <style:style style:name="TableCell7581" style:family="table-cell">
      <style:table-cell-properties fo:border-top="none" fo:border-left="none" fo:border-bottom="0.0138in solid #000000" fo:border-right="0.0138in solid #000000" fo:padding-top="0.0194in" fo:padding-left="0.0395in" fo:padding-bottom="0.0194in" fo:padding-right="0.0395in"/>
    </style:style>
    <style:style style:name="P7582" style:parent-style-name="Normal" style:family="paragraph">
      <style:paragraph-properties fo:text-align="center"/>
      <style:text-properties style:font-name-asian="Calibri" style:font-size-complex="12pt"/>
    </style:style>
    <style:style style:name="TableRow7583" style:family="table-row">
      <style:table-row-properties style:min-row-height="0.0138in" fo:keep-together="always"/>
    </style:style>
    <style:style style:name="TableCell75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85" style:parent-style-name="Normal" style:family="paragraph">
      <style:text-properties style:font-name-asian="Calibri" style:font-size-complex="12pt"/>
    </style:style>
    <style:style style:name="TableCell7586" style:family="table-cell">
      <style:table-cell-properties fo:border-top="none" fo:border-left="none" fo:border-bottom="0.0138in solid #000000" fo:border-right="0.0138in solid #000000" fo:padding-top="0.0194in" fo:padding-left="0.0395in" fo:padding-bottom="0.0194in" fo:padding-right="0.0395in"/>
    </style:style>
    <style:style style:name="P7587" style:parent-style-name="Normal" style:family="paragraph">
      <style:paragraph-properties fo:text-align="center"/>
      <style:text-properties style:font-name-asian="Calibri" style:font-size-complex="12pt"/>
    </style:style>
    <style:style style:name="P7588" style:parent-style-name="Normal" style:family="paragraph">
      <style:paragraph-properties fo:text-align="justify" fo:line-height="150%" fo:text-indent="0.5in"/>
      <style:text-properties style:font-size-complex="12pt"/>
    </style:style>
    <style:style style:name="P7589" style:parent-style-name="Normal" style:family="paragraph">
      <style:paragraph-properties fo:text-align="center"/>
      <style:text-properties style:font-name="TimesLT"/>
    </style:style>
    <style:style style:name="P7590" style:parent-style-name="Normal" style:family="paragraph">
      <style:paragraph-properties>
        <style:tab-stops>
          <style:tab-stop style:type="right" style:position="6.4972in"/>
        </style:tab-stops>
      </style:paragraph-properties>
    </style:style>
    <style:style style:name="P7591" style:parent-style-name="Normal" style:family="paragraph">
      <style:paragraph-properties fo:text-align="center">
        <style:tab-stops>
          <style:tab-stop style:type="right" style:position="6.4972in"/>
        </style:tab-stops>
      </style:paragraph-properties>
    </style:style>
    <style:style style:name="T7592"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PECIALIŲJŲ ŽEMĖS NAUDOJIMO SĄLYGŲ</text:p>
      <text:p text:style-name="P12"><text:span text:style-name="T13">ĮSTATYMAS</text:span></text:p>
      <text:p text:style-name="P14"/>
      <text:p text:style-name="P15">2019 m. birželio 6 d. Nr. XIII-2166</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ir paskirtis</text:span></text:p>
      <text:p text:style-name="P28"><text:span text:style-name="T29">Šis įstatymas nustato specialiąsias žemės naudojimo sąlygas, nurodo teritorijas, kuriose šios sąlygos turi būti taikomos (toliau – šiame įstatyme nurodytos teritorijos), reglamentuoja šių teritorijų nustatymą ir nustato šiame procese dalyvaujančių asmenų teises ir pareigas, sudaro teisines prielaidas šiame įstatyme nurodytas teritorijas centralizuotai registruoti Lietuvos Respublikos nekilnojamojo turto registre. Šio įstatymo tikslas – užtikrinti visuomenės sveikatos saugą, šiame įstatyme nurodytų objektų ar veiklos apsaugą nuo neigiamų veiksnių ar poveikio, valstybės saugumą, aplinkos ir viešojo intereso apsaugą šiame įstatyme nurodytose teritorijose.<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Aerodromo kontrolės taškas</text:span><text:span text:style-name="T39"><text:s/>– aerodrome nustatytas geografinis taškas, esantis šalia pradinio ar planuoto aerodromo geografinio centro.<text:s/></text:span></text:p>
      <text:p text:style-name="P40"><text:span text:style-name="T41">2</text:span><text:span text:style-name="T42">.</text:span><text:span text:style-name="T43"><text:s/>Aerodromo triukšmo apsauginė zona</text:span><text:span text:style-name="T44"><text:s/>– aplink aerodromą esanti teritorija, kurioje dėl galimo neigiamo triukšmo poveikio visuomenės sveikatai turi būti taikomos šiuo įstatymu nustatytos specialiosios žemės naudojimo sąlygos.</text:span></text:p>
      <text:p text:style-name="P45"><text:span text:style-name="T46">3</text:span><text:span text:style-name="T47">.</text:span><text:span text:style-name="T48"><text:s/>Apsaugos zona</text:span><text:span text:style-name="T49"><text:s/>– šiame įstatyme nurodytų objektų apsaugai skirta teritorija, kurioje turi būti taikomos šiuo įstatymu nustatytos specialiosios žemės naudojimo sąlygos.</text:span></text:p>
      <text:p text:style-name="P50"><text:span text:style-name="T51">4</text:span><text:span text:style-name="T52">.</text:span><text:span text:style-name="T53"><text:s/>Didelės tikimybės potvynis</text:span><text:span text:style-name="T54"><text:s/>– 10 procentų pasikartojimo tikimybės potvynis, kai, remiantis hidrologiniais skaičiavimais, tokių pat charakteristikų potvynis gali pasikartoti vieną kartą per dešimt metų.</text:span></text:p>
      <text:p text:style-name="P55"><text:span text:style-name="T56">5</text:span><text:span text:style-name="T57">.</text:span><text:span text:style-name="T58"><text:s/>Elektros kabelių oro linija</text:span><text:span text:style-name="T59"><text:s/>– elektros tinklų dalis, skirta elektrai persiųsti nutiestais oro kabeliais, pritvirtintais prie atramų ar statinių konstrukcijų.</text:span></text:p>
      <text:p text:style-name="P60"><text:span text:style-name="T61">6</text:span><text:span text:style-name="T62">.</text:span><text:span text:style-name="T63"><text:s/>Elektros kabelių povandeninė linija</text:span><text:span text:style-name="T64"><text:s/>– elektros tinklų dalis, skirta elektrai persiųsti vandens telkinyje įrengtais kabeliais, įskaitant kabelius, įrengtus po vandeniu esančiuose inžineriniuose statiniuose.</text:span></text:p>
      <text:p text:style-name="P65"><text:span text:style-name="T66">7</text:span><text:span text:style-name="T67">.</text:span><text:span text:style-name="T68"><text:s/>Elektros kabelių požeminė linija</text:span><text:span text:style-name="T69"><text:s/>– elektros tinklų dalis, skirta elektrai persiųsti po žeme įrengtais kabeliais, įskaitant kabelius, įrengtus po vandens telkinio dugnu, ar kabelius, įrengtus po vandens telkinio dugnu esančiuose inžineriniuose statiniuose.</text:span></text:p>
      <text:p text:style-name="P70"><text:span text:style-name="T71">8</text:span><text:span text:style-name="T72">.</text:span><text:span text:style-name="T73"><text:s/>Elektros oro linija</text:span><text:span text:style-name="T74"><text:s/>– elektros tinklų dalis, skirta elektrai persiųsti prie atramų pritvirtintais laidais.</text:span></text:p>
      <text:p text:style-name="P75"><text:span text:style-name="T76">9</text:span><text:span text:style-name="T77">.</text:span><text:span text:style-name="T78"><text:s/>I grupės požeminio vandens vandenvietė</text:span><text:span text:style-name="T79"><text:s/>– su atmosferos krituliais, paviršiniu ir gretimų sluoksnių požeminiu vandeniu neturinti ryšio uždara požeminio vandens vandenvietė, įrengta vandeninguosiuose sluoksniuose, esančiuose po regionine vandenspara.</text:span></text:p>
      <text:p text:style-name="P80"><text:span text:style-name="T81">10</text:span><text:span text:style-name="T82">.</text:span><text:span text:style-name="T83"><text:s/>II grupės požeminio vandens vandenvietė</text:span><text:span text:style-name="T84"><text:s/>– su atmosferos krituliais, paviršiniu ir gretimų sluoksnių požeminiu vandeniu silpną ryšį turinti pusiau uždara požeminio vandens vandenvietė, įrengta iš dalies izoliuotuose vandeninguosiuose sluoksniuose.</text:span></text:p>
      <text:p text:style-name="P85"><text:span text:style-name="T86">11</text:span><text:span text:style-name="T87">.</text:span><text:span text:style-name="T88"><text:s/>III grupės požeminio vandens vandenvietė</text:span><text:span text:style-name="T89"><text:s/>– atvira požeminio vandens vandenvietė, tiesiogiai arba per išsipleišėjusias vandensparas turinti ryšį su paviršiniais vandens telkiniais, pasipildanti atvirų telkinių vandeniu arba atmosferos krituliais.</text:span></text:p>
      <text:p text:style-name="P90"><text:span text:style-name="T91">12</text:span><text:span text:style-name="T92">.</text:span><text:span text:style-name="T93"><text:s/>Grupinis suskystintų naftos dujų balionų įrenginys</text:span><text:span text:style-name="T94"><text:s/>– suskystintų naftos dujų tiekimo ir laikymo įrenginys, susidedantis iš daugiau kaip dviejų suskystintų naftos dujų balionų, jungiamųjų vamzdynų, uždarymo įtaisų, dujų slėgio reguliavimo ir apsauginės armatūros.</text:span></text:p>
      <text:p text:style-name="P95"><text:span text:style-name="T96">13</text:span><text:span text:style-name="T97">.</text:span><text:span text:style-name="T98"><text:s/>Kilimo ir tūpimo takas</text:span><text:span text:style-name="T99"><text:s/>– stačiakampio formos sausumos aerodromo zona, parengta orlaiviams tūpti ir kilti.</text:span></text:p>
      <text:p text:style-name="P100"><text:span text:style-name="T101">14</text:span><text:span text:style-name="T102">.</text:span><text:span text:style-name="T103"><text:s/>Kilimo ir tūpimo tako slenkstis</text:span><text:span text:style-name="T104"><text:s/>– kilimo ir tūpimo tako dalies, kurioje galima tūpti orlaiviams, pradžia.</text:span></text:p>
      <text:p text:style-name="P105"><text:span text:style-name="T106">15</text:span><text:span text:style-name="T107">.<text:s/></text:span><text:span text:style-name="T108">Lietuvos Respublikos valstybės sienos apsaugos zonos draudžiamasis ženklas<text:s/></text:span><text:span text:style-name="T109">– Lietuvos Respublikos vidaus reikalų ministro nustatyto pavyzdžio ženklas, žymintis valstybės sienos apsaugos zonos ribas ir draudžiantis patekti į šią zoną asmenims, neįrašytiems į Valstybės sienos apsaugos tarnybos sudaromą asmenų, turinčių teisę būti valstybės sienos apsaugos zonoje, pasienio juostoje, pasienio vandenyse, kurių vandenimis arba krantais eina išorės siena, sąrašą.<text:s/></text:span></text:p>
      <text:p text:style-name="P110"><text:span text:style-name="T111">16</text:span><text:span text:style-name="T112">.</text:span><text:span text:style-name="T113"><text:s/>Mažos tikimybės potvynis</text:span><text:span text:style-name="T114"><text:s/>– 0,1 procento pasikartojimo tikimybės potvynis, kai, remiantis hidrologiniais skaičiavimais, tokių pat charakteristikų potvynis gali pasikartoti vieną kartą per tūkstantį metų.</text:span></text:p>
      <text:p text:style-name="P115"><text:span text:style-name="T116">17</text:span><text:span text:style-name="T117">.</text:span><text:span text:style-name="T118"><text:s/>Meteorologijos stotis<text:s/></text:span><text:span text:style-name="T119">–</text:span><text:span text:style-name="T120"><text:s/></text:span><text:span text:style-name="T121">į nacionalinį meteorologinių stebėjimų tinklą Lietuvos Respublikos aplinkos ministro nustatyta tvarka įtraukta teritorija su statiniais ar be jų, skirta<text:s/></text:span><text:soft-page-break/><text:span text:style-name="T122">Pasaulinės meteorologijos organizacijos reikalavimus atitinkantiems reguliariems meteorologiniams stebėjimams ir matavimams atlikti.</text:span></text:p>
      <text:p text:style-name="P123"><text:span text:style-name="T124">18</text:span><text:span text:style-name="T125">.</text:span><text:span text:style-name="T126"><text:s/>Meteorologinis radiolokatorius –<text:s/></text:span><text:span text:style-name="T127">meteorologijos tikslams skirtas radiolokatorius, naudojamas kritulių tipui (lietus, sniegas, kruša), jų iškritimo koordinatėms ir judėjimo krypčiai nustatyti.</text:span></text:p>
      <text:p text:style-name="P128"><text:span text:style-name="T129">19</text:span><text:span text:style-name="T130">.</text:span><text:span text:style-name="T131"><text:s/>Meteorologinių stebėjimų aikštelė<text:s/></text:span><text:span text:style-name="T132">– aptverta meteorologijos stoties teritorija ar jos dalis, kurioje išdėstyti meteorologinių stebėjimų, matavimų prietaisai ir įrenginiai.</text:span></text:p>
      <text:p text:style-name="P133"><text:span text:style-name="T134">20</text:span><text:span text:style-name="T135">.</text:span><text:span text:style-name="T136"><text:s/>Naftos produktai</text:span><text:span text:style-name="T137"><text:s/>– skystieji produktai, pagaminti iš naftos, naftos distiliatų, gamtinių dujų kondensatų ir (ar) alyvos, gautos iš bituminių mineralų.<text:s/></text:span></text:p>
      <text:p text:style-name="P138"><text:span text:style-name="T139">21</text:span><text:span text:style-name="T140">.</text:span><text:span text:style-name="T141"><text:s/>Naftos produktų talpykla</text:span><text:span text:style-name="T142"><text:s/>– stacionarusis požeminis arba antžeminis bet kokio tipo ir tūrio rezervuaras arba konteinerinė cisterna, sumontuota atskirai, grupėje, naftos produktų terminale arba degalinėje (įskaitant degalinės cisterną konteineryje), skirta naftos produktams laikyti.</text:span></text:p>
      <text:p text:style-name="P143"><text:span text:style-name="T144">22</text:span><text:span text:style-name="T145">.</text:span><text:span text:style-name="T146"><text:s/>Naftos talpykla</text:span><text:span text:style-name="T147"><text:s/>– stacionarusis požeminis arba antžeminis bet kokio tipo ir tūrio rezervuaras arba konteinerinė cisterna, sumontuota atskirai, grupėje, naftos terminale, skirta naftai laikyti.</text:span></text:p>
      <text:p text:style-name="P148"><text:span text:style-name="T149">23</text:span><text:span text:style-name="T150">.</text:span><text:span text:style-name="T151"><text:s/>Natūralios pievos ir ganyklos</text:span><text:span text:style-name="T152"><text:s/>– neariami, nesausinami, nepersėjami žolynai, kuriuose vyrauja natūralūs laukiniai augalai, saugotini dėl jų svarbos žemės ūkio naudmenų plotų biologinei įvairovei.</text:span></text:p>
      <text:p text:style-name="P153"><text:span text:style-name="T154">24</text:span><text:span text:style-name="T155">.</text:span><text:span text:style-name="T156"><text:s/>Nuolatinis juodligės židinys</text:span><text:span text:style-name="T157"><text:s/>– dėl juodligės nugaišintų arba nugaišusių gyvūnų užkasimo vieta.</text:span></text:p>
      <text:p text:style-name="P158"><text:span text:style-name="T159">25</text:span><text:span text:style-name="T160">.</text:span><text:span text:style-name="T161"><text:s/>Potvynis</text:span><text:span text:style-name="T162"><text:s/>– laikinas žemės, kuri paprastai nėra po vandeniu, užtvinimas, pavyzdžiui, upių, ežerų, dirbtinių vandens telkinių, tarpinių vandenų, jūros pakrančių užtvinimas, taip pat teritorijų užtvinimas dėl hidrotechnikos statinių avarijų, išskyrus užtvinimą iš nuotakyno.</text:span></text:p>
      <text:p text:style-name="P163"><text:span text:style-name="T164">26</text:span><text:span text:style-name="T165">.</text:span><text:span text:style-name="T166"><text:s/>Potvynių grėsmės teritorija</text:span><text:span text:style-name="T167"><text:s/>– teritorija, kurioje tikėtina didelė potvynio rizika.</text:span></text:p>
      <text:p text:style-name="P168"><text:span text:style-name="T169">27</text:span><text:span text:style-name="T170">.</text:span><text:span text:style-name="T171"><text:s/>Požeminio vandens vandenvietės apsaugos zona</text:span><text:span text:style-name="T172"><text:s/>– požeminio vandens vandenvietės apsaugai skirta teritorija, kurioje taikomos šiuo įstatymu nustatytos specialiosios žemės naudojimo sąlygos.</text:span></text:p>
      <text:p text:style-name="P173"><text:span text:style-name="T174">28</text:span><text:span text:style-name="T175">.</text:span><text:span text:style-name="T176"><text:s/>Požeminio vandens vandenvietės apsaugos zonos 1-oji juosta</text:span><text:span text:style-name="T177"><text:s/>– atsižvelgiant į požeminio vandens vandenvietės grupę nustatyto pločio arčiausiai kaptažo įrenginių esanti juosta, kurios paskirtis – apsaugoti vandenvietę nuo taršos ir kurioje draudžiama ūkinė ir kita veikla, nesusijusi su vandens paėmimu, gerinimu ir tiekimu.</text:span></text:p>
      <text:p text:style-name="P178"><text:span text:style-name="T179">29</text:span><text:span text:style-name="T180">.</text:span><text:span text:style-name="T181"><text:s/>Požeminio vandens vandenvietės apsaugos zonos 2-oji juosta</text:span><text:span text:style-name="T182"><text:s/>– už požeminio vandens vandenvietės apsaugos zonos 1-osios juostos esanti matematiškai ar analitiškai apskaičiuoto pločio juosta, kurioje ribojama mikrobiologinę ir cheminę taršą galinti sukelti ūkinė veikla.</text:span></text:p>
      <text:p text:style-name="P183"><text:span text:style-name="T184">30</text:span><text:span text:style-name="T185">.</text:span><text:span text:style-name="T186"><text:s/>Požeminio vandens vandenvietės apsaugos zonos 3-ioji juosta</text:span><text:span text:style-name="T187"><text:s/>– už požeminio vandens vandenvietės apsaugos zonos 2-osios juostos esanti matematiškai ar analitiškai apskaičiuoto pločio juosta, kurioje ribojama cheminę taršą galinti sukelti ūkinė veikla.</text:span></text:p>
      <text:p text:style-name="P188"><text:span text:style-name="T189">31</text:span><text:span text:style-name="T190">.</text:span><text:span text:style-name="T191"><text:s/>Požeminio vandens vandenvietės taršos apribojimo juosta</text:span><text:span text:style-name="T192"><text:s/>– aplink I ir II grupės požeminio vandens vandenvietės, iš kurios išgaunamas gėlas vanduo, naudojamas ar planuojamas naudoti maistui, kaptažo įrenginius nustatyta 50 metrų pločio juosta (įskaitant požeminio vandens vandenvietės apsaugos zonos 1-ąją juostą), kurioje draudžiama mikrobiologinę ir (arba) cheminę taršą galinti sukelti ūkinė veikla.</text:span></text:p>
      <text:p text:style-name="P193"><text:span text:style-name="T194">32</text:span><text:span text:style-name="T195">.</text:span><text:span text:style-name="T196"><text:s/>Riedulynas</text:span><text:span text:style-name="T197"><text:s/>– natūrali riedulių santalka žemės plote, kuriame rieduliai užima ne mažiau kaip 40 procentų paviršiaus.</text:span><text:span text:style-name="T198"><text:s/></text:span></text:p>
      <text:p text:style-name="P199"><text:span text:style-name="T200">33</text:span><text:span text:style-name="T201">.</text:span><text:span text:style-name="T202"><text:s/>Riedulys</text:span><text:span text:style-name="T203"><text:s/>– natūraliai apzulinta kietosios uolienos nuolauža, kurios nors vienas matmuo (ilgis, plotis ar aukštis) yra ne mažesnis kaip 20 cm.</text:span></text:p>
      <text:p text:style-name="P204"><text:span text:style-name="T205">34</text:span><text:span text:style-name="T206">.<text:s/></text:span><text:span text:style-name="T207">Sanitarinės apsaugos zona</text:span><text:span text:style-name="T208"><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09"><text:span text:style-name="T210">35</text:span><text:span text:style-name="T211">.</text:span><text:span text:style-name="T212"><text:s/>Skirstykla</text:span><text:span text:style-name="T213"><text:s/>– teritorija, statinys ar patalpa, k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14"><text:span text:style-name="T215">36</text:span><text:span text:style-name="T216">.</text:span><text:span text:style-name="T217"><text:s/>Skirstomasis punktas</text:span><text:span text:style-name="T218"><text:s/>– statinys ar patalpa, kurioje įrengti 6 kV ar aukštesnės įtampos pirminės ir antrinės komutacijos elektros įrenginiai ir kiti elektros įrenginiai, skirti elektros energijai priimti ir skirstyti tam tikroje teritorijoje.</text:span></text:p>
      <text:p text:style-name="P219"><text:span text:style-name="T220">37</text:span><text:span text:style-name="T221">.</text:span><text:span text:style-name="T222"><text:s/>Skystieji degalai</text:span><text:span text:style-name="T223"><text:s/>– vidaus degimo varikliams skirti skystieji naftos produktai (benzinas, dyzelinas, žibalas ir kt.), kiti tokios paskirties organiniai produktai (pavyzdžiui, biodegalai) arba jų mišiniai, išskyrus suskystintas naftos dujas, suskystintas ir suslėgtas gamtines dujas.</text:span></text:p>
      <text:p text:style-name="P224"><text:span text:style-name="T225">38</text:span><text:span text:style-name="T226">.</text:span><text:span text:style-name="T227"><text:s/>Skystųjų degalų degalinė</text:span><text:span text:style-name="T228"><text:s/>– įrenginių ir statinių kompleksas specialiai įrengtoje teritorijoje, skirtas skystiesiems degalams priimti, laikyti, perpilti į kelių transporto priemonių degalų bakus ir (ar) kilnojamąsias talpyklas.</text:span></text:p>
      <text:p text:style-name="P229"><text:span text:style-name="T230">39</text:span><text:span text:style-name="T231">.</text:span><text:span text:style-name="T232"><text:s/>Skystųjų degalų kolonėlė</text:span><text:span text:style-name="T233"><text:s/>– skystųjų degalų degalinės įrenginys degalams pilti į kelių transporto priemonių degalų bakus ir (ar) kilnojamąsias talpyklas.</text:span></text:p>
      <text:p text:style-name="P234"><text:span text:style-name="T235">40</text:span><text:span text:style-name="T236">.</text:span><text:span text:style-name="T237"><text:s/>Smegduobė</text:span><text:span text:style-name="T238"><text:s/>– kūginė, cilindrinė ar kitokios formos duobė, susidariusi dėl negiliai slūgsančių uolienų ištirpimo ir (ar) išplovimo, įgriuvus žemės paviršiui.<text:s/></text:span></text:p>
      <text:p text:style-name="P239"><text:span text:style-name="T240">41</text:span><text:span text:style-name="T241">.</text:span><text:span text:style-name="T242"><text:s/>Specialiosios žemės naudojimo sąlygos</text:span><text:span text:style-name="T243"><text:s/>– šiame įstatyme nustatyti nurodytose teritorijose taikomi ūkinės ir (ar) kitokios veiklos apribojimai, priklausantys nuo geografinės padėties, gretimybių, pagrindinės žemės naudojimo paskirties, žemės sklypo naudojimo būdo,<text:s/></text:span><text:soft-page-break/><text:span text:style-name="T244">vykdomos konkrečios veiklos, statinių, nekilnojamojo kultūros paveldo ir aplinkos apsaugos, visuomenės sveikatos saugos, valstybės saugumo ir viešojo intereso poreikių.</text:span></text:p>
      <text:p text:style-name="P245"><text:span text:style-name="T246">42</text:span><text:span text:style-name="T247">.</text:span><text:span text:style-name="T248"><text:s/>Srovės keitimo stotis</text:span><text:span text:style-name="T249"><text:s/>– teritorija, statinys ar patalpa, kurioje įrengti pirminės ir antrinės komutacijos elektros įrenginiai ir kiti elektros įrenginiai, skirti nuolatinei elektros srovei keisti kintamąja ir priešingai.</text:span></text:p>
      <text:p text:style-name="P250"><text:span text:style-name="T251">43</text:span><text:span text:style-name="T252">.</text:span><text:span text:style-name="T253"><text:s/>Suskystintų naftos dujų balionas</text:span><text:span text:style-name="T254"><text:s/>– suskystintoms naftos dujoms gabenti, laikyti ir naudoti skirtas kilnojamasis slėginis indas, kurio talpa neviršija 150 litrų ir kuris turi vienas ar dvejas žiotis ventiliams, jungėms arba antvamzdžiams įsukti.</text:span></text:p>
      <text:p text:style-name="P255"><text:span text:style-name="T256">44</text:span><text:span text:style-name="T257">.</text:span><text:span text:style-name="T258"><text:s/>Suskystintų naftos dujų balionų sandėlis</text:span><text:span text:style-name="T259"><text:s/>– pagal specialiuosius reikalavimus įrengta vieta (patalpa, spinta, konteineris, aikštelė), kurioje saugomi pilni, tušti ir avarinės būklės suskystintų naftos dujų balionai.</text:span></text:p>
      <text:p text:style-name="P260"><text:span text:style-name="T261">45</text:span><text:span text:style-name="T262">.</text:span><text:span text:style-name="T263"><text:s/>Suskystintų naftos dujų dujinimo įrenginys</text:span><text:span text:style-name="T264"><text:s/>– suskystintoms naftos dujoms išgarinti skirtas įrenginys.</text:span></text:p>
      <text:p text:style-name="P265"><text:span text:style-name="T266">46</text:span><text:span text:style-name="T267">.</text:span><text:span text:style-name="T268"><text:s/>Suskystintų naftos dujų kolonėlė</text:span><text:span text:style-name="T269"><text:s/>– suskystintų naftos dujų degalinės įrenginys, skirtas kelių transporto priemonių suskystintų naftos dujų balionams pildyti.</text:span></text:p>
      <text:p text:style-name="P270"><text:span text:style-name="T271">47</text:span><text:span text:style-name="T272">.</text:span><text:span text:style-name="T273"><text:s/>Suskystintų naftos dujų rezervuaras</text:span><text:span text:style-name="T274"><text:s/>– suskystintoms naftos dujoms laikyti ir (ar) nenutrūkstamai skirstyti skirta antžeminė ar požeminė stacionarioji slėginė talpykla kartu su dujų slėgio reguliatoriais, uždarymo ir saugos įtaisais.</text:span></text:p>
      <text:p text:style-name="P275"><text:span text:style-name="T276">48</text:span><text:span text:style-name="T277">.</text:span><text:span text:style-name="T278"><text:s/>Šiaurės Lietuvos karstinis regionas</text:span><text:span text:style-name="T279"><text:s/>– Šiaurės Lietuvos teritorija, kurioje tirpstant gipsui formuojasi požeminės tuštumos, o žemės paviršiuje aptinkama senų ir atsiranda naujų smegduobių.</text:span></text:p>
      <text:p text:style-name="P280"><text:span text:style-name="T281">49</text:span><text:span text:style-name="T282">.</text:span><text:span text:style-name="T283"><text:s/>Transformatorinė</text:span><text:span text:style-name="T284"><text:s/>– teritorija, statinys ar patalpa, kurioje įrengti 6–10 kV įtampos vienas arba keli transformatoriai ir kiti elektros įrenginiai, skirti elektros energijai skirstyti ir jos parametrams keisti.</text:span></text:p>
      <text:p text:style-name="P285"><text:span text:style-name="T286">50</text:span><text:span text:style-name="T287">.</text:span><text:span text:style-name="T288"><text:s/>Transformatorių pastotė</text:span><text:span text:style-name="T289"><text:s/>– teritorija, statinys ar patalpa, kurioje įrengti 35 kV ir aukštesnės įtampos galios transformatoriai ir kiti elektros įrenginiai, skirti elektros energijai skirstyti ir jos parametrams keisti.</text:span></text:p>
      <text:p text:style-name="P290"><text:span text:style-name="T291">51</text:span><text:span text:style-name="T292">.</text:span><text:span text:style-name="T293"><text:s/>Ugnies darbai</text:span><text:span text:style-name="T294"><text:s/>– darbai, kuriuos atliekant naudojama atvira ugnis, susidaro kibirkštys, įrankių, įrenginių paviršiai ar medžiagos įkaista iki dujų oro mišinio užsiliepsnojimo temperatūros.</text:span></text:p>
      <text:p text:style-name="P295"><text:span text:style-name="T296">52</text:span><text:span text:style-name="T297">.</text:span><text:span text:style-name="T298"><text:s/>Vandens matavimo stotis</text:span><text:span text:style-name="T299"><text:s/>– į nacionalinį hidrologinių stebėjimų tinklą aplinkos ministro nustatyta tvarka įtrauktas statinys su įrenginiais, naudojamais Pasaulinės meteorologijos organizacijos reikalavimus atitinkantiems reguliariems hidrologiniams stebėjimams ir matavimams atlikti.</text:span></text:p>
      <text:p text:style-name="P300"><text:span text:style-name="T301">53</text:span><text:span text:style-name="T302">.</text:span><text:span text:style-name="T303"><text:s/>Vidutinės tikimybės potvynis</text:span><text:span text:style-name="T304"><text:s/>– 1 procento pasikartojimo tikimybės potvynis, kai, remiantis hidrologiniais skaičiavimais, tokių pat charakteristikų potvynis gali pasikartoti vieną kartą per šimtą metų.</text:span></text:p>
      <text:p text:style-name="P305"><text:span text:style-name="T306">54</text:span><text:span text:style-name="T307">. Kitos šiame įstatyme vartojamos sąvokos suprantamos taip, kaip jos apibrėžt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saugios laivybos įstatyme, Lietuvos Respublikos saugomų gyvūnų, augalų ir grybų rūšių įstatyme, Lietuvos Respublikos saugomų teritorijų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08"/>
      <text:p text:style-name="P309"/>
      <text:p text:style-name="P310"/>
      <text:p text:style-name="P311"><text:span text:style-name="T312">3</text:span><text:span text:style-name="T313"><text:s/>straipsnis.<text:s/></text:span><text:span text:style-name="T314">Apsaugos, sanitarinės apsaugos, aerodromo triukšmo apsauginių zonų nustatymo principai<text:s/></text:span></text:p>
      <text:p text:style-name="P315"><text:span text:style-name="T316">Šiame įstatyme nurodytos apsaugos zonos nustatomos nuo teritorijos, statinio ar įrenginio, kurio apsaugai nustatoma 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317"/>
      <text:p text:style-name="P318"><text:span text:style-name="T319">II</text:span><text:span text:style-name="T320"><text:s/>SKYRIUS</text:span></text:p>
      <text:p text:style-name="P321"><text:span text:style-name="T322">specialiŲJŲ žemės naudojimo sąlygŲ TEISINIS REGULIAVIMAS</text:span></text:p>
      <text:p text:style-name="P323"/>
      <text:p text:style-name="P324"><text:span text:style-name="T325">PIRMASIS</text:span><text:span text:style-name="T326"><text:s/>SKIRSNIS</text:span></text:p>
      <text:p text:style-name="P327"><text:span text:style-name="T328">BENDROSIOS NUOSTATOS</text:span></text:p>
      <text:p text:style-name="P329"/>
      <text:p text:style-name="P330"><text:span text:style-name="T331">4</text:span><text:span text:style-name="T332"><text:s/>straipsnis.<text:s/></text:span><text:span text:style-name="T333">Specialiųjų žemės naudojimo sąlygų teisinė galia<text:s/></text:span></text:p>
      <text:p text:style-name="P334"><text:span text:style-name="T335">1</text:span><text:span text:style-name="T336">. Specialiąsias žemės naudojimo sąlygas nustato šis įstatymas. Kituose įstatymuose nustatyti kiti ūkinės ir (ar) kitokios veiklos apribojimai nelaikytini specialiosiomis žemės naudojimo sąlygomis.<text:s/></text:span></text:p>
      <text:p text:style-name="P337"><text:span text:style-name="T338">2</text:span><text:span text:style-name="T339">. Rengiant teritorijų planavimo dokumentus, žemės valdos projektus, statinių ar kitos veiklos projektus, vykdant ūkinę ir (ar) kitokią veiklą, turi būti laikomasi visų specialiųjų žemės naudojimo sąlygų, taikomų tose teritorijose, kurioms rengiami šioje dalyje nurodyti dokumentai ir (ar) kuriose vykdoma ūkinė ir (ar) kitokia veikla.</text:span></text:p>
      <text:p text:style-name="P340"/>
      <text:p text:style-name="P341"><text:span text:style-name="T342">5</text:span><text:span text:style-name="T343"><text:s/>straipsnis.<text:s/></text:span><text:span text:style-name="T344">Šiame įstatyme nurodytų teritorijų registravimo politikos formavimas</text:span></text:p>
      <text:p text:style-name="P345"><text:span text:style-name="T346">1</text:span><text:span text:style-name="T347">. Lietuvos Respublikos aplinkos ministerija formuoja valstybės politiką šiame įstatyme nurodytų teritorijų registravimo ir jų duomenų tvarkymo Nekilnojamojo turto registre srityje, rengia įstatymų ir kitų teisės aktų projektus, susijusius su šių teritorijų registravimu Nekilnojamojo turto registre, bei koordinuoja jų įgyvendinimą.</text:span></text:p>
      <text:p text:style-name="P348"><text:span text:style-name="T349">2</text:span><text:span text:style-name="T350">. Nustatytos šiame įstatyme nurodytos teritorijos registruojamos vadovaujantis šiuo ir Nekilnojamojo turto registro įstatymu.</text:span></text:p>
      <text:p text:style-name="P351"/>
      <text:p text:style-name="P352"/>
      <text:p text:style-name="P353"/>
      <text:p text:style-name="P354"/>
      <text:p text:style-name="P355"/>
      <text:p text:style-name="P356"/>
      <text:p text:style-name="P357"><text:span text:style-name="T358">ANTRASIS</text:span><text:span text:style-name="T359"><text:s/>SKIRSNIS</text:span></text:p>
      <text:p text:style-name="P360"><text:span text:style-name="T361">ŠIAME ĮSTATYME NURODYTŲ TERITORIJŲ NUSTATYMAS, JŲ ĮRAŠYMAS Į NEKILNOJAMOJO TURTO KADASTRĄ IR NEKILNOJAMOJO TURTO REGISTRĄ, INFORMAVIMAS APIE ŠIAS TERITORIJAS, ŽYMOS APIE NAUJAI NUSTATYTAS IR (AR) PASIKEITUSIAS ŠIAME ĮSTATYME NURODYTAS TERITORIJAS PADARYMAS, ĮRAŠŲ IR (AR) ŽYMŲ APIE JAS NEKILNOJAMOJO TURTO KADASTRE IR NEKILNOJAMOJO TURTO REGISTRE PANAIKINIMAS AR PAKEITIMAS, SPECIALIŲJŲ ŽEMĖS NAUDOJIMO SĄLYGŲ TAIKYMO PRADŽIA IR PABAIGA, KOMPENSACIJOS DĖL ŠIŲ SĄLYGŲ TAIKYMO</text:span></text:p>
      <text:p text:style-name="P362"/>
      <text:p text:style-name="P363"><text:span text:style-name="T364">6</text:span><text:span text:style-name="T365"><text:s/>straipsnis.<text:s/></text:span><text:span text:style-name="T366">Šiame įstatyme nurodytų teritorijų nustatymo dokumentai</text:span></text:p>
      <text:p text:style-name="P367"><text:span text:style-name="T368">1</text:span><text:span text:style-name="T369">. Šiame įstatyme nurodytos teritorijos nustatomos viename iš šių dokumentų:</text:span></text:p>
      <text:p text:style-name="P370"><text:span text:style-name="T371">1</text:span><text:span text:style-name="T372">) patvirtintuose teritorijų planavimo dokumentuose ir (ar) žemės valdos projektuose;</text:span></text:p>
      <text:p text:style-name="P373"><text:span text:style-name="T374">2</text:span><text:span text:style-name="T375">) statinių projektuose, kai išduotas statybą leidžiantis dokumentas;</text:span></text:p>
      <text:p text:style-name="P376"><text:span text:style-name="T377">3</text:span><text:span text:style-name="T378">) poveikio visuomenės sveikatai vertinimo dokumentuose (atlikus poveikio visuomenės sveikatai vertinimo procedūras, kai poveikio aplinkai vertinimas neatliekamas);<text:s/></text:span></text:p>
      <text:p text:style-name="P379"><text:span text:style-name="T380">4</text:span><text:span text:style-name="T381">)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382"><text:span text:style-name="T383">5</text:span><text:span text:style-name="T384">) poveikio aplinkai vertinimo dokumentuose;</text:span></text:p>
      <text:p text:style-name="P385"><text:span text:style-name="T386">6</text:span><text:span text:style-name="T387">)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388"><text:span text:style-name="T389">2</text:span><text:span text:style-name="T390">.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391"/>
      <text:p text:style-name="P392"/>
      <text:p text:style-name="P393"/>
      <text:p text:style-name="P394"/>
      <text:p text:style-name="P395"><text:span text:style-name="T396">7</text:span><text:span text:style-name="T397"><text:s/>straipsnis.<text:s/></text:span><text:span text:style-name="T398">Žemės savininko, valstybinės ar savivaldybės žemės patikėtinio rašytinis sutikimas dėl šiame įstatyme nurodytos teritorijos (teritorijų) nustatymo<text:s/></text:span></text:p>
      <text:p text:style-name="P399"><text:span text:style-name="T400">1</text:span><text:span text:style-name="T40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ir šio įstatymo 9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402"><text:span text:style-name="T403">2</text:span><text:span text:style-name="T404">. Žemės savininko, valstybinės ar savivaldybės žemės patikėtinio sutikimas laikytinas jo sutikimu dėl šiame įstatyme nurodytos teritorijos įrašymo į Nekilnojamojo turto kadastrą ir Nekilnojamojo turto registrą.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aujai nustatomą šiame įstatyme nurodytą teritoriją, sumažėja.<text:s/></text:span></text:p>
      <text:p text:style-name="P405"><text:span text:style-name="T406">3</text:span><text:span text:style-name="T407">.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408"><text:span text:style-name="T409">1</text:span><text:span text:style-name="T410">) valstybei svarbiems projektams įgyvendinti;</text:span></text:p>
      <text:p text:style-name="P411"><text:span text:style-name="T412">2</text:span><text:span text:style-name="T413">) krašto apsaugai ir Lietuvos Respublikos valstybės sienos apsaugai;</text:span></text:p>
      <text:p text:style-name="P414"><text:span text:style-name="T415">3</text:span><text:span text:style-name="T416">)<text:s/></text:span><text:span text:style-name="T417">Lietuvos Respublikos valstybės saugumo departamento ir<text:s/></text:span><text:span text:style-name="T418">Vadovybės apsaugos departamento prie Vidaus reikalų ministerijos (toliau – Vadovybės apsaugos departamentas)<text:s/></text:span><text:span text:style-name="T419">saugomiems objektams</text:span><text:span text:style-name="T420">;<text:s/></text:span></text:p>
      <text:p text:style-name="P421"><text:span text:style-name="T422">4</text:span><text:span text:style-name="T423">) valstybinių aerodromų apsaugos zonoms ir triukšmo apsauginėms zonoms;</text:span></text:p>
      <text:p text:style-name="P424"><text:span text:style-name="T425">5</text:span><text:span text:style-name="T426">) Klaipėdos valstybinio jūrų uosto rezervinėms teritorijoms;</text:span></text:p>
      <text:p text:style-name="P427"><text:span text:style-name="T428">6</text:span><text:span text:style-name="T429">) branduolinės energetikos objektams, magistraliniams dujotiekiams ir naftotiekiams (produktotiekiams), elektros energijos perdavimo tinklams, viešajai geležinkelių infrastruktūrai,<text:s/></text:span><text:soft-page-break/><text:span text:style-name="T430">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431"><text:span text:style-name="T432">7</text:span><text:span text:style-name="T433">) natūralių pievų ir ganyklų, pajūrio juostos, paviršinių vandens telkinių ir jų apsaugos zonų bei juostų, pelkių ir šaltinynų apsaugai;</text:span></text:p>
      <text:p text:style-name="P434"><text:span text:style-name="T435">8</text:span><text:span text:style-name="T436">) potvynių grėsmės teritorijoms, Šiaurės Lietuvos karstiniam regionui;</text:span></text:p>
      <text:p text:style-name="P437"><text:span text:style-name="T438">9</text:span><text:span text:style-name="T439">) kapinėms įrengti ir (ar) praplėsti;</text:span></text:p>
      <text:p text:style-name="P440"><text:span text:style-name="T441">10</text:span><text:span text:style-name="T442">) saugomų teritorijų, gamtos ir kultūros paveldo objektų ir jų teritorijų, kultūros paveldo vietovių apsaugai;</text:span></text:p>
      <text:p text:style-name="P443"><text:span text:style-name="T444">11</text:span><text:span text:style-name="T445">) meteorologijos stočių, vandens matavimo stočių, meteorologinių radiolokatorių apsaugai;</text:span></text:p>
      <text:p text:style-name="P446"><text:span text:style-name="T447">12</text:span><text:span text:style-name="T448">) nuolatinių užkrečiamųjų ligų židinių apsaugai.</text:span></text:p>
      <text:p text:style-name="P449"><text:span text:style-name="T450">4</text:span><text:span text:style-name="T451">. Žemės savininko, valstybinės ar savivaldybės žemės patikėtinio sutikime dėl šiame įstatyme nurodytos teritorijos (teritorijų) nustatymo turi būti aptarta:</text:span></text:p>
      <text:p text:style-name="P452"><text:span text:style-name="T453">1</text:span><text:span text:style-name="T454">) šios teritorijos (teritorijų) dydis;</text:span></text:p>
      <text:p text:style-name="P455"><text:span text:style-name="T456">2</text:span><text:span text:style-name="T457">)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458"><text:span text:style-name="T459">3</text:span><text:span text:style-name="T460">) informavimo apie pradedamas taikyti šias specialiąsias žemės naudojimo sąlygas, jų taikymo pabaigą tvarka.</text:span></text:p>
      <text:p text:style-name="P461"><text:span text:style-name="T462">5</text:span><text:span text:style-name="T463">.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464">Kai šio straipsnio 4 dalies 2 punkte nurodyti nuostoliai mokėtini iš valstybės valdomų juridinių asmenų lėšų, šių nuostolių dydis apskaičiuojamas pagal kituose (pagal atitinkamas reguliavimo sritis) įstatymuose nurodytas Vyriausybės patvirtintas kompensacijų<text:s/></text:span><text:soft-page-break/><text:span text:style-name="T465">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466"><text:span text:style-name="T467">6</text:span><text:span text:style-name="T468">. Šio straipsnio 4 dalies 2 punkte nurodyti nuostoliai, patiriami dėl specialiųjų žemės naudojimo sąlygų taikymo naujai nustatytoje šiame įstatyme nurodytoje teritorijoje (jos dalyje), žemės savininkui neatlyginami, kai:</text:span></text:p>
      <text:p text:style-name="P469"><text:span text:style-name="T470">1</text:span><text:span text:style-name="T471">) šiame įstatyme nurodyta teritorija nustatoma tik dėl šio žemės savininko naudai vykdomos veiklos;</text:span></text:p>
      <text:p text:style-name="P472"><text:span text:style-name="T473">2</text:span><text:span text:style-name="T474">) dėl tų pačių ar sk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475"><text:span text:style-name="T476">7</text:span><text:span text:style-name="T477">. Žemės savininko, valstybinės ar savivaldybės žemės patikėtinio sutikimas (išskyrus šio straipsnio 3 dalyje ir šio įstatymo 9 straipsnio 3 dalyje nurodytus atvejus) turi būti gautas:</text:span></text:p>
      <text:p text:style-name="P478"><text:span text:style-name="T479">1</text:span><text:span text:style-name="T480">) iki teritorijų planavimo dokumento ar žemės valdos projekto patvirtinimo;</text:span></text:p>
      <text:p text:style-name="P481"><text:span text:style-name="T482">2</text:span><text:span text:style-name="T483">) iki statybą leidžiančio dokumento išdavimo;</text:span></text:p>
      <text:p text:style-name="P484"><text:span text:style-name="T485">3</text:span><text:span text:style-name="T486">) iki sveikatos apsaugos ministro įgaliotos institucijos sprendimo pritarti planuojamai ūkinei veiklai priėmimo (kai atliekamos poveikio visuomenės sveikatai vertinimo procedūros neatliekant poveikio aplinkai vertinimo);<text:s/></text:span></text:p>
      <text:p text:style-name="P487"><text:span text:style-name="T488">4</text:span><text:span text:style-name="T489">)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490"><text:span text:style-name="T491">5</text:span><text:span text:style-name="T492">) per 30 darbo dienų po sprendimo pritarti planuojamai ūkinei veiklai priėmimo (kai atliekamos poveikio aplinkai vertinimo procedūros).<text:s/></text:span></text:p>
      <text:p text:style-name="P493"><text:span text:style-name="T494">8</text:span><text:span text:style-name="T495">.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496"/>
      <text:p text:style-name="P497"/>
      <text:p text:style-name="P498"/>
      <text:p text:style-name="P499"/>
      <text:p text:style-name="P500"><text:span text:style-name="T501">8</text:span><text:span text:style-name="T502"><text:s/>straipsnis.<text:s/></text:span><text:span text:style-name="T503">Žyma apie naujai nustatytas ir (ar) pasikeitusias (panaikintas) šiame įstatyme nurodytas teritorijas</text:span></text:p>
      <text:p text:style-name="P504"><text:span text:style-name="T505">1</text:span><text:span text:style-name="T506">. Nekilnojamojo turto kadastro ir Nekilnojamojo turto registro tvarkytojui Nekilnojamojo turto kadastro ir Nekilnojamojo turto registro įstatymų nustatyta tvarka pateikiamas pranešimas apie naujai nustatytas ir (ar) pasikeitusias (panaikintas) šiame įstatyme nurodytas teritorijas kartu su Nekilnojamojo turto kadastro nuostatuose nurodytais nustatytų teritorijų erdviniais duomenimis ir į šias teritorijas patenkančių arba nebepatenkančių (kai pasikeitė ar buvo panaikinta anksčiau nustatyta ta pati teritorija) Nekilnojamojo turto registre įregistruotų žemės sklypų unikaliais numeriais (toliau – pranešimas). Šio pranešimo pagrindu Nekilnojamojo turto kadastro ir Nekilnojamojo turto registro tvarkytojas žemės sklypo registro įraše padaro atitinkamą žymą apie naujai nustatytas ir (ar) pasikeitusias (panaikintas) šiame įstatyme nurodytas teritorijas ir pranešime nurodytu adresu informuoja šio pranešimo pateikėją apie žymos padarymą.<text:s/></text:span></text:p>
      <text:p text:style-name="P507"><text:span text:style-name="T508">2</text:span><text:span text:style-name="T509">. Pranešimą pateikia asmuo, suinteresuotas ūkinės ir (ar) kitokios veiklos, dėl kurios nustatytos šiame įstatyme nurodytos teritorijos, vykdymu, o kai tokio nėra, – teritorijų planavimo dokumento ar žemės valdos projekto organizatorius arba, kai tenkinant viešąjį interesą, šiame įstatyme nurodytų teritorijų planus, žemėlapius ir (ar) schemas tvirtina Vyriausybė, įstatymų ar Vyriausybės įgaliota institucija, – įstatymų ar ministro (pagal pavestas valdymo sritis) įgaliota institucija.</text:span></text:p>
      <text:p text:style-name="P510"><text:span text:style-name="T511">3</text:span><text:span text:style-name="T512">. Pranešimas pateikiamas, kai šiame įstatyme nurodytos teritorijos nustatomos:</text:span></text:p>
      <text:p text:style-name="P513"><text:span text:style-name="T514">1</text:span><text:span text:style-name="T515">) teritorijų planavimo dokumentuose ar žemės valdos projektuose, – per 10 darbo dienų nuo teritorijų planavimo dokumento įsigaliojimo dienos ar žemės valdos projekto patvirtinimo dienos;<text:s/></text:span></text:p>
      <text:p text:style-name="P516"><text:span text:style-name="T517">2</text:span><text:span text:style-name="T518">) statinių projektuose, – per 10 darbo dienų nuo statybą leidžiančio dokumento išdavimo dienos;</text:span></text:p>
      <text:p text:style-name="P519"><text:span text:style-name="T520">3</text:span><text:span text:style-name="T521">) šio įstatymo 6 straipsnio 1 dalies 3 punkte nurodytuose dokumentuose, – per 10 darbo dienų nuo sprendimo pritarti planuojamai ūkinei veiklai priėmimo dienos;<text:s/></text:span></text:p>
      <text:p text:style-name="P522"><text:span text:style-name="T523">4</text:span><text:span text:style-name="T524">) šio įstatymo 6 straipsnio 1 dalies 4 punkte nurodytuose dokumentuose, – per 10 darbo dienų nuo šių dokumentų suderinimo su suinteresuotomis institucijomis ir (ar) asmenimis dienos;</text:span></text:p>
      <text:p text:style-name="P525"><text:span text:style-name="T526">5</text:span><text:span text:style-name="T527">) poveikio aplinkai vertinimo dokumentuose, – per 35 darbo dienas nuo sprendimo pritarti planuojamai ūkinei veiklai priėmimo dienos;<text:s/></text:span></text:p>
      <text:p text:style-name="P528"><text:span text:style-name="T529">6</text:span><text:span text:style-name="T530">) šio įstatymo 7 straipsnio 3 dalyje nurodytais atvejais, kai šių teritorijų planus, žemėlapius ir (ar) schemas tvirtina Vyriausybė, įstatymų ar Vyriausybės įgaliota institucija nerengiant teritorijų planavimo dokumento ar žemės valdos projekto, – per 10 darbo dienų nuo šių planų, žemėlapių ir (ar) schemų patvirtinimo dienos.</text:span></text:p>
      <text:p text:style-name="P531"/>
      <text:p text:style-name="P532"><text:span text:style-name="T533">9</text:span><text:span text:style-name="T534"><text:s/>straipsnis.<text:s/></text:span><text:span text:style-name="T535">Nustatytų šiame įstatyme nurodytų teritorijų įrašymas į Nekilnojamojo turto kadastrą ir Nekilnojamojo turto registrą<text:s/></text:span></text:p>
      <text:p text:style-name="P536"><text:span text:style-name="T537">1</text:span><text:span text:style-name="T538">. Registruojant naujus žemės sklypus, suformuotus pagal patvirtintus teritorijų planavimo dokumentus ir (ar) žemės valdos projektus (teritorijose, kuriose iki teritorijų planavimo dokumentų ar žemės valdos projektų patvirtinimo nebuvo suformuoti žemės sklypai), nustatytos šiame įstatyme nurodytos teritorijos, jeigu į jas patenka naujai suformuotas žemės sklypas (jo dalis), įrašomos į Nekilnojamojo turto kadastrą ir Nekilnojamojo turto registrą.</text:span></text:p>
      <text:p text:style-name="P539"><text:span text:style-name="T540">2</text:span><text:span text:style-name="T541">. Nekilnojamojo turto registre įregistruotam žemės sklypui (jo daliai) patekus į nustatytas šiame įstatyme nurodytas teritorijas, šios teritorijos į Nekilnojamojo turto kadastrą ir Nekilnojamojo turto registrą įrašomos pagal šio įstatymo 6 straipsnio 1 dalyje nurodytus dokumentus keičiant žemės sklypo kadastro duomenis. Žemės sklypo kadastro duomenys keičiami ir šių duomenų pakeitimai į Nekilnojamojo turto kadastrą ir Nekilnojamojo turto registrą įrašomi Vyriausybės patvirtintuose Lietuvos Respublikos nekilnojamojo turto kadastro nuostatuose nustatyta tvarka ir sąlygomis pateikus Nekilnojamojo turto kadastro ir Nekilnojamojo turto registro tvarkytojui prašymą įrašyti šiame įstatyme nurodytas teritorijas į Nekilnojamojo turto kadastrą ir Nekilnojamojo turto registrą (toliau – prašymas).</text:span></text:p>
      <text:p text:style-name="P542"><text:span text:style-name="T543">3</text:span><text:span text:style-name="T544">. Jeigu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šių žemės sklypo kadastro duomenų – šiame įstatyme nurodytų teritorijų – įrašymą į Nekilnojamojo turto kadastrą ir Nekilnojamojo turto registrą Nekilnojamojo turto kadastro nuostatuose nustatyta tvarka organizuoja Nacionalinės žemės tarnybos prie Žemės ūkio ministerijos (toliau – Nacionalinė žemės tarnyba) teritorinio padalinio vadovas. Per 20 darbo dienų nuo asmens, suinteresuoto ūkinės ir (ar) kitokios veiklos, dėl kurios turėjo būti nustatytos šiame įstatyme nurodytos teritorijos, vykdymu, prašymo pateikimo dienos Nacionalinės žemės tarnybos teritorinio padalinio vadovas Nekilnojamojo turto kadastro ir Nekilnojamojo turto registro tvarkytojui pateikia šio įstatymo 8 straipsnio 1 dalyje nurodytą pranešimą arba motyvuotai atsisako organizuoti šių teritorijų įrašymą į Nekilnojamojo turto kadastrą ir Nekilnojamojo turto registrą (kai objekto, dėl kurio žemės sklypo formavimo metu šiam žemės sklypui turėjo būti taikomos specialiosios žemės naudojimo sąlygos, nebėra). Šioje dalyje nurodytu atveju šiame įstatyme nurodytų teritorijų erdviniai duomenys pateikiami Nekilnojamojo turto kadastro ir Nekilnojamojo turto registro tvarkytojui kartu su prašymu ir kitais Nekilnojamojo turto kadastro ir Nekilnojamojo turto registro nuostatuose nurodytais dokumentais. Žemės sklypo, kuris patenka į šioje dalyje nurodytas<text:s/></text:span><text:soft-page-break/><text:span text:style-name="T545">teritorijas, savininkas, valstybinės ar savivaldybės žemės patikėtinis apie keičiamus žemės sklypo kadastro duomenis informuojamas Nekilnojamojo turto kadastro nuostatuose nustatyta tvarka.</text:span></text:p>
      <text:p text:style-name="P546"/>
      <text:p text:style-name="P547"><text:span text:style-name="T548">10</text:span><text:span text:style-name="T549"><text:s/>straipsnis.<text:s/></text:span><text:span text:style-name="T550">Specialiųjų žemės naudojimo sąlygų taikymo pradžia</text:span></text:p>
      <text:p text:style-name="P551"><text:span text:style-name="T552">1</text:span><text:span text:style-name="T553">. Specialiosios žemės naudojimo sąlygos žemės sklypui (jo daliai), naujai suformuotam pagal patvirtintus teritorijų planavimo dokumentus ir (ar) žemės valdos projektus (teritorijose, kuriose iki teritorijų planavimo dokumentų ar žemės valdos projektų patvirtinimo nebuvo suformuoti žemės sklypai), taikomos nuo nustatytų šiame įstatyme nurodytų teritorijų įrašymo į Nekilnojamojo turto kadastrą ir Nekilnojamojo turto registrą dienos.</text:span></text:p>
      <text:p text:style-name="P554"><text:span text:style-name="T555">2</text:span><text:span text:style-name="T556">. Specialiosios žemės naudojimo sąlygos Nekilnojamojo turto registre įregistruotam žemės sklypui (jo daliai) taikomos nuo žymos apie nustatytas šiame įstatyme nurodytas teritorijas žemės sklypo registro įraše padarymo dienos.</text:span></text:p>
      <text:p text:style-name="P557"><text:span text:style-name="T558">3</text:span><text:span text:style-name="T559">. Teritorijose, kuriose nesuformuoti žemės sklypai, specialiosios žemės naudojimo sąlygos nustatytose šiame įstatyme nurodytose teritorijose taikomos nuo:</text:span></text:p>
      <text:p text:style-name="P560"><text:span text:style-name="T561">1</text:span><text:span text:style-name="T562">) teritorijų planavimo dokumento įsigaliojimo ar žemės valdos projekto patvirtinimo dienos;</text:span></text:p>
      <text:p text:style-name="P563"><text:span text:style-name="T564">2</text:span><text:span text:style-name="T565">) statybą leidžiančio dokumento išdavimo dienos;</text:span></text:p>
      <text:p text:style-name="P566"><text:span text:style-name="T567">3</text:span><text:span text:style-name="T568">) sprendimo pritarti planuojamai ūkinei veiklai priėmimo (kai sprendimas priimamas poveikio visuomenės sveikatai vertinimo procedūros metu neatliekant poveikio aplinkai vertinimo) dienos;</text:span></text:p>
      <text:p text:style-name="P569"><text:span text:style-name="T570">4</text:span><text:span text:style-name="T571">) valstybinės žemės patikėtinio rašytinio sutikimo gavimo dienos, jeigu šiame įstatyme nurodytoms teritorijoms nustatyti įstatymų nustatytais atvejais šios dalies 1, 2 ir 3 punktuose nurodyti dokumentai nebuvo rengiami;</text:span></text:p>
      <text:p text:style-name="P572"><text:span text:style-name="T573">5</text:span><text:span text:style-name="T574">) plano, žemėlapio ir (ar) schemos patvirtinimo, kai šiame įstatyme nurodytų teritorijų, nustatytų tenkinant viešąjį interesą, planus, žemėlapius ir (ar) schemas tvirtina Vyriausybė, įstatymų ar Vyriausybės įgaliota institucija, o jeigu dokumentas, kuriuo tvirtinami šie planai, žemėlapiai ir (ar) schemos, skelbiamas Teisės aktų registre, – nuo šio dokumento paskelbimo Teisės aktų registre dienos (jeigu jame nėra numatyta vėlesnė jo įsigaliojimo data).</text:span></text:p>
      <text:p text:style-name="P575"><text:span text:style-name="T576">4</text:span><text:span text:style-name="T577">. Jeigu ūkinei ir (ar) kitokiai veiklai vykdyti nustatant šiame įstatyme nurodytas teritorijas buvo rengiami keli šio straipsnio 3 dalies 1, 2 ir 3 punktuose nurodyti dokumentai, specialiosios žemės naudojimo sąlygos taikomos nuo pirmosios procedūros nurodyto pirmojo dokumento, kuriuo nustatomos šiame įstatyme nurodytos teritorijos, įsigaliojimo (patvirtinimo, išdavimo, priėmimo) dienos.</text:span></text:p>
      <text:p text:style-name="P578"/>
      <text:p text:style-name="P579"><text:span text:style-name="T580">11</text:span><text:span text:style-name="T581"><text:s/>straipsnis.<text:s/></text:span><text:span text:style-name="T582">Informavimas apie šiame įstatyme nurodytas teritorijas, nustatomas ir (ar) nustatytas tenkinant viešąjį interesą<text:s/></text:span></text:p>
      <text:p text:style-name="P583"><text:span text:style-name="T584">1</text:span><text:span text:style-name="T585">.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i viename iš nacionalinių ir viename iš vietinių laikraščių, jeigu toks leidžiamas numatomos nustatyti šiame įstatyme nurodytos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86"><text:span text:style-name="T587">2</text:span><text:span text:style-name="T588">.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text:s/></text:span><text:soft-page-break/><text:span text:style-name="T589">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590"><text:span text:style-name="T591">3</text:span><text:span text:style-name="T592">.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nustatytos šiame įstatyme nurod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text:s/></text:span><text:soft-page-break/><text:span text:style-name="T593">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94"><text:span text:style-name="T595">4</text:span><text:span text:style-name="T596">.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text:span></text:p>
      <text:p text:style-name="P597"><text:span text:style-name="T598">5</text:span><text:span text:style-name="T599">.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šiame įstatyme nurodytas teritorijas, nustatytas tenkinant viešąjį interesą, ir jose taikytinas specialiąsias sąlygas siunčiama į paskutinę žinomą tokio asmens gyvenamąją vietą.</text:span></text:p>
      <text:p text:style-name="P600"/>
      <text:p text:style-name="P601"><text:span text:style-name="T602">12</text:span><text:span text:style-name="T603"><text:s/>straipsnis.<text:s/></text:span><text:span text:style-name="T604">Įrašų ir (ar) žymų apie šiame įstatyme nurodytą teritoriją Nekilnojamojo turto kadastre ir Nekilnojamojo turto registre panaikinimas arba pakeitimas. Specialiųjų žemės naudojimo sąlygų taikymo nustatytoje šiame įstatyme nurodytoje teritorijoje pabaiga</text:span></text:p>
      <text:p text:style-name="P605"><text:span text:style-name="T606">1</text:span><text:span text:style-name="T607">. Kai visos šiame įstatyme nurodytoje teritorijoje nustatytos specialiosios žemės naudojimo sąlygos pripažįstamos netekusiomis galios, Nekilnojamojo turto kadastro ir Nekilnojamojo turto registro tvarkytojas įstatymo, kurio pagrindu pripažįstamos netekusiomis galios visos šiame įstatyme nurodytoje teritorijoje nustatytos sąlygos, įsigaliojimo dieną žemės sklypo, patenkančio į šiame įstatyme nurodytą teritoriją, kurioje visos nustatytos specialiosios žemės naudojimo sąlygos buvo pripažintos netekusiomis galios, registro įraše panaikina įrašus ir (ar) žymą apie šią teritoriją. Specialiosios žemės naudojimo sąlygos netaikomos nuo įstatymo, kurio pagrindu pripažįstamos<text:s/></text:span><text:soft-page-break/><text:span text:style-name="T608">netekusiomis galios visos šiame įstatyme nurodytoje teritorijoje nustatytos specialiosios žemės naudojimo sąlygos, įsigaliojimo dienos.</text:span></text:p>
      <text:p text:style-name="P609"><text:span text:style-name="T610">2</text:span><text:span text:style-name="T611">. Kai nelieka objekto (objekto, kuriame vykdoma ir (ar) planuojama vykdyti ūkinė ir (ar) kitokia veikla, statinio ir (ar) įrenginio, arba kito šiame įstatyme nurodyto objekto ar veiklos), dėl kurio buvo nustatyta šiame įstatyme nurodyta teritorija arba objektas pasikeičia taip, kad dėl jo nustatyta šiame įstatyme nurodyta teritorija taip pat pasikeičia, Nekilnojamojo turto kadastro ir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kadastro nuostatuose nurodytais dokumentais šiuose nuostatuose nustatyta tvarka ir sąlygomis žemės sklypo registro įraše panaikina ir (ar) pakeičia įrašus ir (ar) žymą apie šią teritoriją. Kai objekto nelieka, specialiosios žemės naudojimo sąlygos žemės sklype netaikomos nuo įrašų ir (ar) žymos apie šią teritoriją Nekilnojamojo turto kadastre ir Nekilnojamojo turto registre panaikinimo dienos. Kai objektas pasikeičia, spec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612"><text:span text:style-name="T613">3</text:span><text:span text:style-name="T614">. Kai nustatyta šiame įstatyme nurodyta teritorija panaikinama teismo sprendimu, šio sprendimo pagrindu Nekilnojamojo turto kadastro ir Nekilnojamojo turto registro tvarkytojas per 5 darbo dienas nuo įsiteisėjusio teismo sprendimo gavimo dienos žemės sklypo, patenkančio į šiame įstatyme nurodytą teritoriją, registro įraše panaikina įrašus ir (ar) žymą apie šią teritoriją.</text:span></text:p>
      <text:p text:style-name="P615"/>
      <text:p text:style-name="P616"><text:span text:style-name="T617">13</text:span><text:span text:style-name="T618"><text:s/>straipsnis.<text:s/></text:span><text:span text:style-name="T619">Kompensacijos dėl specialiųjų žemės naudojimo sąlygų taikymo nustatytose šiame įstatyme nurodytose teritorijose</text:span></text:p>
      <text:p text:style-name="P620"><text:span text:style-name="T621">1</text:span><text:span text:style-name="T622">.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text:span></text:p>
      <text:p text:style-name="P623"><text:span text:style-name="T624">2</text:span><text:span text:style-name="T625">.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text:s/></text:span><text:soft-page-break/><text:span text:style-name="T626">Nekilnojamojo turto registre įregistruotų nekilnojamųjų daiktų savininkai pagal kiekvieno jų atskirai patiriamų nuostolių dydį.</text:span><text:span text:style-name="T627"><text:s/></text:span></text:p>
      <text:p text:style-name="P628"><text:span text:style-name="T629">3</text:span><text:span text:style-name="T630">.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kai tokio nėra, – į instituciją, nustačiusią šią teritoriją.</text:span></text:p>
      <text:p text:style-name="P631"><text:span text:style-name="T632">4</text:span><text:span text:style-name="T633">.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kai tokio nėra, – institucija, nustačiusi šią teritoriją.<text:s/></text:span></text:p>
      <text:p text:style-name="P634"><text:span text:style-name="T635">5</text:span><text:span text:style-name="T636">. Kompensacijos nemokamos, kai:</text:span></text:p>
      <text:p text:style-name="P637"><text:span text:style-name="T638">1</text:span><text:span text:style-name="T639">) dėl tų pačių ar skirtingų apribojimų taikymo buvo atlyginta, jeigu teritorija (jos dalis), dėl kurios nustatymo atsiradusių apribojimų taikymo buvo atlyginta, sutampa su naujai nustatyta šiame įstatyme nurodyta teritorija (jos dalimi);<text:s/></text:span></text:p>
      <text:p text:style-name="P640"><text:span text:style-name="T641">2</text:span><text:span text:style-name="T642">) šio įstatymo 9 straipsnio 3 dalyje, kitais įstatymų nustatytais atvejais.</text:span></text:p>
      <text:p text:style-name="P643"/>
      <text:p text:style-name="P644"/>
      <text:p text:style-name="P645"/>
      <text:p text:style-name="P646"/>
      <text:p text:style-name="P647"/>
      <text:p text:style-name="P648"/>
      <text:p text:style-name="P649"><text:span text:style-name="T650">III</text:span><text:span text:style-name="T651"><text:s/>SKYRIUS</text:span></text:p>
      <text:p text:style-name="P652"><text:span text:style-name="T653">INŽINERINĖ INFRASTRUKTŪRA</text:span></text:p>
      <text:p text:style-name="P654"/>
      <text:p text:style-name="P655"><text:span text:style-name="T656">PIRMASIS</text:span><text:span text:style-name="T657"><text:s/>SKIRSNIS</text:span></text:p>
      <text:p text:style-name="P658"><text:span text:style-name="T659">AERODROMO APSAUGOS ZONOS ir jose TAIKOMOS SPECIALIOSIOS ŽEMĖS NAUDOJIMO SĄLYGOS</text:span></text:p>
      <text:p text:style-name="P660"/>
      <text:p text:style-name="P661"><text:span text:style-name="T662">14</text:span><text:span text:style-name="T663"><text:s/>straipsnis.<text:s/></text:span><text:span text:style-name="T664">Aerodromo apsaugos zonos</text:span></text:p>
      <text:p text:style-name="P665"><text:span text:style-name="T666">Aerodromo apsaugos zonos nustatomos kariniams aerodromams ir civiliniams aerodromams.</text:span></text:p>
      <text:p text:style-name="P667"/>
      <text:p text:style-name="P668"><text:span text:style-name="T669">15</text:span><text:span text:style-name="T670"><text:s/>straipsnis.<text:s/></text:span><text:span text:style-name="T671">Karinio aerodromo ir civilinio aerodromo apsaugos zonų dydis</text:span></text:p>
      <text:p text:style-name="P672"><text:span text:style-name="T673">1</text:span><text:span text:style-name="T674">. Aerodromo apsaugos zona A – žemės ir (ar) vandens paviršiaus plotas, apribotas lygiašonės trapecijos, kurios mažesnis pagrindas sutampa su kilimo ir tūpimo tako (toliau – KTT) galu, o didesnis yra nutolęs nuo KTT galo tokiu atstumu:</text:span></text:p>
      <text:p text:style-name="P675"><text:span text:style-name="T676">1</text:span><text:span text:style-name="T677">) 1 200 metrų (aerodromo, kurio KTT ilgis – iki 1 200 metrų); šiuo atveju trapecijos mažesniojo pagrindo ilgis – 60 metrų, o didesniojo – 420 metrų;</text:span></text:p>
      <text:p text:style-name="P678"><text:span text:style-name="T679">2</text:span><text:span text:style-name="T680">) 3 400 metrų (aerodromo, kurio KTT ilgis – 1 200 metrų ir didesnis); šiuo atveju trapecijos mažesniojo pagrindo ilgis – 300 metrų, o didesniojo – 1 400 metrų.</text:span></text:p>
      <text:p text:style-name="P681"><text:span text:style-name="T682">2</text:span><text:span text:style-name="T683">. Aerodromo apsaugos zona B – žemės ir (ar) vandens paviršiaus plotas, apribotas linijos, nutolusios nuo KTT išilginės ašies ir KTT slenksčio tokiu atstumu (išskyrus aerodromo apsaugos zoną A):</text:span></text:p>
      <text:p text:style-name="P684"><text:span text:style-name="T685">1</text:span><text:span text:style-name="T686">) 200 metrų (aerodromo, kurio KTT ilgis – iki 1 200 metrų);</text:span></text:p>
      <text:p text:style-name="P687"><text:span text:style-name="T688">2</text:span><text:span text:style-name="T689">) 300 metrų (aerodromo, kurio KTT ilgis – 1 200 metrų ir didesnis).</text:span></text:p>
      <text:p text:style-name="P690"><text:span text:style-name="T691">3</text:span><text:span text:style-name="T692">. Aerodromo apsaugos zona C – žemės ir (ar) vandens paviršiaus plotas nuo aerodromo apsaugos zonos B krašto iki linijos, nutolusios nuo KTT išilginės ašies ir KTT slenksčio tokiu atstumu (išskyrus aerodromo apsaugos zoną A):</text:span></text:p>
      <text:p text:style-name="P693"><text:span text:style-name="T694">1</text:span><text:span text:style-name="T695">) 300 metrų (aerodromo, kurio KTT ilgis – iki 1 200 metrų);</text:span></text:p>
      <text:p text:style-name="P696"><text:span text:style-name="T697">2</text:span><text:span text:style-name="T698">) 600 metrų (aerodromo, kurio KTT ilgis – 1 200 metrų ir didesnis).</text:span></text:p>
      <text:p text:style-name="P699"><text:span text:style-name="T700">4</text:span><text:span text:style-name="T701">. Aerodromo apsaugos zona D – žemės ir (ar) vandens paviršiaus plotas nuo aerodromo apsaugos zonos C krašto iki linijos, nutolusios nuo KTT išilginės ašies ir KTT slenksčio tokiu atstumu:</text:span></text:p>
      <text:p text:style-name="P702"><text:span text:style-name="T703">1</text:span><text:span text:style-name="T704">) 2,7 kilometro (aerodromo, kurio KTT ilgis – iki 800 metrų);</text:span></text:p>
      <text:p text:style-name="P705"><text:span text:style-name="T706">2</text:span><text:span text:style-name="T707">) 3,6 kilometro (aerodromo, kurio KTT ilgis – 800 metrų ir didesnis, bet mažesnis negu 1 200 metrų);</text:span></text:p>
      <text:p text:style-name="P708"><text:span text:style-name="T709">3</text:span><text:span text:style-name="T710">) 5,1 kilometro (aerodromo, kurio KTT ilgis – 1 200 metrų ir didesnis).</text:span></text:p>
      <text:p text:style-name="P711"><text:span text:style-name="T712">5</text:span><text:span text:style-name="T713">. Aerodromo apsaugos zona E (taikoma tik aerodromams, kurių KTT ilgis – 1 200 metrų ir didesnis) – žemės ir (ar) vandens paviršiaus plotas nuo aerodromo apsaugos zonos D krašto iki apskritimo, kurio centras yra aerodromo kontrolės taškas ir spindulys – 15 kilometrų, linijos.</text:span></text:p>
      <text:p text:style-name="P714"/>
      <text:p text:style-name="P715"><text:span text:style-name="T716">16</text:span><text:span text:style-name="T717"><text:s/>straipsnis.<text:s/></text:span><text:span text:style-name="T718">Specialiosios žemės naudojimo sąlygos karinio aerodromo ir civilinio aerodromo apsaugos zonose<text:s/></text:span></text:p>
      <text:p text:style-name="P719"><text:span text:style-name="T720">1</text:span><text:span text:style-name="T721">. Nesuderinus su viešąja įstaiga Transporto kompetencijų agentūra (toliau – Transporto kompetencijų agentūra) ir (ar) Lietuvos kariuomenės v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722"><text:span text:style-name="T723">1</text:span><text:span text:style-name="T724">) apsaugos zonose A ir B – statyti ir (ar) rekonstruoti statinius ir įrengti įrenginius, nepriklausomai nuo jų aukščio;</text:span></text:p>
      <text:p text:style-name="P725"><text:span text:style-name="T726">2</text:span><text:span text:style-name="T727">) apsaugos zonoje C – statyti ir (ar) rekonstruoti statinius ir įrengti įrenginius, kurių aukštis aerodromo žemiausio KTT slenksčio altitudės atžvilgiu yra 20 metrų ir didesnis;</text:span></text:p>
      <text:p text:style-name="P728"><text:span text:style-name="T729">3</text:span><text:span text:style-name="T730">) apsaugos zonoje D – statyti ir (ar) rekonstruoti statinius ir įrengti įrenginius, kurių aukštis aerodromo žemiausio KTT slenksčio altitudės atžvilgiu yra 45 metrai ir didesnis;</text:span></text:p>
      <text:p text:style-name="P731"><text:span text:style-name="T732">4</text:span><text:span text:style-name="T733">) apsaugos zonoje E – statyti ir (ar) rekonstruoti statinius ir įrengti įrenginius, kurių aukštis aerodromo žemiausio KTT slenksčio altitudės atžvilgiu yra 100 metrų ir didesnis;</text:span></text:p>
      <text:p text:style-name="P734"><text:span text:style-name="T735">5</text:span><text:span text:style-name="T736">) apsaugos zonose A, B ir C – sodinti želdinius (išskyrus žolinius augalus), įveisti miškus, parkus, medelynus, pramoninius sodus;</text:span></text:p>
      <text:p text:style-name="P737"><text:span text:style-name="T738">6</text:span><text:span text:style-name="T739">) apsaugos zonose A, B, C, D ir E – tiesti elektros tinklus ir (ar) elektroninių ryšių infrastruktūros linijas (išskyrus požemine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 statyti ar rekonstruoti fermas, sąvartynus ir kitus statinius, apie kuriuos telksis paukščiai ir laukiniai gyvūnai.</text:span></text:p>
      <text:p text:style-name="P740"><text:span text:style-name="T741">2</text:span><text:span text:style-name="T742">. Transporto kompetencijų agentūra nepritaria projektui, želdyno kūrimo ir (ar) tvarkymo projektui (šiame įstatyme sąvoka „projektas“ savo turiniu apima sąvokas „teritorijų planavimo dokumentas“, „statinio projektas“, „įrenginio projektas“, „želdyno ir (ar) tvarkymo projektas“ ir vartojama atitinkamo dokumento, kuris turi būti pateiktas šiame įstatyme nurodytų institucijų pritarimui gauti, apibūdinimui) ar numatomai veiklai civilinių ir karinių, naudojamų civilinių orlaivių skrydžiams, aerodromų apsaugos zonose, jeigu šio straipsnio 1 dalyje nurodyti darbai<text:s/></text:span><text:soft-page-break/><text:span text:style-name="T743">trukdys skrydžių saugai, Lietuvos kariuomenės vadas nepritaria projektui ar numatomai veiklai karinio aerodromo apsaugos zonose, jeigu šie darbai kels grėsmę karinės aviacijos saugumui.</text:span></text:p>
      <text:p text:style-name="P744"/>
      <text:p text:style-name="P745"><text:span text:style-name="T746">ANTRASIS</text:span><text:span text:style-name="T747"><text:s/>SKIRSNIS</text:span></text:p>
      <text:p text:style-name="P748"><text:span text:style-name="T749">KELIŲ APSAUGOS ZONOS<text:s/></text:span><text:span text:style-name="T750">IR JOSE TAIKOMOS SPECIALIOSIOS ŽEMĖS NAUDOJIMO SĄLYGOS</text:span></text:p>
      <text:p text:style-name="P751"/>
      <text:p text:style-name="P752"><text:span text:style-name="T753">17</text:span><text:span text:style-name="T754"><text:s/>straipsnis.<text:s/></text:span><text:span text:style-name="T755">Kelių apsaugos zonos</text:span></text:p>
      <text:p text:style-name="P756"><text:span text:style-name="T757">Nustatomos šios kelių apsaugos zonos:</text:span></text:p>
      <text:p text:style-name="P758"><text:span text:style-name="T759">1</text:span><text:span text:style-name="T760">) magistralinių kelių;</text:span><text:span text:style-name="T761"><text:tab/></text:span></text:p>
      <text:p text:style-name="P762"><text:span text:style-name="T763">2</text:span><text:span text:style-name="T764">) krašto kelių;</text:span></text:p>
      <text:p text:style-name="P765"><text:span text:style-name="T766">3</text:span><text:span text:style-name="T767">) rajoninių kelių;</text:span></text:p>
      <text:p text:style-name="P768"><text:span text:style-name="T769">4</text:span><text:span text:style-name="T770">) vietinės reikšmės I, II ir III kategorijos kelių;</text:span></text:p>
      <text:p text:style-name="P771"><text:span text:style-name="T772">5</text:span><text:span text:style-name="T773">) vietinės reikšmės IV kategorijos kelių.</text:span></text:p>
      <text:p text:style-name="P774"/>
      <text:p text:style-name="P775"><text:span text:style-name="T776">18</text:span><text:span text:style-name="T777"><text:s/>straipsnis.<text:s/></text:span><text:span text:style-name="T778">Kelių apsaugos zonų dydis</text:span></text:p>
      <text:p text:style-name="P779"><text:span text:style-name="T780">1</text:span><text:span text:style-name="T781">. Magistralinių kelių apsaugos zona – žemės juosta po 70 metrų į abi puses nuo kelio briaunų.</text:span></text:p>
      <text:p text:style-name="P782"><text:span text:style-name="T783">2</text:span><text:span text:style-name="T784">. Krašto kelių apsaugos zona – žemės juosta po 50 metrų į abi puses nuo kelio briaunų.</text:span></text:p>
      <text:p text:style-name="P785"><text:span text:style-name="T786">3</text:span><text:span text:style-name="T787">. Rajoninių kelių apsaugos zona – žemės juosta po 20 metrų į abi puses nuo kelio briaunų.</text:span></text:p>
      <text:p text:style-name="P788"><text:span text:style-name="T789">4</text:span><text:span text:style-name="T790">. Vietinės reikšmės I, II ir III kategorijos kelių apsaugos zona – žemės juosta po 10 metrų į abi puses nuo kelio briaunų.</text:span></text:p>
      <text:p text:style-name="P791"><text:span text:style-name="T792">5</text:span><text:span text:style-name="T793">. Vietinės reikšmės IV kategorijos kelių apsaugos zona – žemės juosta po 3 metrus į abi puses nuo kelio briaunų.</text:span></text:p>
      <text:p text:style-name="P794"/>
      <text:p text:style-name="P795"><text:span text:style-name="T796">19</text:span><text:span text:style-name="T797"><text:s/>straipsnis.<text:s/></text:span><text:span text:style-name="T798">Specialiosios žemės naudojimo sąlygos kelių apsaugos zonose</text:span><text:span text:style-name="T799"><text:tab/></text:span></text:p>
      <text:p text:style-name="P800"><text:span text:style-name="T801">1</text:span><text:span text:style-name="T802">. Kelių apsaugos zonose draudžiama:</text:span></text:p>
      <text:p text:style-name="P803"><text:span text:style-name="T804">1</text:span><text:span text:style-name="T805">) statyti pastatus, kurie nesusiję su transporto priemonių ir eismo dalyvių aptarnavimu;</text:span></text:p>
      <text:p text:style-name="P806"><text:span text:style-name="T807">2</text:span><text:span text:style-name="T808">) įrengti išorinę reklamą;</text:span></text:p>
      <text:p text:style-name="P809"><text:span text:style-name="T810">3</text:span><text:span text:style-name="T811">) naudoti reklamą, imituojančią kelio ženklus ir (arba) naudojančią kelio ženklų simboliką.</text:span></text:p>
      <text:p text:style-name="P812"><text:span text:style-name="T813">2</text:span><text:span text:style-name="T814">. Kelių apsaugos zonose, Teritorijų planavimo įstatyme, Statybos įstatyme ar Lietuvos Respublikos susisiekimo ministro nustatyta tvarka negavus kelio savininko pritarimo (derinimo) projektui ar numatomai veiklai, draudžiama:<text:s/></text:span></text:p>
      <text:p text:style-name="P815"><text:span text:style-name="T816">1</text:span><text:span text:style-name="T817">) statyti, rekonstruoti (jeigu rekonstravimo metu didėja statinio išorės matmenys) statinius ar įrengti įrenginius, išskyrus statinius ar įrenginius, kurių statyba ar įrengimas draudžiami pagal šio<text:s/></text:span><text:soft-page-break/><text:span text:style-name="T818">straipsnio 1 dalį, taip pat laikinus sniegą sulaikančius įrenginius rudens, žiemos ir pavasario laikotarpiais;</text:span></text:p>
      <text:p text:style-name="P819"><text:span text:style-name="T820">2</text:span><text:span text:style-name="T821">) statyti paminklinius akcentus-simbolius;</text:span></text:p>
      <text:p text:style-name="P822"><text:span text:style-name="T823">3</text:span><text:span text:style-name="T824">) įrengti naujus karjerus, vandens telkinius;</text:span></text:p>
      <text:p text:style-name="P825"><text:span text:style-name="T826">4</text:span><text:span text:style-name="T827">) statinio statybos ar įrenginio įrengimo reikmėms vykdyti grunto kasimo, supylimo, tankinimo darbus (toliau – žemės darbai), sandėliuoti bet kokias medžiagas;</text:span></text:p>
      <text:p text:style-name="P828"><text:span text:style-name="T829">5</text:span><text:span text:style-name="T830">) kelių apsaugos zonos dalyje, sutampančioje su kelio juostos dalimi – organizuoti renginius, susijusius su žmonių susibūrimu, vykdyti prekybinę veiklą ir (ar) kitus darbus, nenurodytus šios dalies 1–4 punktuose.</text:span></text:p>
      <text:p text:style-name="P831"><text:span text:style-name="T832">3</text:span><text:span text:style-name="T833">. Kelio savininkas nepritaria projektui ar numatomai veiklai, jeigu šio straipsnio 2 dalyje nurodyti darbai trukdys numatytam kelių plėtros vystymui ir priežiūrai, pablogins kelio techninę būklę, neužtikrins kelių transporto eismo saugumo reikalavimų ir (ar) kels pavojų aplinkai, žmonių turtui, gyvybei ar sveikatai.</text:span></text:p>
      <text:p text:style-name="P834"/>
      <text:p text:style-name="P835"><text:span text:style-name="T836">TREČIASIS</text:span><text:span text:style-name="T837"><text:s/>SKIRSNIS</text:span></text:p>
      <text:p text:style-name="P838"><text:span text:style-name="T839">GELEŽINKELIO KELIŲ IR JŲ ĮRENGINIŲ, GELEŽINKELIO ŽELDINIŲ APSAUGOS ZONOS<text:s/></text:span><text:span text:style-name="T840">IR JOSE TAIKOMOS SPECIALIOSIOS ŽEMĖS NAUDOJIMO SĄLYGOS</text:span></text:p>
      <text:p text:style-name="P841"/>
      <text:p text:style-name="P842"><text:span text:style-name="T843">20</text:span><text:span text:style-name="T844"><text:s/></text:span><text:span text:style-name="T845">straipsnis.<text:s/></text:span><text:span text:style-name="T846">Geležinkelio kelių ir jų įrenginių, geležinkelio želdinių apsaugos zonos</text:span></text:p>
      <text:p text:style-name="P847"><text:span text:style-name="T848">Nustatomos šios geležinkelio kelių ir jų įrenginių, geležinkelio želdinių apsaugos zonos:</text:span></text:p>
      <text:p text:style-name="P849"><text:span text:style-name="T850">1</text:span><text:span text:style-name="T851">) geležinkelio kelių ir jų įrenginių:</text:span></text:p>
      <text:p text:style-name="P852"><text:span text:style-name="T853">a</text:span><text:span text:style-name="T854">) viešosios geležinkelių infrastruktūros kelių ir jų įrenginių;</text:span></text:p>
      <text:p text:style-name="P855"><text:span text:style-name="T856">b</text:span><text:span text:style-name="T857">) privažiuojamųjų geležinkelio kelių ir jų įrenginių;</text:span></text:p>
      <text:p text:style-name="P858"><text:span text:style-name="T859">c</text:span><text:span text:style-name="T860">) siaurųjų geležinkelių (600 mm ir 750 mm pločio vėžės) ir jų įrenginių;</text:span></text:p>
      <text:p text:style-name="P861"><text:span text:style-name="T862">2</text:span><text:span text:style-name="T863">) geležinkelio želdinių.</text:span></text:p>
      <text:p text:style-name="P864"/>
      <text:p text:style-name="P865"><text:span text:style-name="T866">21</text:span><text:span text:style-name="T867"><text:s/></text:span><text:span text:style-name="T868">straipsnis.<text:s/></text:span><text:span text:style-name="T869">Geležinkelio kelių ir jų įrenginių, geležinkelio želdinių apsaugos zonų dydis</text:span></text:p>
      <text:p text:style-name="P870"><text:span text:style-name="T871">1</text:span><text:span text:style-name="T872">. Viešosios geležinkelių infrastruktūros kelių ir jų įrenginių, siaurųjų geležinkelių (600 mm ir 750 mm pločio vėžės) ir jų įrenginių apsaugos zona:</text:span></text:p>
      <text:p text:style-name="P873"><text:span text:style-name="T874">1</text:span><text:span text:style-name="T875">)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876"><text:span text:style-name="T877">2</text:span><text:span text:style-name="T878">) kaimo gyvenamosiose vietovėse – žemės juosta po 45 metrus į abi puses nuo kraštinių geležinkelio kelių ašių, tačiau šios apsaugos zonos riba negali būti arčiau kaip 5 metrai iki<text:s/></text:span><text:soft-page-break/><text:span text:style-name="T879">geležinkelio statinio (geležinkelio kelio ir jo priklausinių), išskyrus šios dalies 3 punkte nurodytą atvejį;</text:span></text:p>
      <text:p text:style-name="P880"><text:span text:style-name="T881">3</text:span><text:span text:style-name="T882">) pervažose kaimo gyvenamosiose vietovėse – žemės juosta po 70 metrų į abi puses nuo kraštinių geležinkelio kelių ašių; ši apsaugos zona tolygiai siaurėja iki 45 metrų (400 metrų atstumu į abi puses nuo pervažos).</text:span></text:p>
      <text:p text:style-name="P883"><text:span text:style-name="T884">2</text:span><text:span text:style-name="T885">. Privažiuojamųjų geležinkelio kelių ir jų įrenginių apsaugos zona sutampa su geležinkelio kelio statinio ribomis, tačiau šios apsaugos zonos riba negali būti mažesnė kaip 3,1 metro nuo geležinkelio kelio ašies.</text:span></text:p>
      <text:p text:style-name="P886"><text:span text:style-name="T887">3</text:span><text:span text:style-name="T888">. Geležinkelio želdinių apsaugos zona – žem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889"/>
      <text:p text:style-name="P890"><text:span text:style-name="T891">22</text:span><text:span text:style-name="T892"><text:s/>straipsnis.<text:s/></text:span><text:span text:style-name="T893">Specialiosios žemės naudojimo sąlygos geležinkelio kelių ir jų įrenginių, geležinkelio želdinių apsaugos zonose</text:span></text:p>
      <text:p text:style-name="P894"><text:span text:style-name="T895">1</text:span><text:span text:style-name="T896">. Geležinkelio kelių ir jų įrenginių apsaugos zonose, geležinkelio želdinių apsaugos zonose draudžiama statyti ir rekonstruoti pastatus (jeigu rekonstravimo metu didėja pastato išorės matmenys), nesusijusius su geležinkelių transporto veikla.</text:span></text:p>
      <text:p text:style-name="P897"><text:span text:style-name="T898">2</text:span><text:span text:style-name="T899">.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900">(derinimo)</text:span><text:span text:style-name="T901"><text:s/>projektui ar numatomai veiklai, draudžiama:</text:span></text:p>
      <text:p text:style-name="P902"><text:span text:style-name="T903">1</text:span><text:span text:style-name="T904">) statyti ir rekonstruoti statinius (išskyrus pastatus, kurių statyba ar rekonstravimas draudžiami pagal šio straipsnio 1 dalį), tiesti inžinerinius tinklus;</text:span></text:p>
      <text:p text:style-name="P905"><text:span text:style-name="T906">2</text:span><text:span text:style-name="T907">) įrengti pervažas ir perėjas;</text:span></text:p>
      <text:p text:style-name="P908"><text:span text:style-name="T909">3</text:span><text:span text:style-name="T910">) atlikti įvairius kasybos, sprogdinimo, melioravimo darbus;</text:span></text:p>
      <text:p text:style-name="P911"><text:span text:style-name="T912">4</text:span><text:span text:style-name="T913">) kasti žemę giliau kaip 0,3 metro, mechanizuotai lyginti gruntą;</text:span></text:p>
      <text:p text:style-name="P914"><text:span text:style-name="T915">5</text:span><text:span text:style-name="T916">) sodinti medžius ir krūmus;</text:span></text:p>
      <text:p text:style-name="P917"><text:span text:style-name="T918">6</text:span><text:span text:style-name="T919">) kirsti medžius ir krūmus, išskyrus atvejus, kai šie medžiai ir krūmai susisiekimo ministro nustatyta tvarka pripažinti keliančiais pavojų geležinkelių transporto eismo saugai.</text:span></text:p>
      <text:p text:style-name="P920"><text:span text:style-name="T921">3</text:span><text:span text:style-name="T922">. Geležinkelių infrastruktūros savininkas ar valdytojas nepritaria projektui ar numatomai veiklai, 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923"/>
      <text:p text:style-name="P924"><text:span text:style-name="T925">KETVIRTASIS</text:span><text:span text:style-name="T926"><text:s/>SKIRSNIS</text:span></text:p>
      <text:p text:style-name="P927"><text:span text:style-name="T928">ELEKTROS TINKLŲ APSAUGOS ZONOS IR JOSE TAIKOMOS SPECIALIOSIOS ŽEMĖS NAUDOJIMO SĄLYGOS</text:span></text:p>
      <text:p text:style-name="P929"/>
      <text:p text:style-name="P930"><text:span text:style-name="T931">23</text:span><text:span text:style-name="T932"><text:s/>straipsnis.<text:s/></text:span><text:span text:style-name="T933">Elektros tinklų apsaugos zonos</text:span></text:p>
      <text:p text:style-name="P934"><text:span text:style-name="T935">Nustatomos šios elektros tinklų apsaugos zonos:</text:span></text:p>
      <text:p text:style-name="P936"><text:span text:style-name="T937">1</text:span><text:span text:style-name="T938">) elektros oro linijų (toliau – oro linijos);</text:span></text:p>
      <text:p text:style-name="P939"><text:span text:style-name="T940">2</text:span><text:span text:style-name="T941">) elektros kabelių oro linijų (toliau – oro kabelių linijos);</text:span></text:p>
      <text:p text:style-name="P942"><text:span text:style-name="T943">3</text:span><text:span text:style-name="T944">) elektros kabelių požeminių linijų (toliau – požeminės kabelių linijos);</text:span></text:p>
      <text:p text:style-name="P945"><text:span text:style-name="T946">4</text:span><text:span text:style-name="T947">) elektros kabelių povandeninių linijų (toliau – povandeninės kabelių linijos);</text:span></text:p>
      <text:p text:style-name="P948"><text:span text:style-name="T949">5</text:span><text:span text:style-name="T950">) transformatorių pastočių, skirstyklų, srovės keitimo stočių;</text:span></text:p>
      <text:p text:style-name="P951"><text:span text:style-name="T952">6</text:span><text:span text:style-name="T953">) transformatorinių ir skirstomųjų punktų.</text:span></text:p>
      <text:p text:style-name="P954"/>
      <text:p text:style-name="P955"><text:span text:style-name="T956">24</text:span><text:span text:style-name="T957"><text:s/>straipsnis.<text:s/></text:span><text:span text:style-name="T958">Elektros tinklų apsaugos zonų dydis</text:span></text:p>
      <text:p text:style-name="P959"><text:span text:style-name="T960">1</text:span><text:span text:style-name="T961">. Oro linijos apsaugos zona – išilgai oro l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962"><text:span text:style-name="T963">1</text:span><text:span text:style-name="T964">) iki 1 kV įtampos oro linijoms – po 2 metrus;</text:span></text:p>
      <text:p text:style-name="P965"><text:span text:style-name="T966">2</text:span><text:span text:style-name="T967">) 6 ir 10 kV įtampos oro linijoms – po 10 metrų;</text:span></text:p>
      <text:p text:style-name="P968"><text:span text:style-name="T969">3</text:span><text:span text:style-name="T970">) 35 kV įtampos oro linijoms – po 15 metrų;</text:span></text:p>
      <text:p text:style-name="P971"><text:span text:style-name="T972">4</text:span><text:span text:style-name="T973">) 110 kV įtampos oro linijoms – po 20 metrų;</text:span></text:p>
      <text:p text:style-name="P974"><text:span text:style-name="T975">5</text:span><text:span text:style-name="T976">) 330 ir 400 kV įtampos oro linijoms – po 30 metrų;</text:span></text:p>
      <text:p text:style-name="P977"><text:span text:style-name="T978">6</text:span><text:span text:style-name="T979">) 750 kV įtampos oro linijoms – po 40 metrų.</text:span></text:p>
      <text:p text:style-name="P980"><text:span text:style-name="T981">2</text:span><text:span text:style-name="T982">. Oro kabelių linijos apsaugos zona – išilgai oro kabelių linijos esanti žemės juosta, kurios ribos yra po 2 metrus į abi puses nuo kraštinių kabelių, ir oro erdvė virš šios juostos.</text:span></text:p>
      <text:p text:style-name="P983"><text:span text:style-name="T984">3</text:span><text:span text:style-name="T985">. Požeminių kabelių linijos apsaugos zona – išilgai požeminių kabelių linijos esanti žemės juosta, kurios ribos yra po vieną metrą į abi puses nuo šios linijos, vanduo virš jos ir žemė po šia juosta.</text:span></text:p>
      <text:p text:style-name="P986"><text:span text:style-name="T987">4</text:span><text:span text:style-name="T988">. Oro linijos apsaugos zona ir oro kabelių linijos apsaugos zona išilgai šių linijų ir kabelių sankirtos su vandens telkiniais (upėmis, kanalais, ežerais ir kitais vandens telkiniais) – 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989"><text:span text:style-name="T990">5</text:span><text:span text:style-name="T991">. Povandeninių kabelių linijų apsaugos zona – žemės (dugno) juosta išilgai povandeninės kabelių linijos, kurios ribos yra po 100 metrų į abi puses nuo šios linijos kabelių inžinerinio statinio<text:s/></text:span><text:soft-page-break/><text:span text:style-name="T992">išorinių ribų (jeigu kabelių inžinerinio statinio nėra, – nuo šios linijos kraštinių kabelių), ir vanduo virš šios juostos.</text:span></text:p>
      <text:p text:style-name="P993"><text:span text:style-name="T994">6</text:span><text:span text:style-name="T995">. Transformatorių pastotės, skirstyklos, srovės keitimo stoties apsaugos zona atitinkamai sutampa su transformatorių pastotės, skirstyklos ir srovės keitimo stoties statiniais ir įrenginiais užstatyta teritorija ir oro erdve virš jos. Uždarų transformatorių pastočių apsaugos zonos nenustatomos.</text:span></text:p>
      <text:p text:style-name="P996"><text:span text:style-name="T997">7</text:span><text:span text:style-name="T998">. Transformatorinės ar skirstomojo punkto apsaugos zona yra 5 metrų pločio žemės juosta aplink transformatorinę ar skirstomąjį punktą ir oro erdvė virš šios juostos. Integruotų į pastatą transformatorinių apsaugos zonos nenustatomos.</text:span></text:p>
      <text:p text:style-name="P999"/>
      <text:p text:style-name="P1000"><text:span text:style-name="T1001">25</text:span><text:span text:style-name="T1002"><text:s/>straipsnis.<text:s/></text:span><text:span text:style-name="T1003">Specialiosios žemės naudojimo sąlygos elektros tinklų apsaugos zonose</text:span></text:p>
      <text:p text:style-name="P1004"><text:span text:style-name="T1005">1</text:span><text:span text:style-name="T1006">. Elektros tinklų apsaugos zonose draudžiama:</text:span></text:p>
      <text:p text:style-name="P1007"><text:span text:style-name="T1008">1</text:span><text:span text:style-name="T1009">) statyti gyvenamosios, kultūros, mokslo, gydymo, maitinimo, paslaugų, prekybos, administracinės, viešbučių, transporto, sporto paskirties pastatus 110 kV ir aukštesnės įtampos oro linijų apsaugos zonose;</text:span></text:p>
      <text:p text:style-name="P1010"><text:span text:style-name="T1011">2</text:span><text:span text:style-name="T1012">) statyti ir (ar) įrengti stadionus, sporto, žaidimų aikšteles, turgavietes, pavojingų medžiagų talpyklas ir saugyklas, sąvartynus, viešojo transporto stoteles;<text:s/></text:span></text:p>
      <text:p text:style-name="P1013"><text:span text:style-name="T1014">3</text:span><text:span text:style-name="T1015">) statyti ir (ar) įrengti visų rūšių transporto priemonių ir (ar) mechanizmų stovėjimo ir saugojimo aikšteles oro linijų apsaugos zonose;</text:span></text:p>
      <text:p text:style-name="P1016"><text:span text:style-name="T1017">4</text:span><text:span text:style-name="T1018">) organizuoti renginius, susijusius su žmonių susibūrimu;<text:s/></text:span></text:p>
      <text:p text:style-name="P1019"><text:span text:style-name="T1020">5</text:span><text:span text:style-name="T1021">) gadinti, užtverti ar užversti kelius, skirtus privažiuoti prie elektros tinklų;</text:span></text:p>
      <text:p text:style-name="P1022"><text:span text:style-name="T1023">6</text:span><text:span text:style-name="T1024">) laidyti 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025"><text:span text:style-name="T1026">7</text:span><text:span text:style-name="T1027">) stovėti visų rūšių transporto priemonėms ir (ar) mechanizmams po oro linijų laidais 330 kV ir aukštesnės įtampos oro linijų apsaugos zonose;</text:span></text:p>
      <text:p text:style-name="P1028"><text:span text:style-name="T1029">8</text:span><text:span text:style-name="T1030">) barstyti iš lėktuvų ir kitų skraidymo aparatų trąšas ir chemikalus ant 35 kV ir aukštesnės įtampos oro linijų, transformatorių pastočių, skirstyklų ir srovės keitimo stočių;</text:span></text:p>
      <text:p text:style-name="P1031"><text:span text:style-name="T1032">9</text:span><text:span text:style-name="T1033">) naudoti ugnį ir atlikti ugnies darbus, įrengti bei naudoti laužaviet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034"><text:span text:style-name="T1035">10</text:span><text:span text:style-name="T1036">) sandėliuoti bet kokias medžiagas, išskyrus skirtas elektros tinklų statybos darbams vykdyti.</text:span></text:p>
      <text:p text:style-name="P1037"><text:span text:style-name="T1038">2</text:span><text:span text:style-name="T1039">. Elektros tinklų apsaugos zonose, Statybos įstatyme, Teritorijų planavimo įstatyme ar Lietuvos Respublikos energetikos ministro nustatyta tvarka negavus elektros tinklų savininko ar valdytojo pritarimo<text:s/></text:span><text:span text:style-name="T1040">(derinimo)</text:span><text:span text:style-name="T1041"><text:s/>projektui ar numatomai veiklai, draudžiama:</text:span></text:p>
      <text:p text:style-name="P1042"><text:span text:style-name="T1043">1</text:span><text:span text:style-name="T1044">) statyti statinius ir (ar) įrengti įrenginius, išskyrus statinius ir įrenginius, kurių statyba draudžiama pagal šio straipsnio 1 dalį;<text:s/></text:span></text:p>
      <text:p text:style-name="P1045"><text:span text:style-name="T1046">2</text:span><text:span text:style-name="T1047">) keisti pastato (patalpos, patalpų) ar inžinerinio statinio paskirtį;</text:span></text:p>
      <text:p text:style-name="P1048"><text:span text:style-name="T1049">3</text:span><text:span text:style-name="T1050">) rekonstruoti, griauti statinius ar išardyti įrenginius;</text:span></text:p>
      <text:p text:style-name="P1051"><text:span text:style-name="T1052">4</text:span><text:span text:style-name="T1053">) įrengti gyvūnų laikymo aikšteles, vielines užtvaras ir metalines tvoras;</text:span></text:p>
      <text:p text:style-name="P1054"><text:span text:style-name="T1055">5</text:span><text:span text:style-name="T1056">) atlikti įvairius kasybos, dugno gilinimo, žemės kasimo (lyginimo), sprogdinimo, melioravimo, užtvindymo darbus;</text:span></text:p>
      <text:p text:style-name="P1057"><text:span text:style-name="T1058">6</text:span><text:span text:style-name="T1059">) sodinti, auginti arba kirsti želdinius (išskyrus krūmus ir žolinius augalus);</text:span></text:p>
      <text:p text:style-name="P1060"><text:span text:style-name="T1061">7</text:span><text:span text:style-name="T1062">) mechanizuotai laistyti žemės ūkio kultūras;</text:span></text:p>
      <text:p text:style-name="P1063"><text:span text:style-name="T1064">8</text:span><text:span text:style-name="T1065">) naudoti ugnį ir atlikti ugnies darbus technologiniams procesams vykdyti;</text:span></text:p>
      <text:p text:style-name="P1066"><text:span text:style-name="T1067">9</text:span><text:span text:style-name="T1068">) įrengti visų rūšių transporto priemonių ir kitų mechanizmų stovėjimo aikšteles požeminių kabelių linijų apsaugos zonose;</text:span></text:p>
      <text:p text:style-name="P1069"><text:span text:style-name="T1070">10</text:span><text:span text:style-name="T1071">) dirbti smūginiais ir (ar) vibraciją sukeliančiais mechanizmais požeminių kabelių linijų apsaugos zonose;</text:span></text:p>
      <text:p text:style-name="P1072"><text:span text:style-name="T1073">11</text:span><text:span text:style-name="T1074">) keisti žemės paviršiaus altitudes daugiau kaip 0,3 metro (kasti gruntą arba užpilti papildomą grunto sluoksnį) požeminių ir povandeninių kabelių linijų apsaugos zonose;</text:span></text:p>
      <text:p text:style-name="P1075"><text:span text:style-name="T1076">12</text:span><text:span text:style-name="T1077">) nuleisti inkarus, plaukti su nuleistais inkarais ir kitais dugną siekiančiais įrankiais povandeninių kabelių linijų apsaugos zonose;</text:span></text:p>
      <text:p text:style-name="P1078"><text:span text:style-name="T1079">13</text:span><text:span text:style-name="T1080">) įvažiuoti transporto priemonėms ir kitiems mechanizmams, kurių aukštis su kroviniu arba be jo yra daugiau kaip 4,5 metro nuo kelio (žemės) paviršiaus oro linijų ir oro kabelių linijų apsaugos zonoje.</text:span></text:p>
      <text:p text:style-name="P1081"><text:span text:style-name="T1082">3</text:span><text:span text:style-name="T1083">.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084"/>
      <text:p text:style-name="P1085"><text:span text:style-name="T1086">PENKTASIS</text:span><text:span text:style-name="T1087"><text:s/>SKIRSNIS</text:span></text:p>
      <text:p text:style-name="P1088"><text:span text:style-name="T1089">MAGISTRALINIŲ DUJOTIEKIŲ IR NAFTOTIEKIŲ (PRODUKTOTIEKIŲ) APSAUGOS ZONOS IR JOSE<text:s/></text:span><text:span text:style-name="T1090">TAIKOMOS</text:span><text:span text:style-name="T1091"><text:s/>SPECIALIOSIOS ŽEMĖS NAUDOJIMO SĄLYGOS</text:span></text:p>
      <text:p text:style-name="P1092"/>
      <text:p text:style-name="P1093"><text:span text:style-name="T1094">26</text:span><text:span text:style-name="T1095"><text:s/>straipsnis.<text:s/></text:span><text:span text:style-name="T1096">Magistralinių dujotiekių ir naftotiekių (produktotiekių) apsaugos zonos</text:span></text:p>
      <text:p text:style-name="P1097"><text:span text:style-name="T1098">Nustatomos šios magistralinių dujotiekių ir naftotiekių (produktotiekių) apsaugos zonos:</text:span></text:p>
      <text:p text:style-name="P1099"><text:span text:style-name="T1100">1</text:span><text:span text:style-name="T1101">) magistralinių dujotiekių ir naftotiekių (produktotiekių) vamzdynų;</text:span></text:p>
      <text:p text:style-name="P1102"><text:span text:style-name="T1103">2</text:span><text:span text:style-name="T1104">) talpyklų kondensatui laikyti ir dujoms iš jo pašalinti;</text:span></text:p>
      <text:p text:style-name="P1105"><text:span text:style-name="T1106">3</text:span><text:span text:style-name="T1107">) kitų magistralinių dujotiekių ir naftotiekių (produktotiekių) įrenginių ir statinių (stočių, uždarymo įtaisų, valymo ir diagnozavimo įtaisų paleidimo ir priėmimo kamerų, slėgio ribojimo mazgų).</text:span></text:p>
      <text:p text:style-name="P1108"/>
      <text:p text:style-name="P1109"><text:span text:style-name="T1110">27</text:span><text:span text:style-name="T1111"><text:s/>straipsnis.<text:s/></text:span><text:span text:style-name="T1112">Magistralinių dujotiekių ir naftotiekių (produktotiekių) apsaugos zonų dydis</text:span></text:p>
      <text:p text:style-name="P1113"><text:span text:style-name="T1114">1</text:span><text:span text:style-name="T1115">. Magistralinių dujotiekių ir naftotiekių (produktotiekių) vamzdyno apsaugos zona – išilgai vamzdyno trasos esanti žemės juosta, kurios ribos yra po 25 metrus į abi puses nuo vamzdyno ašies, virš šios juostos esanti oro erdvė, po šia juosta esanti žemė bei vanduo virš šio juostos ir po ja.</text:span></text:p>
      <text:p text:style-name="P1116"><text:span text:style-name="T1117">2</text:span><text:span text:style-name="T1118">. Apsaugos zona talpyklos kondensatui laikyti ir dujoms iš jo pašalinti – 50 metrų pločio žemės juosta aplink talpyklą, virš šios juostos esanti oro erdvė ir žemė po šia juosta.</text:span></text:p>
      <text:p text:style-name="P1119"><text:span text:style-name="T1120">3</text:span><text:span text:style-name="T1121">. Kitų magistralinių dujotiekių ir naftotiekių (produktotiekių) įrenginių ir statinių (stočių, uždarymo įtaisų, valymo ir diagnozavimo įtaisų paleidimo ir priėmimo kamerų, slėgio ribojimo mazgų) apsaugos zona – žemės juosta, kurios ribos yra 25 metrų atstumu aplink teritorijos, kurioje yra šie įrenginiai ar statiniai, aptvėrimą, virš šios juostos esanti oro erdvė ir žemė po šia juosta.</text:span></text:p>
      <text:p text:style-name="P1122"/>
      <text:p text:style-name="P1123"><text:span text:style-name="T1124">28</text:span><text:span text:style-name="T1125"><text:s/>straipsnis.<text:s/></text:span><text:span text:style-name="T1126">Specialiosios žemės naudojimo sąlygos magistralinių dujotiekių ir naftotiekių (produktotiekių) apsaugos zonose<text:s/></text:span></text:p>
      <text:p text:style-name="P1127"><text:span text:style-name="T1128">1</text:span><text:span text:style-name="T1129">. Magistralinių dujotiekių ir naftotiekių (produktotiekių) apsaugos zonose draudžiama:</text:span></text:p>
      <text:p text:style-name="P1130"><text:span text:style-name="T1131">1</text:span><text:span text:style-name="T1132">) statyti pastatus, išskyrus šio straipsnio 2 dalies 2 punkte nurodytus atvejus;<text:s/></text:span></text:p>
      <text:p text:style-name="P1133"><text:span text:style-name="T1134">2</text:span><text:span text:style-name="T1135">) statyti ir (ar) įrengti sporto, žaidimų aikšteles, stadionus, turgavietes, lauko teatrus ir kitus viešam susibūrimui skirtus inžinerinius statinius ir įrenginius;<text:s/></text:span></text:p>
      <text:p text:style-name="P1136"><text:span text:style-name="T1137">3</text:span><text:span text:style-name="T1138">) statyti ir (ar) įrengti degalines, pavojingų medžiagų talpyklas, saugyklas ir sąvartynus;<text:s/></text:span></text:p>
      <text:p text:style-name="P1139"><text:span text:style-name="T1140">4</text:span><text:span text:style-name="T1141">) statyti ir (ar) įrengti visų rūšių transporto priemonių ir (ar) mechanizmų sustojimo vietas, stovėjimo ir saugojimo aikšteles, taip pat tiesti kelius ir geležinkelių kelius išilgai vamzdyno trasos, išskyrus šio straipsnio 2 dalies 4 punkte nurodytus atvejus;<text:s/></text:span></text:p>
      <text:p text:style-name="P1142"><text:span text:style-name="T1143">5</text:span><text:span text:style-name="T1144">) įrengti turistines stovyklavietes, taip pat statyti ir (ar) įrengti bei laikyti vagonėlius, kilnojamuosius namelius, kemperius, palapines ir medžioklės bokštelius;</text:span></text:p>
      <text:p text:style-name="P1145"><text:span text:style-name="T1146">6</text:span><text:span text:style-name="T1147">) 3 metrų atstumu į abi puses nuo vamzdyno išorinės sienelės lygiagrečiai su magistralinių dujotiekių ar naftotiekių (produktotiekių) vamzdynu tiesti kitus inžinerinius tinklus, išskyrus šio straipsnio 2 dalies 5 punkte nurodytus atvejus;<text:s/></text:span></text:p>
      <text:p text:style-name="P1148"><text:span text:style-name="T1149">7</text:span><text:span text:style-name="T1150">) 6 metrų atstumu į abi puses nuo vamzdyno ašies, taip pat 6 metrų atstumu aplink talpyklą kondensatui laikyti ir dujoms iš jo pašalinti ir (arba) šio įstatymo 27 straipsnio 3 dalyje nurodytų<text:s/></text:span><text:soft-page-break/><text:span text:style-name="T1151">kitų magistralinių dujotiekių ar naftotiekių (produktotiekių) įrenginių aptvėrimą sodinti ir auginti želdinius (išskyrus žolinius augalus), įveisti miškus, parkus, medelynus, pramoninius sodus;<text:s/></text:span></text:p>
      <text:p text:style-name="P1152"><text:span text:style-name="T1153">8</text:span><text:span text:style-name="T1154">) sandėliuoti bet kokias medžiagas (išskyrus pašarus, energetikos ministro nustatyta tvarka gavus magistralinio dujotiekio ar naftotiekio (produktotiekio) savininko ar valdytojo pritarimą ir medžiagas, skirtas magistralinių dujotiekių ar naftotiekių (produktotiekių) statybos darbams). Šis reikalavimas negalioja magistralinių dujotiekių, įgilintų ne mažiau kaip 20 metrų nuo vandens telkinio dugno, apsaugos zonose;</text:span></text:p>
      <text:p text:style-name="P1155"><text:span text:style-name="T1156">9</text:span><text:span text:style-name="T1157">) pilti druskas (išskyrus atvejus, kai druska barstomi keliai), chemines medžiagas, kurios gali pakenkti magistraliniam dujotiekiui ar naftotiekiui (produktotiekiui), atliekas;</text:span></text:p>
      <text:p text:style-name="P1158"><text:span text:style-name="T1159">10</text:span><text:span text:style-name="T1160">) gadinti, užtverti ar užversti kelius, skirtus privažiuoti prie magistralinių dujotiekių ar naftotiekių (produktotiekių);</text:span></text:p>
      <text:p text:style-name="P1161"><text:span text:style-name="T1162">11</text:span><text:span text:style-name="T1163">) naudoti ugnį ir atlikti ugnies darbus, įrengti ir naudoti laužavietes, kepsnines, turistines virykles, laikinas lauko pirtis ir kitus atvirus arba uždarus ugnies šaltinius, taip pat bet kokius aukštos temperatūros, galinčius sukelti ugnį, įrenginius, išskyrus šio straipsnio 2 dalies 15 punkte nurodytą atvejį;</text:span></text:p>
      <text:p text:style-name="P1164"><text:span text:style-name="T1165">12</text:span><text:span text:style-name="T1166">) ardyti vamzdyno pakrančių tvirtinimus, vandens pralaidas, žemės ir kitus įrenginius, saugančius magistralinį dujotiekį ar naftotiekį (produktotiekį) nuo pažeidimų;</text:span></text:p>
      <text:p text:style-name="P1167"><text:span text:style-name="T1168">13</text:span><text:span text:style-name="T1169">) organizuoti renginius, susijusius su žmonių susibūrimu;</text:span></text:p>
      <text:p text:style-name="P1170"><text:span text:style-name="T1171">14</text:span><text:span text:style-name="T1172">) nuleisti inkarus, plaukti su nuleistais inkarais ir kitais vandens telkinių dugną siekiančiais įrankiais. Šis reikalavimas negalioja magistralinių dujotiekių, įgilintų ne mažiau kaip 20 metrų nuo vandens telkinio dugno, apsaugos zonose;</text:span></text:p>
      <text:p text:style-name="P1173"><text:span text:style-name="T1174">15</text:span><text:span text:style-name="T1175">) sustoti visų rūšių transporto priemonėms ir (ar) mechanizmams magistralinio dujotiekio ar naftotiekio (produktotiekio) apsaugos zonų susikirtimuose su valstybinės reikšmės keliais, išvažinėti žemę, suformuojant vėžes (provėžas), važiuoti esamomis vėžėmis (provėžomis) bet kokiomis transporto priemonėmis ir jų junginiais. Šis reikalavimas netaikomas, kai magistralinio dujotiekio ar naftotiekio (produktotiekio) savininkas ar valdytojas atlieka magistralinio dujotiekio ar naftotiekio (produktotiekio) eksploatacijos, remonto ar statybos darbus ir kai priešgaisrinės gelbėjimo pajėgos atlieka gaisrų gesinimo ar kitus žmonių paieškos ir gelbėjimo darbus arba pasirengimą šiems darbams;</text:span></text:p>
      <text:p text:style-name="P1176"><text:span text:style-name="T1177">16</text:span><text:span text:style-name="T1178">) medžiojant naudoti šaunamuosius ginklus, kai magistralinio dujotiekio ar naftotiekio (produktotiekio) trasa eina virš žemės paviršiaus ir (ar) yra įrengta perpumpavimo stotis.</text:span></text:p>
      <text:p text:style-name="P1179"><text:span text:style-name="T1180">2</text:span><text:span text:style-name="T1181">.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182">(derinimo)</text:span><text:span text:style-name="T1183"><text:s/>projektui ar numatomai veiklai, draudžiama:</text:span></text:p>
      <text:p text:style-name="P1184"><text:span text:style-name="T1185">1</text:span><text:span text:style-name="T1186">) statyti statinius ir (ar) įrengti įrenginius, išskyrus statinius ir įrenginius, kurių statyba (įrengimas) draudžiama (draudžiamas) pagal šio straipsnio 1 dalį;</text:span></text:p>
      <text:p text:style-name="P1187"><text:span text:style-name="T1188">2</text:span><text:span text:style-name="T1189">) statant valstybinio jūrų uosto infrastruktūrą ir suprastruktūrą – statyti pastatus;</text:span></text:p>
      <text:p text:style-name="P1190"><text:span text:style-name="T1191">3</text:span><text:span text:style-name="T1192">) rekonstruoti, griauti statinius ar išardyti įrenginius, keisti pastato (patalpos, patalpų) ar inžinerinio statinio paskirtį;</text:span></text:p>
      <text:p text:style-name="P1193"><text:span text:style-name="T1194">4</text:span><text:span text:style-name="T1195">) statant valstybinio jūrų uosto 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196"><text:span text:style-name="T1197">5</text:span><text:span text:style-name="T1198">) 3 metrų atstumu į abi puses nuo vamzdyno išorinės sienelės lygiagrečiai su magistralinių dujotiekių ar naftotiekių (produktotiekių) vamzdynu tiesti drenažo vamzdžius;</text:span></text:p>
      <text:p text:style-name="P1199"><text:span text:style-name="T1200">6</text:span><text:span text:style-name="T1201">) naudoti žemės gelmių išteklius ir ertmes, vykdyti vandens telkinių gilinimo ir valymo darbus;</text:span></text:p>
      <text:p text:style-name="P1202"><text:span text:style-name="T1203">7</text:span><text:span text:style-name="T1204">) vykdyti tiesioginius žemės gelmių geologinius tyrimus ir kitus darbus, susijusius su gręžinių, iškasų įrengimu ir grunto bandinių ėmimu;</text:span></text:p>
      <text:p text:style-name="P1205"><text:span text:style-name="T1206">8</text:span><text:span text:style-name="T1207">) krauti į stirtas šieną, šiaudus, šakas, medieną;<text:s/></text:span></text:p>
      <text:p text:style-name="P1208"><text:span text:style-name="T1209">9</text:span><text:span text:style-name="T1210">) priskirti žemę mėgėjų sodo teritorijoms;<text:s/></text:span></text:p>
      <text:p text:style-name="P1211"><text:span text:style-name="T1212">10</text:span><text:span text:style-name="T1213">) skirti žuvininkystės plotus, pramoniniu būdu žvejoti ir gaudyti vandens gyvūnus;</text:span></text:p>
      <text:p text:style-name="P1214"><text:span text:style-name="T1215">11</text:span><text:span text:style-name="T1216">) kapoti ir pjaustyti ledą vandens telkiniuose;</text:span></text:p>
      <text:p text:style-name="P1217"><text:span text:style-name="T1218">12</text:span><text:span text:style-name="T1219">) vykdyti žemės melioravimo, drėkinimo ir sausinimo, kasybos, užtvindymo darbus;</text:span></text:p>
      <text:p text:style-name="P1220"><text:span text:style-name="T1221">13</text:span><text:span text:style-name="T1222">) vykdyti žemės darbus ar požeminius darbus didesniame kaip 0,3 metro gylyje;</text:span></text:p>
      <text:p text:style-name="P1223"><text:span text:style-name="T1224">14</text:span><text:span text:style-name="T1225">) keisti žemės paviršiaus altitudes daugiau kaip 0,3 metro (kasti gruntą arba užpilti papildomą grunto sluoksnį);<text:s/></text:span></text:p>
      <text:p text:style-name="P1226"><text:span text:style-name="T1227">15</text:span><text:span text:style-name="T1228">) naudoti ugnį ir atlikti ugnies darbus technologiniams procesams vykdyti;</text:span></text:p>
      <text:p text:style-name="P1229"><text:span text:style-name="T1230">16</text:span><text:span text:style-name="T1231">) dirbti smūginiais ir (ar) vibraciją sukeliančiais mechanizmais;<text:s/></text:span></text:p>
      <text:p text:style-name="P1232"><text:span text:style-name="T1233">17</text:span><text:span text:style-name="T1234">) vykdyti sprogdinimo darbus;<text:s/></text:span></text:p>
      <text:p text:style-name="P1235"><text:span text:style-name="T1236">18</text:span><text:span text:style-name="T1237">) statyti ir eksploatuoti uosto infrastruktūrą ir suprastruktūrą;</text:span></text:p>
      <text:p text:style-name="P1238"><text:span text:style-name="T1239">19</text:span><text:span text:style-name="T1240">) kirsti ir (ar) kapoti želdinius (išskyrus žolinius augalus);</text:span></text:p>
      <text:p text:style-name="P1241"><text:span text:style-name="T1242">20</text:span><text:span text:style-name="T1243">) būti aptvertų magistralinių dujotiekių ar naftotiekių (produktotiekių) įrenginių teritorijose;</text:span></text:p>
      <text:p text:style-name="P1244"><text:span text:style-name="T1245">21</text:span><text:span text:style-name="T1246">) važiuoti krovininėmis transporto priemonėmis, jų junginiais ir kitais mechanizmais neįrengus kelio.</text:span></text:p>
      <text:p text:style-name="P1247"><text:span text:style-name="T1248">3</text:span><text:span text:style-name="T1249">. Magistralinių dujotiekių ir naftotiekių (produktotiekių) savininkas ar valdytojas nepritaria projektui ar numatomai veiklai, jeigu šio straipsnio 2 dalyje nurodyti darbai pažeis magistralinių dujotiekių ar naftotiekių (produktotiekių) techninės saugos reikalavimus ir (ar) kels pavojų aplinkai, žmonių turtui, jų gyvybei ar sveikatai.</text:span></text:p>
      <text:p text:style-name="P1250"><text:span text:style-name="T1251">4</text:span><text:span text:style-name="T1252">. Šio straipsnio 1 ir 2 dalyse nurodyti draudimai netaikomi magistralinio dujotiekio ar naftotiekio (produktotiekio), kurio atžvilgiu nustatyta magistralinių dujotiekių ir naftotiekių (produktotiekių) apsaugos zona, savininkui tiek, kiek tai reikalinga magistralinių dujotiekių ar naftotiekių (produktotiekių) statybai, rekonstravimui, remontui, modernizavimui, naudojimui, techninei priežiūrai, eksploatavimui, apsaugai ir (ar) kitoms magistralinio dujotiekio ar naftotiekio (produktotiekio) savininkui įstatymais priskirtoms funkcijoms vykdyti.</text:span></text:p>
      <text:p text:style-name="P1253"/>
      <text:p text:style-name="P1254"><text:span text:style-name="T1255">ŠEŠTASIS</text:span><text:span text:style-name="T1256"><text:s/>SKIRSNIS</text:span></text:p>
      <text:p text:style-name="P1257"><text:span text:style-name="T1258">SKIRSTOMŲJŲ DUJOTIEKIŲ APSAUGOS ZONOS IR JOSE<text:s/></text:span><text:span text:style-name="T1259">TAIKOMOS</text:span><text:span text:style-name="T1260"><text:s/>SPECIALIOSIOS ŽEMĖS NAUDOJIMO SĄLYGOS</text:span></text:p>
      <text:p text:style-name="P1261"/>
      <text:p text:style-name="P1262"><text:span text:style-name="T1263">29</text:span><text:span text:style-name="T1264"><text:s/>straipsnis.<text:s/></text:span><text:span text:style-name="T1265">Skirstomųjų dujotiekių apsaugos zonos</text:span></text:p>
      <text:p text:style-name="P1266"><text:span text:style-name="T1267">Nustatomos šios ne didesnio kaip 16 barų slėgio skirstomųjų dujotiekių dalių apsaugos zonos:</text:span></text:p>
      <text:p text:style-name="P1268"><text:span text:style-name="T1269">1</text:span><text:span text:style-name="T1270">) dujotiekių vamzdynų;</text:span></text:p>
      <text:p text:style-name="P1271"><text:span text:style-name="T1272">2</text:span><text:span text:style-name="T1273">) dujų slėgio reguliavimo įrenginių;</text:span></text:p>
      <text:p text:style-name="P1274"><text:span text:style-name="T1275">3</text:span><text:span text:style-name="T1276">) katodinių saugos įrenginių;</text:span></text:p>
      <text:p text:style-name="P1277"><text:span text:style-name="T1278">4</text:span><text:span text:style-name="T1279">) suskystintų gamtinių dujų (toliau – SGD) įrenginių.</text:span></text:p>
      <text:p text:style-name="P1280"/>
      <text:p text:style-name="P1281"><text:span text:style-name="T1282">30</text:span><text:span text:style-name="T1283"><text:s/>straipsnis.<text:s/></text:span><text:span text:style-name="T1284">Skirstomųjų dujotiekių apsaugos zonų dydis</text:span></text:p>
      <text:p text:style-name="P1285"><text:span text:style-name="T1286">1</text:span><text:span text:style-name="T1287">. Dujotiekių vamzdyno apsaugos zona – žemės juosta išilgai vamzdyno trasos, virš šios juostos esanti oro erdvė, žemė po šia juosta bei vanduo virš šios juostos ir po ja:</text:span></text:p>
      <text:p text:style-name="P1288"><text:span text:style-name="T1289">1</text:span><text:span text:style-name="T1290">) ne didesnio kaip 5 barų slėgio dujotiekių vamzdynų apsaugos zonos ribos yra vienas metras į abi puses nuo vamzdyno sienelės;</text:span></text:p>
      <text:p text:style-name="P1291"><text:span text:style-name="T1292">2</text:span><text:span text:style-name="T1293">) didesnio kaip 5 barų, bet ne didesnio kaip 16 barų slėgio dujotiekių vamzdynų apsaugos zonos ribos yra po 2 metrus į abi puses nuo vamzdyno sienelės.</text:span></text:p>
      <text:p text:style-name="P1294"><text:span text:style-name="T1295">2</text:span><text:span text:style-name="T1296">. Dujų slėgio reguliavimo įrenginių apsaugos zona – žemės juosta aplink šį įrenginį:</text:span></text:p>
      <text:p text:style-name="P1297"><text:span text:style-name="T1298">1</text:span><text:span text:style-name="T1299">) dujų slėgio reguliavimo įrenginių (ne didesnio kaip 5 barų darbinio slėgio) apsaugos zonos ribos yra 2 metrai aplink šį įrenginį, o jeigu šis įrenginys yra pastate, apsaugos zonos ribos yra 2 metrai aplink šį pastatą;</text:span></text:p>
      <text:p text:style-name="P1300"><text:span text:style-name="T1301">2</text:span><text:span text:style-name="T1302">) dujų slėgio regu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303"><text:span text:style-name="T1304">3</text:span><text:span text:style-name="T1305">. Katodinės saugos įrenginių, esančių ne pastate, apsaugos zona – 2 metrų pločio žemės juosta aplink įrenginį.</text:span></text:p>
      <text:p text:style-name="P1306"><text:span text:style-name="T1307">4</text:span><text:span text:style-name="T1308">. SGD įrenginių apsaugos zonų dydžiai nustatyti šio įstatymo 1 priede.</text:span></text:p>
      <text:p text:style-name="P1309"/>
      <text:p text:style-name="P1310"><text:span text:style-name="T1311">31</text:span><text:span text:style-name="T1312"><text:s/>straipsnis.<text:s/></text:span><text:span text:style-name="T1313">Specialiosios žemės naudojimo sąlygos skirstomųjų dujotiekių apsaugos zonose</text:span></text:p>
      <text:p text:style-name="P1314"><text:span text:style-name="T1315">1</text:span><text:span text:style-name="T1316">. Skirstomųjų dujotiekių apsaugos zonose draudžiama:</text:span></text:p>
      <text:p text:style-name="P1317"><text:span text:style-name="T1318">1</text:span><text:span text:style-name="T1319">) statyti ir (ar) įrengti pavojingų medžiagų saugyklas, talpyklas, įrengti sąvartynus;</text:span></text:p>
      <text:p text:style-name="P1320"><text:span text:style-name="T1321">2</text:span><text:span text:style-name="T1322">) sandėliuoti bet kokias medžiagas, išskyrus atvejus, kai vykdomi skirstomųjų dujotiekių remonto, rekonstravimo ir avarijų, sutrikimų ar kitų įvykių (gedimų) lokalizavimo ir likvidavimo darbai;</text:span></text:p>
      <text:p text:style-name="P1323"><text:span text:style-name="T1324">3</text:span><text:span text:style-name="T1325">) pilti druskas (išskyrus atvejus, kai druska barstomi keliai), chemines medžiagas, kurios gali pakenkti skirstomiesiems dujotiekiams, atliekas;</text:span></text:p>
      <text:p text:style-name="P1326"><text:span text:style-name="T1327">4</text:span><text:span text:style-name="T1328">) sodinti ir auginti želdinius (išskyrus žolinius augalus);</text:span></text:p>
      <text:p text:style-name="P1329"><text:span text:style-name="T1330">5</text:span><text:span text:style-name="T1331">) nuleisti inkarus, plaukti su nuleistais inkarais ir kitais vandens telkinių dugną siekiančiais įrankiais;</text:span></text:p>
      <text:p text:style-name="P1332"><text:span text:style-name="T1333">6</text:span><text:span text:style-name="T1334">) vykdyti sprogdinimo darbus, taip pat draudžiama vykdyti sprogdinimo darbus šalia skirstomųjų dujotiekių apsaugos zonos, kai sprogdinimo darbų poveikio riba patenka į dujotiekio apsaugos zoną;</text:span></text:p>
      <text:p text:style-name="P1335"><text:span text:style-name="T1336">7</text:span><text:span text:style-name="T1337">) gadinti, užtverti ar užversti kelius, skirtus privažiuoti prie skirstomųjų dujotiekių, jų įrenginių ir įtaisų;</text:span></text:p>
      <text:p text:style-name="P1338"><text:span text:style-name="T1339">8</text:span><text:span text:style-name="T1340">) naudoti ugnį ir atlikti ugnies darbus, įrengti bei naudoti laužavietes ir kitus atvirus arba uždarus ugnies šaltinius, taip pat bet kokius aukštos temperatūros įrenginius, kurie galėtų pažeisti ar kelti grėsmę dujotiekiui, išskyrus šio straipsnio 2 dalies 6 punkte nurodytus atvejus;</text:span></text:p>
      <text:p text:style-name="P1341"><text:span text:style-name="T1342">9</text:span><text:span text:style-name="T1343">) ardyti vandens telkinių kranto tvirtinimus, pakrantes, vandens pralaidas ir kitus įrenginius ties dujotiekio perėjomis per vandens telkinius.</text:span></text:p>
      <text:p text:style-name="P1344"><text:span text:style-name="T1345">2</text:span><text:span text:style-name="T1346">.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347"><text:span text:style-name="T1348">1</text:span><text:span text:style-name="T1349">) statyti, rekonstruoti, griauti statinius ir įrengti, išardyti įrenginius, išskyrus statinius ir įrenginius, kurių statyba (įrengimas) draudžiama<text:s/></text:span><text:span text:style-name="T1350">pagal šio straipsnio 1 dalį</text:span><text:span text:style-name="T1351">;</text:span></text:p>
      <text:p text:style-name="P1352"><text:span text:style-name="T1353">2</text:span><text:span text:style-name="T1354">) vykdyti tiesioginius žemės gelmių geologinius tyrimus ir kitus darbus, susijusius su gręžinių, iškasų įrengimu ir grunto bandinių (išskyrus dirvos pavyzdžius) ėmimu, vandens telkinių gilinimo, kasybos darbus;</text:span></text:p>
      <text:p text:style-name="P1355"><text:span text:style-name="T1356">3</text:span><text:span text:style-name="T1357">) statyti ir (ar) įrengti sporto, žaidimų aikšteles, turgavietes, motorinių transporto priemonių ir (ar) mechanizmų sustojimo vietas, stovėjimo ir saugojimo aikšteles;</text:span></text:p>
      <text:p text:style-name="P1358"><text:span text:style-name="T1359">4</text:span><text:span text:style-name="T1360">) keisti žemės paviršiaus altitudes daugiau kaip 0,3 metro (nukasti gruntą arba užpilti papildomą grunto sluoksnį);</text:span></text:p>
      <text:p text:style-name="P1361"><text:span text:style-name="T1362">5</text:span><text:span text:style-name="T1363">)<text:s/></text:span><text:span text:style-name="T1364">vykdyti žemės darbus ar požeminius darbus didesniame kaip 0,3 metro gylyje;</text:span></text:p>
      <text:p text:style-name="P1365"><text:span text:style-name="T1366">6</text:span><text:span text:style-name="T1367">) naudoti ugnį ir atlikti ugnies darbus technologiniams procesams vykdyti;</text:span></text:p>
      <text:p text:style-name="P1368"><text:span text:style-name="T1369">7</text:span><text:span text:style-name="T1370">) dirbti smūginiais ir (ar) vibraciją sukeliančiais mechanizmais;</text:span></text:p>
      <text:p text:style-name="P1371"><text:span text:style-name="T1372">8</text:span><text:span text:style-name="T1373">) vykdyti žemės melioravimo, drėkinimo ir sausinimo darbus;</text:span></text:p>
      <text:p text:style-name="P1374"><text:span text:style-name="T1375">9</text:span><text:span text:style-name="T1376">) būti aptvertų skirstomųjų dujotiekių įrenginių, įtaisų ir objektų teritorijose.</text:span></text:p>
      <text:p text:style-name="P1377"><text:span text:style-name="T1378">3</text:span><text:span text:style-name="T1379">. Skirstomųjų dujo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380"/>
      <text:p text:style-name="P1381"><text:span text:style-name="T1382">SEPTINTASIS</text:span><text:span text:style-name="T1383"><text:s/>SKIRSNIS</text:span></text:p>
      <text:p text:style-name="P1384"><text:span text:style-name="T1385">MAGISTRALINIŲ DUJOTIEKIŲ VIETOVĖS KLASIŲ TERITORIJOS IR<text:s/></text:span><text:span text:style-name="T1386">JOSE<text:s/></text:span><text:span text:style-name="T1387">TAIKOMOS</text:span><text:span text:style-name="T1388"><text:s/>SPECIALIOSIOS ŽEMĖS NAUDOJIMO SĄLYGOS</text:span></text:p>
      <text:p text:style-name="P1389"/>
      <text:p text:style-name="P1390"><text:span text:style-name="T1391">32</text:span><text:span text:style-name="T1392"><text:s/>straipsnis.<text:s/></text:span><text:span text:style-name="T1393">Magistralinių dujotiekių vietovės klasių teritorijos<text:s/></text:span></text:p>
      <text:p text:style-name="P1394"><text:span text:style-name="T1395">Magistralinių dujotiekių vietovės klasių teritorijos nustatomos magistralinio dujotiekio vamzdynams.</text:span></text:p>
      <text:p text:style-name="P1396"/>
      <text:p text:style-name="P1397"><text:span text:style-name="T1398">33</text:span><text:span text:style-name="T1399"><text:s/>straipsnis.<text:s/></text:span><text:span text:style-name="T1400">Magistralinių dujotiekių vietovės klasių teritorijų dydis</text:span></text:p>
      <text:p text:style-name="P1401"><text:span text:style-name="T1402">Magistralinių dujotiekių vietovės klasės teritorija –<text:s/></text:span><text:span text:style-name="T1403">išilgai magistralinio dujotiekio vamzdyno trasos</text:span><text:span text:style-name="T1404"><text:s/>esanti žemės juosta</text:span><text:span text:style-name="T1405">, kurios ribos yra po 200 metrų į abi puses nuo vamzdyno ašies ir 200 metrų atstumu nuo kraštinių jo taškų.</text:span></text:p>
      <text:p text:style-name="P1406"/>
      <text:p text:style-name="P1407"><text:span text:style-name="T1408">34</text:span><text:span text:style-name="T1409"><text:s/>straipsnis.<text:s/></text:span><text:span text:style-name="T1410">Specialiosios žemės naudojimo sąlygos magistralinių dujotiekių vietovės klasių teritorijose</text:span></text:p>
      <text:p text:style-name="P1411"><text:span text:style-name="T1412">1</text:span><text:span text:style-name="T1413">. Magistralinių dujotiekių vietovės klasių<text:s/></text:span><text:span text:style-name="T1414">teritorijose,<text:s/></text:span><text:span text:style-name="T1415">Statybos įstatyme, Teritorijų planavimo įstatyme, Žemės įstatyme ar energetikos ministro nustatyta tvarka negavus šių dujotiekių savininko ar valdytojo pritarimo<text:s/></text:span><text:span text:style-name="T1416">(derinimo)</text:span><text:span text:style-name="T1417"><text:s/>projektui ar numatomai veiklai, draudžiama:</text:span></text:p>
      <text:p text:style-name="P1418"><text:span text:style-name="T1419">1</text:span><text:span text:style-name="T1420">) formuoti ir pertvarkyti žemės sklypus;</text:span></text:p>
      <text:p text:style-name="P1421"><text:span text:style-name="T1422">2</text:span><text:span text:style-name="T1423">)<text:s/></text:span><text:span text:style-name="T1424">keisti ir (ar) nustatyti pagrindinę žemės naudojimo paskirtį, žemės sklypų naudojimo būdą (būdus), teritorijos naudojimo reglamentą;</text:span></text:p>
      <text:p text:style-name="P1425"><text:span text:style-name="T1426">3</text:span><text:span text:style-name="T1427">) statyti ir rekonstruoti statinius, įrengti įrenginius;</text:span></text:p>
      <text:p text:style-name="P1428"><text:span text:style-name="T1429">4</text:span><text:span text:style-name="T1430">)<text:s/></text:span><text:span text:style-name="T1431">keisti statinių ir (ar) patalpų paskirtį;</text:span></text:p>
      <text:p text:style-name="P1432"><text:span text:style-name="T1433">5</text:span><text:span text:style-name="T1434">) organizuoti renginius, susijusius su žmonių susibūrimu;</text:span></text:p>
      <text:p text:style-name="P1435"><text:span text:style-name="T1436">6</text:span><text:span text:style-name="T1437">) pastatus ir (ar) patalpas formuoti kaip atskirus nekilnojamojo turto objektus.</text:span></text:p>
      <text:p text:style-name="P1438"><text:span text:style-name="T1439">2</text:span><text:span text:style-name="T1440">. Magistralinių dujotiekių savininkas ar valdytojas nepritaria atitinkamam žemės valdos arba kitam projektui ar numatomai veiklai, jeigu šio straipsnio 1 dalyje nurodyti darbai pažeis magistralinių dujotiekių vietovės klasių teritorijose taikomus užstatymo normatyvus, magistralinių dujotiekių techninės saugos reikalavimus ir (ar) kels pavojų aplinkai, žmonių turtui, jų gyvybei ar sveikatai.</text:span></text:p>
      <text:p text:style-name="P1441"/>
      <text:p text:style-name="P1442"><text:span text:style-name="T1443">AŠTUNTASIS</text:span><text:span text:style-name="T1444"><text:s/>SKIRSNIS</text:span></text:p>
      <text:p text:style-name="P1445"><text:span text:style-name="T1446">NAFTOS IR NAFTOS PRODUKTŲ ĮRENGINIŲ APSAUGOS ZONOS IR JOSE<text:s/></text:span><text:span text:style-name="T1447">TAIKOMOS</text:span><text:span text:style-name="T1448"><text:s/>SPECIALIOSIOS ŽEMĖS NAUDOJIMO SĄLYGOS</text:span></text:p>
      <text:p text:style-name="P1449"/>
      <text:p text:style-name="P1450"><text:span text:style-name="T1451">35</text:span><text:span text:style-name="T1452"><text:s/>straipsnis.<text:s/></text:span><text:span text:style-name="T1453">Naftos ir naftos produktų įrenginių apsaugos zonos</text:span></text:p>
      <text:p text:style-name="P1454"><text:span text:style-name="T1455">Nustatomos šios naftos ir naftos produktų įrenginių apsaugos zonos:</text:span></text:p>
      <text:p text:style-name="P1456"><text:span text:style-name="T1457">1</text:span><text:span text:style-name="T1458">) naftos ir naftos produktų, išskyrus suskystintas naftos dujas, talpyklų (toliau – naftos ir naftos produktų talpyklos);</text:span></text:p>
      <text:p text:style-name="P1459"><text:span text:style-name="T1460">2</text:span><text:span text:style-name="T1461">) skystųjų degalų kolonėlių.</text:span></text:p>
      <text:p text:style-name="P1462"/>
      <text:p text:style-name="P1463"><text:span text:style-name="T1464">36</text:span><text:span text:style-name="T1465"><text:s/>straipsnis.<text:s/></text:span><text:span text:style-name="T1466">Naftos ir naftos produktų įrenginių apsaugos zonų dydis</text:span></text:p>
      <text:p text:style-name="P1467"><text:span text:style-name="T1468">1</text:span><text:span text:style-name="T1469">. Naftos ir naftos produktų talpyklų apsaugos zona yra žemės juosta aplink šias talpyklas. Apsaugos zona nustatoma nuo pylimo ar atitvarinės sienos (toliau – užtvara) išorinės ribos, juosiančios naftos ir naftos produktų talpyklas, jeigu tokia užtvara yra. Jeigu užtvaros nėra, apsaugos zona nustatoma nuo naftos ir naftos produktų talpyklos išorinės sienelės. Naftos ir naftos produktų talpyklų apsaugos zonos ribos nustatomos atsižvelgiant į talpyklų tūrį: nuo 0,45 kubinio metro iki 60 kubinių metrų tūrio talpyklų – 10 metrų, o didesnio kaip 60 kubinių metrų tūrio talpyklų – 15 metrų.</text:span></text:p>
      <text:p text:style-name="P1470"><text:span text:style-name="T1471">2</text:span><text:span text:style-name="T1472">. Skystųjų degalų kolonėlės apsaugos zona – 7 metrų pločio žemės juosta aplink šį įrenginį ir oro erdvė virš jos.</text:span></text:p>
      <text:p text:style-name="P1473"/>
      <text:p text:style-name="P1474"><text:span text:style-name="T1475">37</text:span><text:span text:style-name="T1476"><text:s/>straipsnis.<text:s/></text:span><text:span text:style-name="T1477">Specialiosios žemės naudojimo sąlygos naftos ir naftos produktų įrenginių apsaugos zonose</text:span></text:p>
      <text:p text:style-name="P1478"><text:span text:style-name="T1479">Naftos ir naftos produktų talpyklų ir skystųjų degalų kolonėlių apsaugos zonose draudžiama:</text:span></text:p>
      <text:p text:style-name="P1480"><text:span text:style-name="T1481">1</text:span><text:span text:style-name="T1482">) statyti statinius ir įrengti įrenginius, nesusijusius su naftos ir naftos produktų talpyklų, skystųjų degalų degalinių įrenginių reikmėmis; sandėliuoti bet kokias medžiagas ir konstrukcijas, išskyrus medžiagas ir konstrukcijas, skirtas naftos ir naftos produktų talpyklų ir skystųjų degalų degalinių įrenginių statybos darbams vykdyti;</text:span></text:p>
      <text:p text:style-name="P1483"><text:span text:style-name="T1484">2</text:span><text:span text:style-name="T1485">) sodinti, auginti arba kirsti<text:s/></text:span><text:span text:style-name="T1486">želdinius (išskyrus žolinius augalus);</text:span></text:p>
      <text:p text:style-name="P1487"><text:span text:style-name="T1488">3</text:span><text:span text:style-name="T1489">) naudoti ugnį ir atlikti ugnies darbus.</text:span></text:p>
      <text:p text:style-name="P1490"/>
      <text:p text:style-name="P1491"><text:span text:style-name="T1492">DEVINTASIS</text:span><text:span text:style-name="T1493"><text:s/>SKIRSNIS</text:span></text:p>
      <text:p text:style-name="P1494"><text:span text:style-name="T1495">SUSKYSTINTŲ NAFTOS DUJŲ ĮRENGINIŲ APSAUGOS ZONOS IR JOSE<text:s/></text:span><text:span text:style-name="T1496">TAIKOMOS</text:span><text:span text:style-name="T1497"><text:s/>SPECIALIOSIOS ŽEMĖS NAUDOJIMO SĄLYGOS</text:span></text:p>
      <text:p text:style-name="P1498"/>
      <text:p text:style-name="P1499"><text:span text:style-name="T1500">38</text:span><text:span text:style-name="T1501"><text:s/>straipsnis.<text:s/></text:span><text:span text:style-name="T1502">Suskystintų naftos dujų įrenginių apsaugos zonos</text:span></text:p>
      <text:p text:style-name="P1503"><text:span text:style-name="T1504">Nustatomos šios suskystintų naftos dujų įrenginių apsaugos zonos:</text:span></text:p>
      <text:p text:style-name="P1505"><text:span text:style-name="T1506">1</text:span><text:span text:style-name="T1507">) antžeminių suskystintų naftos dujų rezervuarų;</text:span></text:p>
      <text:p text:style-name="P1508"><text:span text:style-name="T1509">2</text:span><text:span text:style-name="T1510">) požeminių suskystintų naftos dujų rezervuarų;</text:span></text:p>
      <text:p text:style-name="P1511"><text:span text:style-name="T1512">3</text:span><text:span text:style-name="T1513">) suskystintų naftos dujų dujinimo įrenginių;</text:span></text:p>
      <text:p text:style-name="P1514"><text:span text:style-name="T1515">4</text:span><text:span text:style-name="T1516">) grupinių suskystintų naftos dujų balionų įrenginių;</text:span></text:p>
      <text:p text:style-name="P1517"><text:span text:style-name="T1518">5</text:span><text:span text:style-name="T1519">) suskystintų naftos dujų kolonėlių;</text:span></text:p>
      <text:p text:style-name="P1520"><text:span text:style-name="T1521">6</text:span><text:span text:style-name="T1522">) suskystintų naftos dujų balionų pildymo, siurblinės ir (ar) kompresorinės (dujų pildymo posto, dujų pildymo stoties) pastatų;</text:span></text:p>
      <text:p text:style-name="P1523"><text:span text:style-name="T1524">7</text:span><text:span text:style-name="T1525">) suskystintų naftos dujų balionų sandėlių;</text:span></text:p>
      <text:p text:style-name="P1526"><text:span text:style-name="T1527">8</text:span><text:span text:style-name="T1528">) suskystintų naftos dujų balionų sandėliavimo aikštelių ir (ar) konteinerių.</text:span></text:p>
      <text:p text:style-name="P1529"/>
      <text:p text:style-name="P1530"><text:span text:style-name="T1531">39</text:span><text:span text:style-name="T1532"><text:s/>straipsnis.<text:s/></text:span><text:span text:style-name="T1533">Suskystintų naftos dujų įrenginių apsaugos zonų dydis</text:span></text:p>
      <text:p text:style-name="P1534"><text:span text:style-name="T1535">1</text:span><text:span text:style-name="T1536">. Suskystintų naftos dujų įrenginių apsaugos zona – žemės juosta aplink suskystintų naftos dujų įrenginį ir (ar) jo įtaisus arba statinį, kuriame yra šie įrenginiai, ir oro erdvė virš šio įrenginio ir (ar) jo įtaisų arba statinio, kuriame yra šie įrenginiai.</text:span></text:p>
      <text:p text:style-name="P1537"><text:span text:style-name="T1538">2</text:span><text:span text:style-name="T1539">. Suskystintų naftos dujų įrenginių apsaugos zonų dydžiai nustatyti šio įstatymo 1 priede.</text:span></text:p>
      <text:p text:style-name="P1540"/>
      <text:p text:style-name="P1541"><text:span text:style-name="T1542">40</text:span><text:span text:style-name="T1543"><text:s/>straipsnis.<text:s/></text:span><text:span text:style-name="T1544">Specialiosios žemės naudojimo sąlygos suskystintų naftos dujų įrenginių apsaugos zonose</text:span></text:p>
      <text:p text:style-name="P1545"><text:span text:style-name="T1546">Suskystintų naftos dujų įrenginių apsaugos zonose draudžiama:</text:span></text:p>
      <text:p text:style-name="P1547"><text:span text:style-name="T1548">1</text:span><text:span text:style-name="T1549">) statyti statinius ir įrengti įrenginius, nesusijusius su suskystintų naftos dujų įrenginių reikmėmis; sandėliuoti bet kokias medžiagas, išskyrus medžiagas ir konstrukcijas, skirtas suskystintų naftos dujų įrenginių statybos ir remonto darbams vykdyti;</text:span></text:p>
      <text:p text:style-name="P1550"><text:span text:style-name="T1551">2</text:span><text:span text:style-name="T1552">) sodinti, auginti arba kirsti<text:s/></text:span><text:span text:style-name="T1553">želdinius (išskyrus žolinius augalus);</text:span></text:p>
      <text:p text:style-name="P1554"><text:span text:style-name="T1555">3</text:span><text:span text:style-name="T1556">) naudoti ugnį ir atlikti ugnies darbus.</text:span></text:p>
      <text:p text:style-name="P1557"/>
      <text:p text:style-name="P1558"/>
      <text:p text:style-name="P1559"><text:span text:style-name="T1560">DEŠIMTASIS</text:span><text:span text:style-name="T1561"><text:s/>SKIRSNIS</text:span></text:p>
      <text:p text:style-name="P1562"><text:span text:style-name="T1563">VANDENS TIEKIMO IR NUOTEKŲ, PAVIRŠINIŲ NUOTEKŲ TVARKYMO INFRASTRUKTŪROS APSAUGOS ZONOS IR JOSE<text:s/></text:span><text:span text:style-name="T1564">TAIKOMOS</text:span><text:span text:style-name="T1565"><text:s/>SPECIALIOSIOS ŽEMĖS NAUDOJIMO SĄLYGOS</text:span></text:p>
      <text:p text:style-name="P1566"/>
      <text:p text:style-name="P1567"><text:span text:style-name="T1568">41</text:span><text:span text:style-name="T1569"><text:s/>straipsnis.<text:s/></text:span><text:span text:style-name="T1570">Vandens tiekimo ir nuotekų, paviršinių nuotekų tvarkymo infrastruktūros apsaugos zonos</text:span></text:p>
      <text:p text:style-name="P1571"><text:span text:style-name="T1572">Nustatomos šios vandens tiekimo ir nuotekų, paviršinių nuotekų tvarkymo infrastruktūros apsaugos zonos:</text:span></text:p>
      <text:p text:style-name="P1573"><text:span text:style-name="T1574">1</text:span><text:span text:style-name="T1575">) vandens tiekimo ir nuotekų, paviršinių nuotekų tvarkymo vamzdynų, įrengiamų iki 2,5 metro gylyje;<text:s/></text:span></text:p>
      <text:p text:style-name="P1576"><text:span text:style-name="T1577">2</text:span><text:span text:style-name="T1578">) vandens tiekimo ir nuotekų, paviršinių nuotekų tvarkymo vamzdynų, įrengiamų didesniame kaip 2,5 metro gylyje;</text:span></text:p>
      <text:p text:style-name="P1579"><text:span text:style-name="T1580">3</text:span><text:span text:style-name="T1581">) magistralinių vamzdynų, kurių skersmuo yra 400 milimetrų ir didesnis;</text:span></text:p>
      <text:p text:style-name="P1582"><text:span text:style-name="T1583">4</text:span><text:span text:style-name="T1584">) vandens rezervuarų, skaidrintuvų;</text:span></text:p>
      <text:p text:style-name="P1585"><text:span text:style-name="T1586">5</text:span><text:span text:style-name="T1587">) vandens tiekimo bokštų, vandens ir nuotekų siurblinių, nuotekų rezervuarų.</text:span></text:p>
      <text:p text:style-name="P1588"/>
      <text:p text:style-name="P1589"><text:span text:style-name="T1590">42</text:span><text:span text:style-name="T1591"><text:s/>straipsnis.<text:s/></text:span><text:span text:style-name="T1592">Vandens tiekimo ir nuotekų, paviršinių nuotekų tvarkymo infrastruktūros apsaugos zonų dydis</text:span></text:p>
      <text:p text:style-name="P1593"><text:span text:style-name="T1594">1</text:span><text:span text:style-name="T1595">. Vandens tiekimo ir nuotekų, paviršinių nuotekų tvarkymo vamzdynų, įrengiamų iki 2,5 metro gylyje, apsaugos zona – išilgai vamzdyno trasos esanti žemės juosta, kurios ribos yra po 2,5 metro į abi puses nuo vamzdyno ašies, po šia juosta esanti žemė bei vanduo virš šios juostos.<text:s/></text:span></text:p>
      <text:p text:style-name="P1596"><text:span text:style-name="T1597">2</text:span><text:span text:style-name="T1598">. Vandens tiekimo ir nuotekų, paviršinių nuotekų tvarkymo vamzdynų, įrengiamų didesniame kaip 2,5 metro gylyje, apsaugos zona – išilgai vamzdyno trasos esanti žemės juosta, kurios ribos yra po 5 metrus į abi puses nuo vamzdyno ašies, po šia juosta esanti žemė bei vanduo virš šios juostos.</text:span></text:p>
      <text:p text:style-name="P1599"><text:span text:style-name="T1600">3</text:span><text:span text:style-name="T1601">.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602"><text:span text:style-name="T1603">4</text:span><text:span text:style-name="T1604">. Vandens rezervuarų, skaidrintuvų apsaugos zona – 30 metrų pločio žemės juosta aplink šių įrenginių išorines ribas.<text:s/></text:span></text:p>
      <text:p text:style-name="P1605"><text:span text:style-name="T1606">5</text:span><text:span text:style-name="T1607">. Vandens tiekimo bokštų, vandens ir nuotekų siurblinių, nuotekų rezervuarų apsaugos zona – 10 metrų pločio žemės juosta aplink šių statinių ar įrenginių išorines ribas.</text:span></text:p>
      <text:p text:style-name="P1608"/>
      <text:p text:style-name="P1609"><text:span text:style-name="T1610">43</text:span><text:span text:style-name="T1611"><text:s/>straipsnis.<text:s/></text:span><text:span text:style-name="T1612">Specialiosios žemės naudojimo sąlygos vandens tiekimo ir nuotekų, paviršinių nuotekų tvarkymo infrastruktūros apsaugos zonose</text:span></text:p>
      <text:p text:style-name="P1613"><text:span text:style-name="T1614">1</text:span><text:span text:style-name="T1615">. Vandens tiekimo ir nuotekų, paviršinių nuotekų tvarkymo infrastruktūros apsaugos zonose draudžiama:</text:span></text:p>
      <text:p text:style-name="P1616"><text:span text:style-name="T1617">1</text:span><text:span text:style-name="T1618">) pilti druskas (išskyrus atvejus, kai druska barstomi keliai);</text:span></text:p>
      <text:p text:style-name="P1619"><text:span text:style-name="T1620">2</text:span><text:span text:style-name="T1621">) sandėliuoti pašarus, trąšas bei chemines medžiagas, išskyrus šio straipsnio 2 dalies 8 punkte nurodytus atvejus;</text:span></text:p>
      <text:p text:style-name="P1622"><text:span text:style-name="T1623">3</text:span><text:span text:style-name="T1624">) statyti ir (ar) įrengti sąvartynus, didelių gabaritų atliekų surinkimo aikšteles;</text:span></text:p>
      <text:p text:style-name="P1625"><text:span text:style-name="T1626">4</text:span><text:span text:style-name="T1627">) pilti chemines medžiagas ir jų tirpalus, naftą ir jos produktus;</text:span></text:p>
      <text:p text:style-name="P1628"><text:span text:style-name="T1629">5</text:span><text:span text:style-name="T1630">) vykdyti grunto sprogdinimo darbus;</text:span></text:p>
      <text:p text:style-name="P1631"><text:span text:style-name="T1632">6</text:span><text:span text:style-name="T1633">) vandens telkiniuose nuleisti inkarus, plaukti su nuleistais inkarais ir kitais vandens telkinių dugną siekiančiais įrankiais. Šis reikalavimas negalioja magistralinių vamzdynų, kurių skersmuo yra 400 milimetrų ir didesnis, įgilintų ne mažiau kaip 10 metrų nuo vandens telkinio dugno, apsaugos zonose, įvertinant galimą vandens telkinio dugno išplovimą ir pasikeitimą;</text:span></text:p>
      <text:p text:style-name="P1634"><text:span text:style-name="T1635">7</text:span><text:span text:style-name="T1636">) vandens telkiniuose cheminėmis medžiagomis naikinti augaliją;</text:span></text:p>
      <text:p text:style-name="P1637"><text:span text:style-name="T1638">8</text:span><text:span text:style-name="T1639">) gadinti, užtverti ar užversti</text:span><text:span text:style-name="T1640"><text:s/>kelius, skirtus privažiuoti prie vandens tiekimo ir nuotekų, paviršinių nuotekų tvarkymo infrastruktūros.</text:span></text:p>
      <text:p text:style-name="P1641"><text:span text:style-name="T1642">2</text:span><text:span text:style-name="T1643">.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644">(derinimo)<text:s/></text:span><text:span text:style-name="T1645">projektui ar numatomai veiklai, draudžiama:</text:span></text:p>
      <text:p text:style-name="P1646"><text:span text:style-name="T1647">1</text:span><text:span text:style-name="T1648">) statyti, rekonstruoti, griauti statinius ir įrengti, išardyti įrenginius, išskyrus statinius ir įrenginius,<text:s/></text:span><text:span text:style-name="T1649">kurių statyba (įrengimas) draudžiama<text:s/></text:span><text:span text:style-name="T1650">pagal šio straipsnio 1 dalį;</text:span></text:p>
      <text:p text:style-name="P1651"><text:span text:style-name="T1652">2</text:span><text:span text:style-name="T1653">) sodinti ir auginti želdinius (išskyrus žolinius augalus);</text:span></text:p>
      <text:p text:style-name="P1654"><text:span text:style-name="T1655">3</text:span><text:span text:style-name="T1656">) melioruoti, drėkinti ir sausinti žemę;</text:span></text:p>
      <text:p text:style-name="P1657"><text:span text:style-name="T1658">4</text:span><text:span text:style-name="T1659">) keisti žemės paviršiaus altitudes daugiau kaip 0,3 metro (kasti gruntą arba užpilti papildomą grunto sluoksnį) ar vykdyti požeminius darbus;</text:span></text:p>
      <text:p text:style-name="P1660"><text:span text:style-name="T1661">5</text:span><text:span text:style-name="T1662">) gilinti vandens telkinius, kasti bei siurbti jų dugną;</text:span></text:p>
      <text:p text:style-name="P1663"><text:span text:style-name="T1664">6</text:span><text:span text:style-name="T1665">) vykdyti tiesioginius žemės gelmių geologinius tyrimus ir kitus darbus, susijusius su gręžinių įrengimu ir grunto (išskyrus dirvą) bandinių ėmimu;</text:span></text:p>
      <text:p text:style-name="P1666"><text:span text:style-name="T1667">7</text:span><text:span text:style-name="T1668">) sandėliuoti bet kokias medžiagas, išskyrus medžiagas, skirtas vandens tiekimo ir nuotekų, paviršinių nuotekų tvarkymo infrastruktūros statybos ir remonto darbams, ir medžiagas, nurodytas šio straipsnio 1 dalies 1 punkte;</text:span></text:p>
      <text:p text:style-name="P1669"><text:span text:style-name="T1670">8</text:span><text:span text:style-name="T1671">) uosto teritorijoje – sandėliuoti pašarus, trąšas ir chemines medžiagas.</text:span></text:p>
      <text:p text:style-name="P1672"><text:span text:style-name="T1673">3</text:span><text:span text:style-name="T1674">. Vandens tiekimo ir nuotekų, paviršinių nuotekų tvarkymo infrastruktūros savininkas ar valdytojas nepritaria projektui ar numatomai veiklai, jeigu šio straipsnio 2 dalyje nurodyti darbai pažeis vandens tiekimo ir nuotekų, paviršinių nuotekų tvarkymo infrastruktūros techninės saugos reikalavimus ir (ar) kels pavojų aplinkai, žmonių turtui, jų gyvybei ar sveikatai.</text:span></text:p>
      <text:p text:style-name="P1675"/>
      <text:p text:style-name="P1676"><text:span text:style-name="T1677">VIENUOLIKTASIS</text:span><text:span text:style-name="T1678"><text:s/>SKIRSNIS</text:span></text:p>
      <text:p text:style-name="P1679"><text:span text:style-name="T1680">VIEŠŲJŲ RYŠIŲ TINKLŲ ELEKTRONINIŲ RYŠIŲ INFRASTRUKTŪROS APSAUGOS ZONOS IR JOSE<text:s/></text:span><text:span text:style-name="T1681">TAIKOMOS</text:span><text:span text:style-name="T1682"><text:s/>SPECIALIOSIOS ŽEMĖS NAUDOJIMO SĄLYGOS</text:span></text:p>
      <text:p text:style-name="P1683"/>
      <text:p text:style-name="P1684"><text:span text:style-name="T1685">44</text:span><text:span text:style-name="T1686"><text:s/>straipsnis.<text:s/></text:span><text:span text:style-name="T1687">Viešųjų ryšių tinklų elektroninių ryšių infrastruktūros apsaugos zonos</text:span></text:p>
      <text:p text:style-name="P1688"><text:span text:style-name="T1689">Nustatomos šios viešųjų ryšių tinklų elektroninių ryšių infrastruktūros apsaugos zonos:</text:span></text:p>
      <text:p text:style-name="P1690"><text:span text:style-name="T1691">1</text:span><text:span text:style-name="T1692">) požeminių viešųjų ryšių tinklų laidinių linijų;</text:span></text:p>
      <text:p text:style-name="P1693"><text:span text:style-name="T1694">2</text:span><text:span text:style-name="T1695">) kitų viešųjų ryšių tinklų laidinių linijų;</text:span></text:p>
      <text:p text:style-name="P1696"><text:span text:style-name="T1697">3</text:span><text:span text:style-name="T1698">) kitų elektroninių ryšių infrastruktūros objektų.</text:span></text:p>
      <text:p text:style-name="P1699"/>
      <text:p text:style-name="P1700"><text:span text:style-name="T1701">45</text:span><text:span text:style-name="T1702"><text:s/>straipsnis.<text:s/></text:span><text:span text:style-name="T1703">Viešųjų ryšių tinklų elektroninių ryšių infrastruktūros apsaugos zonų dydis</text:span></text:p>
      <text:p text:style-name="P1704"><text:span text:style-name="T1705">1</text:span><text:span text:style-name="T1706">. Požeminių viešųjų ryšių tinklų laidinių linijų apsaugos zona – išilgai požeminių viešųjų ryšių tinklų laidinių linijų esanti žemės juosta, kurios ribos yra po 1 metrą į abi puses nuo šių laidinių linijų, vanduo virš jos ir žemė po šia juosta.</text:span></text:p>
      <text:p text:style-name="P1707"><text:span text:style-name="T1708">2</text:span><text:span text:style-name="T1709">. Kitų viešųjų ryšių tinklų laidinių linijų apsaugos zona – išilgai kitų viešųjų ryšių tinklų laidinių linijų esanti žemės juosta, kurios ribos yra po 2 metrus į abi puses nuo šių laidinių linijų, oro erdvė virš jos ir žemė po šia juosta.</text:span></text:p>
      <text:p text:style-name="P1710"><text:span text:style-name="T1711">3</text:span><text:span text:style-name="T1712">. Kitų elektroninių ryšių infrastruktūros objektų apsaugos zona – 2 metrų pločio žemės juosta aplink šiuos objektus.</text:span></text:p>
      <text:p text:style-name="P1713"/>
      <text:p text:style-name="P1714"><text:span text:style-name="T1715">46</text:span><text:span text:style-name="T1716"><text:s/>straipsnis.<text:s/></text:span><text:span text:style-name="T1717">Specialiosios žemės naudojimo sąlygos viešųjų ryšių tinklų elektroninių ryšių infrastruktūros apsaugos zonose</text:span></text:p>
      <text:p text:style-name="P1718"><text:span text:style-name="T1719">1</text:span><text:span text:style-name="T1720">. Viešųjų ryšių tinklų elektroninių ryšių infrastruktūros apsaugos zonose, Statybos įstatyme, Teritorijų planavimo įstatyme ar Lietuvos Respublikos ryšių reguliavimo tarnybos nustatyta tvarka negavus elektroninių ryšių infrastruktūros savininko ar valdytojo pritarimo<text:s/></text:span><text:span text:style-name="T1721">(derinimo)</text:span><text:span text:style-name="T1722"><text:s/>projektui ar numatomai veiklai, draudžiama:</text:span></text:p>
      <text:p text:style-name="P1723"><text:span text:style-name="T1724">1</text:span><text:span text:style-name="T1725">) statyti, rekonstruoti, griauti statinius ir įrengti, išardyti įrenginius;</text:span></text:p>
      <text:p text:style-name="P1726"><text:span text:style-name="T1727">2</text:span><text:span text:style-name="T1728">) pilti druskas (išskyrus atvejus, kai druska barstomi keliai), sandėliuoti pašarus, trąšas, chemines ir kitas medžiagas, išskyrus medžiagas, skirtas viešųjų ryšių tinklų elektroninių ryšių infrastruktūros statybos darbams vykdyti;</text:span></text:p>
      <text:p text:style-name="P1729"><text:span text:style-name="T1730">3</text:span><text:span text:style-name="T1731">) vykdyti tiesioginius žemės gelmių geologinius tyrimus,<text:s/></text:span><text:span text:style-name="T1732">kasybos, sprogdinimo darbus;</text:span></text:p>
      <text:p text:style-name="P1733"><text:span text:style-name="T1734">4</text:span><text:span text:style-name="T1735">) keisti žemės paviršiaus altitudes daugiau kaip 0,3 metro (kasti gruntą arba užpilti papildomą grunto sluoksnį) ar vykdyti požeminius darbus;</text:span></text:p>
      <text:p text:style-name="P1736"><text:span text:style-name="T1737">5</text:span><text:span text:style-name="T1738">) dirbti smūginiais ir (ar) vibraciją sukeliančiais mechanizmais;</text:span></text:p>
      <text:p text:style-name="P1739"><text:span text:style-name="T1740">6</text:span><text:span text:style-name="T1741">)<text:s/></text:span><text:span text:style-name="T1742">naudoti ugnį ir atlikti ugnies darbus;</text:span></text:p>
      <text:p text:style-name="P1743"><text:span text:style-name="T1744">7</text:span><text:span text:style-name="T1745">) sodinti ir auginti želdinius (išskyrus žolinius augalus);</text:span></text:p>
      <text:p text:style-name="P1746"><text:span text:style-name="T1747">8</text:span><text:span text:style-name="T1748">) statyti ir (ar) įrengti visų rūšių transporto priemonių ir (ar) mechanizmų stovėjimo ir saugojimo aikšteles.</text:span></text:p>
      <text:p text:style-name="P1749"><text:span text:style-name="T1750">2</text:span><text:span text:style-name="T1751">. Elektroninių ryšių infrastruktūros savininkas ar valdytojas nepritaria projektui ar numatomai veiklai, jeigu šio straipsnio 1 dalyje nurodyti darbai trikdys viešojo ryšių tinklo ir (ar) viešųjų elektroninių ryšių paslaugų veikimą, pažeis viešojo ryšių tinklo ir (ar) viešųjų elektroninių ryšių paslaugų saugumą, viešojo ryšių tinklo vientisumą.</text:span></text:p>
      <text:p text:style-name="P1752"/>
      <text:p text:style-name="P1753"><text:span text:style-name="T1754">DVYLIKTASIS</text:span><text:span text:style-name="T1755"><text:s/>SKIRSNIS</text:span></text:p>
      <text:p text:style-name="P1756"><text:span text:style-name="T1757">ŠILUMOS PERDAVIMO TINKLŲ APSAUGOS ZONOS IR JOSE<text:s/></text:span><text:span text:style-name="T1758">TAIKOMOS</text:span><text:span text:style-name="T1759"><text:s/>SPECIALIOSIOS ŽEMĖS NAUDOJIMO SĄLYGOS</text:span></text:p>
      <text:p text:style-name="P1760"/>
      <text:p text:style-name="P1761"><text:span text:style-name="T1762">47</text:span><text:span text:style-name="T1763"><text:s/>straipsnis.<text:s/></text:span><text:span text:style-name="T1764">Šilumos perdavimo tinklų apsaugos zonos</text:span></text:p>
      <text:p text:style-name="P1765"><text:span text:style-name="T1766">Nustatomos šios šilumos perdavimo tinklų apsaugos zonos:</text:span></text:p>
      <text:p text:style-name="P1767"><text:span text:style-name="T1768">1</text:span><text:span text:style-name="T1769">) šilumos perdavimo tinklų dalių:</text:span></text:p>
      <text:p text:style-name="P1770"><text:span text:style-name="T1771">a</text:span><text:span text:style-name="T1772">) antžeminių šilumos perdavimo tinklų vamzdynų;</text:span></text:p>
      <text:p text:style-name="P1773"><text:span text:style-name="T1774">b</text:span><text:span text:style-name="T1775">) požeminių šilumos bei karšto vandens perdavimo tinklų vamzdynų;</text:span></text:p>
      <text:p text:style-name="P1776"><text:span text:style-name="T1777">2</text:span><text:span text:style-name="T1778">) šilumos perdavimo tinklų technologinių priklausinių:</text:span></text:p>
      <text:p text:style-name="P1779"><text:span text:style-name="T1780">a</text:span><text:span text:style-name="T1781">) šiluminių kamerų, sklendžių priežiūros statinių, drenažo šulinių, termofikacinio vandens bei drenažo siurblinių, grupinių šilumos punktų;</text:span></text:p>
      <text:p text:style-name="P1782"><text:span text:style-name="T1783">b</text:span><text:span text:style-name="T1784">) išilgai požeminių šilumos bei karšto vandens perdavimo tinklų vamzdynų paklotų drenažo vamzdžių, telesignalizacijos kabelių bei jiems priklausančių įrenginių.</text:span></text:p>
      <text:p text:style-name="P1785"/>
      <text:p text:style-name="P1786"><text:span text:style-name="T1787">48</text:span><text:span text:style-name="T1788"><text:s/>straipsnis.<text:s/></text:span><text:span text:style-name="T1789">Šilumos perdavimo tinklų apsaugos zonų dydis</text:span></text:p>
      <text:p text:style-name="P1790"><text:span text:style-name="T1791">1</text:span><text:span text:style-name="T1792">.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kurios ribos yra po 5 metrus į abi puses nuo kanalo (arba vamzdyno, jeigu vamzdynas paklotas bekanaliu būdu) išorinių ribų ir žemė po šia juosta.</text:span></text:p>
      <text:p text:style-name="P1793"><text:span text:style-name="T1794">2</text:span><text:span text:style-name="T1795">. Šiluminių kamerų, s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1796"><text:span text:style-name="T1797">3</text:span><text:span text:style-name="T1798">. Išilgai požeminių šilumos bei karšto vandens perdavimo tinklų vamzdynų paklotų dren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1799"/>
      <text:p text:style-name="P1800"><text:span text:style-name="T1801">49</text:span><text:span text:style-name="T1802"><text:s/>straipsnis.<text:s/></text:span><text:span text:style-name="T1803">Specialiosios žemės naudojimo sąlygos šilumos perdavimo tinklų apsaugos zonose</text:span></text:p>
      <text:p text:style-name="P1804"><text:span text:style-name="T1805">1</text:span><text:span text:style-name="T1806">. Šilumos perdavimo tinklų apsaugos zonose draudžiama:</text:span></text:p>
      <text:p text:style-name="P1807"><text:span text:style-name="T1808">1</text:span><text:span text:style-name="T1809">) pilti druskas (išskyrus atvejus, kai druska barstomi keliai), chemines medžiagas, kurios gali pakenkti šilumos perdavimo tinklams ar jų dalims, atliekas;</text:span></text:p>
      <text:p text:style-name="P1810"><text:span text:style-name="T1811">2</text:span><text:span text:style-name="T1812">)<text:s/></text:span><text:span text:style-name="T1813">gadinti, užtverti ar užversti</text:span><text:span text:style-name="T1814"><text:s/>kelius, skirtus privažiuoti prie šilumos perdavimo tinklų;</text:span></text:p>
      <text:p text:style-name="P1815"><text:span text:style-name="T1816">3</text:span><text:span text:style-name="T1817">) 2 metrų atstumu į abi puses nuo tinklo kanalo (vamzdyno, drenažo) išorinių ribų sodinti ir auginti želdinius (išskyrus žolinius augalus). Likusioje šilumos perdavimo tinklų apsaugos zonoje sodinant ir (ar) auginant želdinius, šiems darbams vykdyti turi būti gautas šilumos perdavimo tinklų savininko ar valdytojo pritarimas šio straipsnio 2 dalyje nurodyta tvarka.</text:span></text:p>
      <text:p text:style-name="P1818"><text:span text:style-name="T1819">2</text:span><text:span text:style-name="T1820">. Šilumos perdavimo tinklų apsaugos zonose, Statybos įstatyme, Teritorijų planavimo įstatyme ar energetikos ministro nustatyta tvarka negavus šių šilumos perdavimo tinklų savininko ar valdytojo pritarimo<text:s/></text:span><text:span text:style-name="T1821">(derinimo)</text:span><text:span text:style-name="T1822"><text:s/>projektui ar numatomai veiklai, draudžiama:<text:s/></text:span></text:p>
      <text:p text:style-name="P1823"><text:span text:style-name="T1824">1</text:span><text:span text:style-name="T1825">) statyti, rekonstruoti, griauti statinius ir įrengti, išardyti įrenginius;</text:span></text:p>
      <text:p text:style-name="P1826"><text:span text:style-name="T1827">2</text:span><text:span text:style-name="T1828">) keisti žemės paviršiaus altitudes (kasti gruntą arba užpilti papildomą grunto sluoksnį);</text:span></text:p>
      <text:p text:style-name="P1829"><text:span text:style-name="T1830">3</text:span><text:span text:style-name="T1831">) dirbti smūginiais ir (ar) vibraciją sukeliančiais mechanizmais, vykdyti grunto sprogdinimo darbus;</text:span></text:p>
      <text:p text:style-name="P1832"><text:span text:style-name="T1833">4</text:span><text:span text:style-name="T1834">) vykdyti žemės darbus ar požeminius darbus didesniame kaip 0,3 metro gylyje;</text:span></text:p>
      <text:p text:style-name="P1835"><text:span text:style-name="T1836">5</text:span><text:span text:style-name="T1837">) statyti ir (ar) įrengti sporto, žaidimų aikšteles, stadionus, turgavietes, lauko teatrus, pramogų zonas ir kitus viešam susibūrimui skirtus inžinerinius statinius ir įrenginius, degalines, pavojingų medžiagų talpyklas, saugyklas ir sąvartynus, motorinių transporto priemonių ir (ar) mechanizmų sustojimo vietas, stovėjimo ir saugojimo aikšteles;</text:span></text:p>
      <text:p text:style-name="P1838"><text:span text:style-name="T1839">6</text:span><text:span text:style-name="T1840">) sandėliuoti bet kokias medžiagas, išskyrus medžiagas, skirtas šilumos perdavimo tinklų ir jų technologinių priklausinių statybos ir remonto darbams;</text:span></text:p>
      <text:p text:style-name="P1841"><text:span text:style-name="T1842">7</text:span><text:span text:style-name="T1843">) vykdyti tiesioginius žemės gelmių geologinius tyrimus ir kitus darbus, susijusius su gręžinių įrengimu ir grunto (išskyrus dirvą) bandinių ėmimu;</text:span></text:p>
      <text:p text:style-name="P1844"><text:span text:style-name="T1845">8</text:span><text:span text:style-name="T1846">) tiesti kitus inžinerinius tinklus.</text:span></text:p>
      <text:p text:style-name="P1847"><text:span text:style-name="T1848">3</text:span><text:span text:style-name="T1849">. Šilumos perdavimo tinklų savininkas ar valdytojas nepritaria projektui ar numatomai veiklai, jeigu šio straipsnio 2 dalyje nurodyti darbai pažeis šilumos perdavimo tinklų techninės saugos reikalavimus ir (ar) kels pavojų aplinkai, žmonių turtui, jų gyvybei ar sveikatai.</text:span></text:p>
      <text:p text:style-name="P1850"/>
      <text:p text:style-name="P1851"><text:span text:style-name="T1852">IV</text:span><text:span text:style-name="T1853"><text:s/>SKYRIUS</text:span></text:p>
      <text:p text:style-name="P1854"><text:span text:style-name="T1855">SANITARINĖS APSAUGOS IR AERODROMO TRIUKŠMO APSAUGINĖS ZONOS, NUOLATINIŲ UŽKREČIAMŲJŲ LIGŲ ŽIDINIŲ APSAUGINĖS ZONOS</text:span></text:p>
      <text:p text:style-name="P1856"/>
      <text:p text:style-name="P1857"><text:span text:style-name="T1858">PIRMASIS</text:span><text:span text:style-name="T1859"><text:s/>SKIRSNIS</text:span></text:p>
      <text:p text:style-name="P1860"><text:span text:style-name="T1861">SANITARINĖS APSAUGOS ZONOS IR JOSE<text:s/></text:span><text:span text:style-name="T1862">TAIKOMOS</text:span><text:span text:style-name="T1863"><text:s/>SPECIALIOSIOS ŽEMĖS NAUDOJIMO SĄLYGOS</text:span></text:p>
      <text:p text:style-name="P1864"/>
      <text:p text:style-name="P1865"><text:span text:style-name="T1866">50</text:span><text:span text:style-name="T1867"><text:s/>straipsnis.</text:span><text:span text:style-name="T1868"><text:s/></text:span><text:span text:style-name="T1869">Sanitarinės apsaugos zonos</text:span></text:p>
      <text:p text:style-name="P1870"><text:span text:style-name="T1871">Atsižvelgiant į planuojamą ir (ar) vykdomą ūkinę veiklą, nustatomos šios sanitarinės apsaugos zonos:</text:span></text:p>
      <text:p text:style-name="P1872"><text:span text:style-name="T1873">1</text:span><text:span text:style-name="T1874">) gamybinių objektų – objektų, kuriuose vykdoma gamybinė veikla, susijusi su prekių ir gaminių (vartojimo prekių, tarpinių produktų arba gamybos priemonių) gamyba, išskyrus branduolinės energetikos objektus;</text:span></text:p>
      <text:p text:style-name="P1875"><text:span text:style-name="T1876">2</text:span><text:span text:style-name="T1877">) komunalinių objektų – objektų, kuriuose vykdoma ūkinė veikla, susijusi su nuotekų ir atliekų tvarkymu, žmonių palaikų laidojimu ir kremavimu, išskyrus branduolinės energetikos objektus;</text:span></text:p>
      <text:p text:style-name="P1878"><text:span text:style-name="T1879">3</text:span><text:span text:style-name="T1880">) branduolinės energetikos objektų;</text:span></text:p>
      <text:p text:style-name="P1881"><text:span text:style-name="T1882">4</text:span><text:span text:style-name="T1883">) pastatų, kuriuose laikomi ūkiniai gyvūnai, su esančiais prie jų mėšlo ir srutų kaupimo įrenginiais arba be jų.</text:span></text:p>
      <text:p text:style-name="P1884"/>
      <text:p text:style-name="P1885"><text:span text:style-name="T1886">51</text:span><text:span text:style-name="T1887"><text:s/>straipsnis.<text:s/></text:span><text:span text:style-name="T1888">Sanitarinės apsaugos zonų nustatymo pagrindai</text:span></text:p>
      <text:p text:style-name="P1889"><text:span text:style-name="T1890">1</text:span><text:span text:style-name="T1891">. Sanitarinės apsaugos zonų dydis nurodytas šiame įstatyme arba nustatomas asmens, planuojančio ir (ar) vykdančio ūkinę veiklą, pasirinkimu – tokiu atveju šis dydis nustatomas atlikus poveikio visuomenės sveikatai vertinimą planuojamos ūkinės veiklos poveikio visuomenės sveikatai ar planuojamos ūkinės veiklos poveikio aplinkai vertinimo dokumentuose. Jeigu poveikio visuomenės sveikatai vertinimas atliktas, nustatant sanitarinės apsaugos zoną taikomas pagal poveikio visuomenės sveikatai vertinimo dokumentus nustatytas sanitarinės apsaugos zonos dydis.</text:span></text:p>
      <text:p text:style-name="P1892"><text:span text:style-name="T1893">2</text:span><text:span text:style-name="T1894">. Sanitarinės apsaugos zonos nustatomos aplink stacionarius taršos šaltinius, esančius statiniuose ir (ar) įrenginiuose ar jų grupėse arba jiems skirtose teritorijose, kuriuose planuojama ar vykdoma ūkinė veikla ir (ar) objektai, arba aplink statinių ar įrenginių, kuriuose yra šioje dalyje nurodyti taršos šaltiniai, išorines atitvaras ar ribas (atsižvelgiant į ūkinės veiklos rūšį, t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1895"><text:span text:style-name="T1896">3</text:span><text:span text:style-name="T1897">. Nustatant sanitarinės apsaugos zonas, ūkinės veiklos išmetamų (išleidžiamų, paskleidžiamų) aplinkos oro teršalų, kvapų, triukšmo ir kitų fizikinių veiksnių sukeliama žmogaus sveikatai kenksminga aplinkos tarša už sanitarinės apsaugos zonų ribų n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898"><text:span text:style-name="T1899">4</text:span><text:span text:style-name="T1900">. Sanitarinės apsaugos zonos negali būti nustatomos ir įrašomos į Nekilnojamojo turto kadastrą ir Nekilnojamojo turto registrą a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 šio įstatymo 9 straipsnio 3 dalyje nurodytais atvejais.</text:span></text:p>
      <text:p text:style-name="P1901"><text:span text:style-name="T1902">5</text:span><text:span text:style-name="T1903">. Planuojamos ūkinės veiklos poveikio visuomenės sveikatai vertinimo ar planuojamos ūkinės veiklos poveikio aplinkai vertinimo procesų metu įvertinus konkrečios ūkinė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1904"><text:span text:style-name="T1905">6</text:span><text:span text:style-name="T1906">. Jeigu objektai išdėstyti kompleksiškai (pramonės rajonas, įmonių grupė ar kiti) ir tarp jų nėra objektų, kuriuos draudžiama statyti ar įrengti sanitarinės apsaugos zonoje, gali būti nustatoma bendra jų sanitarinės apsaugos zona.</text:span></text:p>
      <text:p text:style-name="P1907"/>
      <text:p text:style-name="P1908"><text:span text:style-name="T1909">52</text:span><text:span text:style-name="T1910"><text:s/>straipsnis.<text:s/></text:span><text:span text:style-name="T1911">Sanitarinės apsaugos zonų dydis</text:span></text:p>
      <text:p text:style-name="P1912"><text:span text:style-name="T1913">1</text:span><text:span text:style-name="T1914">. Gamybinių objektų sanitarinės apsaugos zonos nustatomos gamybinės veiklos rūšims atsižvelgiant į Lietuvos statistikos departamento generalinio direktoriaus patvirtintą Ekonominės veiklos rūšių klasifikatorių. Gamybinių objektų sanitarinės apsaugos zonų dydis nurodytas šio įstatymo 2 priede.</text:span></text:p>
      <text:p text:style-name="P1915"><text:span text:style-name="T1916">2</text:span><text:span text:style-name="T1917">. Komunaliniai objektai ir jų sanitarinės apsaugos zonų dydis nurodyti šio įstatymo 3 priede.</text:span></text:p>
      <text:p text:style-name="P1918"><text:span text:style-name="T1919">3</text:span><text:span text:style-name="T1920">. Branduolinės energetikos objektų sanitarinės apsaugos zonų dydis dėl galimo neigiamo jonizuojančiosios spinduliuotės poveikio žmonių 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1921"><text:span text:style-name="T1922">4</text:span><text:span text:style-name="T1923">. Pastatų, kuriuose laikomi ūkiniai gyvūnai, su prie jų esančiais mėšlo ir srutų kaupimo įrenginiais arba be jų sanitarinės apsaugos zonų dydis nurodytas šio įstatymo 4 priede.</text:span></text:p>
      <text:p text:style-name="P1924"/>
      <text:p text:style-name="P1925"><text:span text:style-name="T1926">53</text:span><text:span text:style-name="T1927"><text:s/>straipsnis.<text:s/></text:span><text:span text:style-name="T1928">Specialiosios žemės naudojimo sąlygos sanitarinės apsaugos zonose</text:span></text:p>
      <text:p text:style-name="P1929"><text:span text:style-name="T1930">1</text:span><text:span text:style-name="T1931">. Šio įstatymo 50 straipsnio 1, 2 ir 4 punktuose nurodytose sanitarinės apsaugos zonose draudžiama:</text:span></text:p>
      <text:p text:style-name="P1932"><text:span text:style-name="T1933">1</text:span><text:span text:style-name="T1934">)<text:s/></text:span><text:span text:style-name="T1935">statyti sodo namus, gyvenamosios, viešbučių, kultūros<text:s/></text:span><text:span text:style-name="T1936">paskirties pastatus, bendrojo ugdymo, profesinių, aukštųjų mokyklų, vaikų darželių, lopšelių mokslo paskirties pastatus, skirtus švietimo reikmėms</text:span><text:span text:style-name="T1937">, kitus mokslo paskirties pastatus, skirtus neformaliajam švietimui poilsio, gydymo, sporto ir religinės paskirties pastatus, specialiosios paskirties pastatus, susijusius su apgyvendinimu<text:s/></text:span><text:span text:style-name="T1938">(kareivinių pastatus, kalėjimus, pataisos darbų kolonijas, tardymo izoliatorius);</text:span></text:p>
      <text:p text:style-name="P1939"><text:span text:style-name="T1940">2</text:span><text:span text:style-name="T1941">) įrengti šios dalies 1 punkte nurodytos paskirties patalpas kitos paskirties statiniuose</text:span><text:span text:style-name="T1942"><text:s/></text:span><text:span text:style-name="T1943">ir (ar) rekonstruojant arba remontuojant statinius;</text:span></text:p>
      <text:p text:style-name="P1944"><text:span text:style-name="T1945">3</text:span><text:span text:style-name="T1946">) keisti statinių ir (ar) patalpų paskirtį į šios dalies 1 punkte nurodytą paskirtį;</text:span></text:p>
      <text:p text:style-name="P1947"><text:span text:style-name="T1948">4</text:span><text:span text:style-name="T1949">) planuoti teritorijas rekreacijai ir šios dalies 1 punkte nurodytos p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1950"><text:span text:style-name="T1951">2</text:span><text:span text:style-name="T1952">. Branduolinės energetikos objektų sanitarinės apsaugos zonoje draudžiama:</text:span></text:p>
      <text:p text:style-name="P1953"><text:span text:style-name="T1954">1</text:span><text:span text:style-name="T1955">) atlikti darbus ir veiksmus, nurodytus šio straipsnio 1 dalyje;</text:span></text:p>
      <text:p text:style-name="P1956"><text:span text:style-name="T1957">2</text:span><text:span text:style-name="T1958">) auginti augalus ir gyvulius ar kitus gyvūnus maisto produktų, farmacijos produktų, kūno priežiūros ir kosmetikos priemonių gamybai;</text:span></text:p>
      <text:p text:style-name="P1959"><text:span text:style-name="T1960">3</text:span><text:span text:style-name="T1961">) rinkti ir naudoti miškų, vandens telkinių gėrybes pramoniniu būdu komerciniais tikslais;</text:span></text:p>
      <text:p text:style-name="P1962"><text:span text:style-name="T1963">4</text:span><text:span text:style-name="T1964">) gaminti ir sandėliuoti sprogiąsias medžiagas;</text:span></text:p>
      <text:p text:style-name="P1965"><text:span text:style-name="T1966">5</text:span><text:span text:style-name="T1967">) gaminti ir sandėliuoti ginklus ir šaudmenis, išskyrus ginklų ir šaudmenų, skirtų krašto apsaugai, valstybės sienos apsaugai bei branduolinės energetikos objektų fizinei saugai užtikrinti, laikymą;</text:span></text:p>
      <text:p text:style-name="P1968"><text:span text:style-name="T1969">6</text:span><text:span text:style-name="T1970">) gaminti ir bandyti skraidančius aparatus;</text:span></text:p>
      <text:p text:style-name="P1971"><text:span text:style-name="T1972">7</text:span><text:span text:style-name="T1973">) branduolinės energetikos objekto riboto patekimo zonos (kaip apibrėžta Branduolinės energijos įstatyme) dalyje, esančioje 50 metrų atstumu nuo branduolinės energetikos objekto, kuriame branduolinė energija naudojama elektros ir (ar) šilumos energijos gamybai, kuriame yra saugomas panaudotas branduolinis kuras ir (ar) kuriame yra labai radioaktyvios atliekos – statyti, rekonstruoti statinius, įrengti įrenginius, keisti statinių paskirtį, sodinti želdinius (išskyrus žolinius augalus), įveisti miškus, parkus, medelynus, pramoninius sodus.</text:span></text:p>
      <text:p text:style-name="P1974"><text:span text:style-name="T1975">3</text:span><text:span text:style-name="T1976">. 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1977"><text:span text:style-name="T1978">4</text:span><text:span text:style-name="T1979">. Radiacinės saugos centras 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 gyventojams nustatytas apribotąsias dozes; licencijos turėtojas – jeigu šio straipsnio 3 dalyje nurodyta veikla sutrikdys branduolinės energetikos objektų veiklą, trukdys užtikrinti branduolinės, radiacinės, fizinės saugos ir avarinės parengties reikalavimus 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1980"/>
      <text:p text:style-name="P1981"><text:span text:style-name="T1982">ANTRASIS</text:span><text:span text:style-name="T1983"><text:s/>SKIRSNIS</text:span></text:p>
      <text:p text:style-name="P1984"><text:span text:style-name="T1985">AERODROMO TRIUKŠMO APSAUGINĖS ZONOS IR JOSE<text:s/></text:span><text:span text:style-name="T1986">TAIKOMOS</text:span><text:span text:style-name="T1987"><text:s/>SPECIALIOSIOS ŽEMĖS NAUDOJIMO SĄLYGOS</text:span></text:p>
      <text:p text:style-name="P1988"/>
      <text:p text:style-name="P1989"><text:span text:style-name="T1990">54</text:span><text:span text:style-name="T1991"><text:s/>straipsnis.</text:span><text:span text:style-name="T1992"><text:s/></text:span><text:span text:style-name="T1993">Aerodromo triukšmo apsauginė zona</text:span></text:p>
      <text:p text:style-name="P1994"><text:span text:style-name="T1995">Aerodromo triukšmo apsauginė zona nustatoma aerodromams su dirbtine orlaivių kilimo ir tūpimo tako danga, kai kilimo ir tūpimo tako ilgis ne trumpesnis kaip 1 200 metrų,<text:s/></text:span><text:span text:style-name="T1996">atsižvelgus į modeliavimo būdu Aviacijos įstatyme nurodyta tvarka parengtą perspektyvinį triukšmo žemėlapį</text:span><text:span text:style-name="T1997">.</text:span></text:p>
      <text:p text:style-name="P1998"/>
      <text:p text:style-name="P1999"><text:span text:style-name="T2000">55</text:span><text:span text:style-name="T2001"><text:s/>straipsnis.<text:s/></text:span><text:span text:style-name="T2002">Specialiosios žemės naudojimo sąlygos aerodromo triukšmo apsauginėje zonoje</text:span></text:p>
      <text:p text:style-name="P2003"><text:span text:style-name="T2004">1</text:span><text:span text:style-name="T2005">. Aerodromo triukšmo apsauginėje zonoje draudžiama:</text:span></text:p>
      <text:p text:style-name="P2006"><text:span text:style-name="T2007">1</text:span><text:span text:style-name="T2008">) statyti gyvenamosios,<text:s/></text:span><text:span text:style-name="T2009">poilsio, gydymo paskirties pastatus, bendrojo ugdymo, profesinių, aukštųjų mokyklų, vaikų darželių, lopšelių</text:span><text:span text:style-name="T2010"><text:s/>mokslo paskirties pastatus, skirtus švietimo reikmėms, kitus mokslo paskirties pastatus, skirtus neformaliajam švietimui, poilsio, gydymo paskirties pastatus;</text:span></text:p>
      <text:p text:style-name="P2011"><text:span text:style-name="T2012">2</text:span><text:span text:style-name="T2013">) įrengti šios dalies 1 punkte nurodytos paskirties patalpas kitos paskirties statiniuose ir (ar) rekonstruojant arba remontuojant statinius;</text:span></text:p>
      <text:p text:style-name="P2014"><text:span text:style-name="T2015">3</text:span><text:span text:style-name="T2016">) keisti statinių ir (ar) patalpų paskirtį į šios dalies 1 punkte nurodytas paskirtis;</text:span></text:p>
      <text:p text:style-name="P2017"><text:span text:style-name="T2018">4</text:span><text:span text:style-name="T2019">) planuoti teritorijas rekreacijai šios dalies 1 punkte nurodytos paskirties objektų statybai, išskyrus atvejus, kai šie objektai naudojami tik aerodromo valdytojo reikmėms ir (ar) su oro uosto veikla susijusiai veiklai vykdyti.<text:s/></text:span></text:p>
      <text:p text:style-name="P2020"><text:span text:style-name="T2021">2</text:span><text:span text:style-name="T2022">. Aerodromo triukšmo apsauginėje zonoje draudžiama rekonstruoti (jeigu rekonstravimo metu didėja pastato išorės matmenys) gyvenamosios paskirties pastatus.</text:span></text:p>
      <text:p text:style-name="P2023"/>
      <text:p text:style-name="P2024"><text:span text:style-name="T2025">TREČIASIS</text:span><text:span text:style-name="T2026"><text:s/>SKIRSNIS</text:span></text:p>
      <text:p text:style-name="P2027"><text:span text:style-name="T2028">NUOLATINIŲ JUODLIGĖS ŽIDINIŲ APSAUGINĖS ZONOS IR JOSE TAIKOMOS SPECIALIOSIOS ŽEMĖS NAUDOJIMO SĄLYGOS</text:span></text:p>
      <text:p text:style-name="P2029"/>
      <text:p text:style-name="P2030"><text:span text:style-name="T2031">56</text:span><text:span text:style-name="T2032"><text:s/>straipsnis.<text:s/></text:span><text:span text:style-name="T2033">Nuolatinio juodligės židinio apsauginė zona</text:span></text:p>
      <text:p text:style-name="P2034"><text:span text:style-name="T2035">Nuolatinio juodligės židinio apsauginė zona nustatoma nuolatiniam juodligės židiniui.</text:span></text:p>
      <text:p text:style-name="P2036"/>
      <text:p text:style-name="P2037"><text:span text:style-name="T2038">57</text:span><text:span text:style-name="T2039"><text:s/>straipsnis.<text:s/></text:span><text:span text:style-name="T2040">Nuolatinio juodligės židinio apsauginės zonos dydis</text:span></text:p>
      <text:p text:style-name="P2041"><text:span text:style-name="T2042">Nuolatinio juodligės židinio apsauginę zoną sudaro 3 metrų pločio žemės juosta aplink nuolatinį juodligės židinį žymintį ženklą nuo išorinės juodligės židinio ribos.</text:span></text:p>
      <text:p text:style-name="P2043"/>
      <text:p text:style-name="P2044"><text:span text:style-name="T2045">58</text:span><text:span text:style-name="T2046"><text:s/>straipsnis.<text:s/></text:span><text:span text:style-name="T2047">Specialiosios žemės naudojimo sąlygos nuolatinio juodligės židinio apsauginėje zonoje</text:span></text:p>
      <text:p text:style-name="P2048"><text:span text:style-name="T2049">Nuolatinio juodligės židinio apsauginėje zonoje draudžiama bet kokia ūkinė ir (ar) kitokia veikla.</text:span></text:p>
      <text:p text:style-name="P2050"/>
      <text:p text:style-name="P2051"/>
      <text:p text:style-name="P2052"/>
      <text:p text:style-name="P2053"><text:span text:style-name="T2054">V</text:span><text:span text:style-name="T2055"><text:s/>SKYRIUS</text:span></text:p>
      <text:p text:style-name="P2056"><text:span text:style-name="T2057">SAUGOMOS TERITORIJOS</text:span></text:p>
      <text:p text:style-name="P2058"/>
      <text:p text:style-name="P2059"><text:span text:style-name="T2060">PIRMASIS</text:span><text:span text:style-name="T2061"><text:s/>SKIRSNIS</text:span></text:p>
      <text:p text:style-name="P2062"><text:span text:style-name="T2063">KULTŪROS PAVELDO OBJEKTŲ IR VIETOVIŲ TERITORIJOS, JŲ APSAUGOS ZONOS IR JOSE<text:s/></text:span><text:span text:style-name="T2064">TAIKOMOS</text:span><text:span text:style-name="T2065"><text:s/>SPECIALIOSIOS ŽEMĖS NAUDOJIMO SĄLYGOS</text:span></text:p>
      <text:p text:style-name="P2066"/>
      <text:p text:style-name="P2067"><text:span text:style-name="T2068">59</text:span><text:span text:style-name="T2069"><text:s/>straipsnis.<text:s/></text:span><text:span text:style-name="T2070">Kultūros paveldo objektų ir vietovių teritorijos, jų apsaugos zonos</text:span></text:p>
      <text:p text:style-name="P2071"><text:span text:style-name="T2072">Specialiosios žemės naudojimo sąlygos nustatomos:</text:span></text:p>
      <text:p text:style-name="P2073"><text:span text:style-name="T2074">1</text:span><text:span text:style-name="T2075">) kultūros paveldo objektų, nepaskelbtų saugomais, teritorijose;</text:span></text:p>
      <text:p text:style-name="P2076"><text:span text:style-name="T2077">2</text:span><text:span text:style-name="T2078">) valstybės ar savivaldybių saugomų kultūros paveldo objektų teritorijose ir vietovėse pagal šių objektų ir vietovių apsaugos tikslus, nurodytus teisės akte, kuriuo jie yra paskelbti saugomais;</text:span></text:p>
      <text:p text:style-name="P2079"><text:span text:style-name="T2080">3</text:span><text:span text:style-name="T2081">) valstybės ar savivaldybių saugomų kultūros paveldo objektų apsaugos zonose;</text:span></text:p>
      <text:p text:style-name="P2082"><text:span text:style-name="T2083">4</text:span><text:span text:style-name="T2084">) valstybės ar savivaldybių saugomų kultūros paveldo vietovių apsaugos zonose.</text:span></text:p>
      <text:p text:style-name="P2085"/>
      <text:p text:style-name="P2086"><text:span text:style-name="T2087">60</text:span><text:span text:style-name="T2088"><text:s/>straipsnis.<text:s/></text:span><text:span text:style-name="T2089">Specialiosios žemės naudojimo sąlygos kultūros paveldo objektų teritorijose, kultūros paveldo vietovėse ir (ar) jų apsaugos zonose</text:span></text:p>
      <text:p text:style-name="P2090"><text:span text:style-name="T2091">1</text:span><text:span text:style-name="T2092">. Kultūros paveldo objekto, nepaskelbto saugomu, teritorijoje draudžiama naikinti ar kitaip žaloti kultūros paveldo objekto ir jo aplinkos autentiškumą bei vertingąsias savybes, registruotas Kultūros vertybių registre.</text:span></text:p>
      <text:p text:style-name="P2093"><text:span text:style-name="T2094">2</text:span><text:span text:style-name="T2095">. Moksliniam pažinimui saugomo kultūros paveldo objekto teritorijose, kultūros paveldo vietovėse ir (ar) jų apsaugos zonose draudžiama:</text:span></text:p>
      <text:p text:style-name="P2096"><text:span text:style-name="T2097">1</text:span><text:span text:style-name="T2098">) saugomo objekto teritorijoje, vietovėje – naikinti ar kitaip žaloti nekilnojamųjų kultūros vertybių ir jų aplinkos autentiškumą bei vertingąsias savybes, registruotas Kultūros vertybių registre;</text:span></text:p>
      <text:p text:style-name="P2099"><text:span text:style-name="T2100">2</text:span><text:span text:style-name="T2101">) neištirtose saugomo objekto teritorijos, vietovės dalyse – vykdyti darbus, nesusijusius su jų priežiūra ir konservavimu;</text:span></text:p>
      <text:p text:style-name="P2102"><text:span text:style-name="T2103">3</text:span><text:span text:style-name="T2104">) saugomo objekto teritorijoje, vietovėje ir jų apsaugos nuo fizinio poveikio pozonyje – atlikti bet kokius vandens lygį keičiančius darbus arba veiksmus, galinčius sukelti grunto deformaciją sausumoje ar po vandeniu, vandens bangavimą;</text:span></text:p>
      <text:p text:style-name="P2105"><text:span text:style-name="T2106">4</text:span><text:span text:style-name="T2107">) saugomo archeologinio objekto teritorijoje – plėtoti žemdirbystę ar miškų ūkį, išskyrus savaime užaugančių medžių ir krūmų šalinimą;</text:span></text:p>
      <text:p text:style-name="P2108"><text:span text:style-name="T2109">5</text:span><text:span text:style-name="T2110">) saugomo objekto, kuriam Nekilnojamojo kultūros paveldo apsaugos įstatymo nustatyta tvarka nustatytas rezervinis režimas, teritorijoje – atlikti ardomuosius tyrimus, tvarkybos darbus, vykdyti ūkinę veiklą;</text:span></text:p>
      <text:p text:style-name="P2111"><text:span text:style-name="T2112">6</text:span><text:span text:style-name="T2113">)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14"><text:span text:style-name="T2115">7</text:span><text:span text:style-name="T2116">) saugomo objekto teritorijoje, vietovėje – atidengti autentiškas netirtas saugomas dalis ar elementus, atkasti netirtus pastatų rūsius, atidaryti laidojimo kriptas ar rūsius, atidengti ir judinti archeologinius sluoksnius, judinti, tirti, iškelti archeologinius radinius. Šiems darbams vykdyti turi būti gautas institucijos, atsakingos už kultūros paveldo apsaugą, leidimas, išduotas Nekilnojamojo kultūros paveldo apsaugos įstatyme nustatyta tvarka.</text:span></text:p>
      <text:p text:style-name="P2117"><text:span text:style-name="T2118">3</text:span><text:span text:style-name="T2119">. Viešajam pažinimui ir naudojimui saugomo kultūros paveldo objekto teritorijoje, vietovėje ir (ar) jų apsaugos zonose draudžiama:</text:span></text:p>
      <text:p text:style-name="P2120"><text:span text:style-name="T2121">1</text:span><text:span text:style-name="T2122">) saugomo objekto teritorijoje, vietovėje – naikinti ar kitaip žaloti nekilnojamųjų kultūros vertybių ir jų aplinkos autentiškumą bei jų vertingąsias savybes, registruotas Kultūros vertybių registre;</text:span></text:p>
      <text:p text:style-name="P2123"><text:span text:style-name="T2124">2</text:span><text:span text:style-name="T2125">) saugomo objekto teritorijoje, vietovėje ir jų apsaugos zonose:</text:span></text:p>
      <text:p text:style-name="P2126"><text:span text:style-name="T2127">a</text:span><text:span text:style-name="T2128">) statyti statinius, kurie dėl savo aukščio, apimties ar išraiškos būdo arba formos nustelbtų nekilnojamąsias kultūros vertybes arba trukdytų jas apžvelgti;</text:span></text:p>
      <text:p text:style-name="P2129"><text:span text:style-name="T2130">b</text:span><text:span text:style-name="T2131">) naikinti ar kitaip žaloti paminklines lentas,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32"><text:span text:style-name="T2133">3</text:span><text:span text:style-name="T2134">) neištirtose saugomo objekto teritorijos, vietovės dalyse – vykdyti darbus, nesusijusius su jų priežiūra ir konservavimu;</text:span></text:p>
      <text:p text:style-name="P2135"><text:span text:style-name="T2136">4</text:span><text:span text:style-name="T2137">) neištirtose saugomo objekto teritorijos, vietovės dalyse – atidengti autentiškas netirtas saugomas dalis ar elementus, atkasti netirtus pastatų rūsius, atidaryti laidojimo kriptas ar rūsius, atidengti ir judinti archeologinius sluoksnius, judinti, tirti, iš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138"><text:span text:style-name="T2139">4</text:span><text:span text:style-name="T2140">. Viešajam pažinimui ir naudojimui saugomo objekto teritorijoje, vietovėje ir (ar) jų apsaugos zonose, Nekilnojamojo kultūros 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141"><text:span text:style-name="T2142">1</text:span><text:span text:style-name="T2143">) saugomo objekto teritorijoje ir vietovėje – formuoti ir pertvarkyti žemės sklypus, keisti žemės sklypų naudojimo būdą (būdus), užstatymo tankį, intensyvumą, užstatymo tipą;</text:span></text:p>
      <text:p text:style-name="P2144"><text:span text:style-name="T2145">2</text:span><text:span text:style-name="T2146">) saugomo objekto teritorijoje, vietovėje ir jų apsaugos zonose:</text:span></text:p>
      <text:p text:style-name="P2147"><text:span text:style-name="T2148">a</text:span><text:span text:style-name="T2149">) statyti statinius ir įrenginius, keisti jų aukštį, keisti upių vagas, keisti esamus ir įrengti naujus vandens telkinius, keisti reljefą, įrengti naujus ar plėsti esamus karjerus, sodinti vertingąsias savybes užstosiančius želdinius;</text:span></text:p>
      <text:p text:style-name="P2150"><text:span text:style-name="T2151">b</text:span><text:span text:style-name="T2152">) įrengti komercines reklamas, lauko antenas ir kitus techninius įrenginius kultūros paveldo statinių išorėje.</text:span></text:p>
      <text:p text:style-name="P2153"><text:span text:style-name="T2154">5</text:span><text:span text:style-name="T2155">. Viešajai pagarbai saugomų kultūros paveldo objektų teritorijoje, vietovėje ir (ar) jų apsaugos zonose draudžiama:</text:span></text:p>
      <text:p text:style-name="P2156"><text:span text:style-name="T2157">1</text:span><text:span text:style-name="T2158">) saugomo objekto teritorijoje – naikinti ar kitaip žaloti saugomo objekto ir jo aplinkos autentiškumą bei vertingąsias savybes, registruotas Kultūros vertybių registre;</text:span></text:p>
      <text:p text:style-name="P2159"><text:span text:style-name="T2160">2</text:span><text:span text:style-name="T2161">)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text:span></text:p>
      <text:p text:style-name="P2162"><text:span text:style-name="T2163">6</text:span><text:span text:style-name="T2164">. Už kultūros paveldo apsaugą atsakinga institucija nepritaria atitinkamam žemės valdos arba kitam projektui ar numatomai veiklai, jeigu šio straipsnio 2 dalies 6 punkte, 3 dalies 2 punkto b papunktyje, 4 daly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165"/>
      <text:p text:style-name="P2166"/>
      <text:p text:style-name="P2167"/>
      <text:p text:style-name="P2168"/>
      <text:p text:style-name="P2169"/>
      <text:p text:style-name="P2170"/>
      <text:p text:style-name="P2171"><text:span text:style-name="T2172">ANTRASIS</text:span><text:span text:style-name="T2173"><text:s/>SKIRSNIS</text:span></text:p>
      <text:p text:style-name="P2174"><text:span text:style-name="T2175">GAMTOS PAVELDO OBJEKTŲ TERITORIJOSE<text:s/></text:span><text:span text:style-name="T2176">TAIKOMOS</text:span><text:span text:style-name="T2177"><text:s/>SPECIALIOSIOS ŽEMĖS NAUDOJIMO SĄLYGOS</text:span></text:p>
      <text:p text:style-name="P2178"/>
      <text:p text:style-name="P2179"><text:span text:style-name="T2180">61</text:span><text:span text:style-name="T2181"><text:s/>straipsnis.<text:s/></text:span><text:span text:style-name="T2182">Specialiosios žemės naudojimo sąlygos gamtos paveldo objektų teritorijose</text:span></text:p>
      <text:p text:style-name="P2183"><text:span text:style-name="T2184">1</text:span><text:span text:style-name="T2185">. Gamtos paveldo objektų teritorijose draudžiama:</text:span></text:p>
      <text:p text:style-name="P2186"><text:span text:style-name="T2187">1</text:span><text:span text:style-name="T2188">) naikinti ir (ar) žaloti gamtos paveldo objektus ar jų vertės požymius;</text:span></text:p>
      <text:p text:style-name="P2189"><text:span text:style-name="T2190">2</text:span><text:span text:style-name="T2191">) kasti ir (ar) arti žemę, vykdyti žemės darbus, perkelti į kitą vietą riedu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192"><text:span text:style-name="T2193">3</text:span><text:span text:style-name="T2194">) statyti statinius, įrengti įrenginius, nesusijusius su gamtos paveldo objektų atkūrimu, eksponavimu ar tvarkymu;</text:span></text:p>
      <text:p text:style-name="P2195"><text:span text:style-name="T2196">4</text:span><text:span text:style-name="T2197">) statyti ir (ar) įrengti užtvankas;</text:span></text:p>
      <text:p text:style-name="P2198"><text:span text:style-name="T2199">5</text:span><text:span text:style-name="T2200">) ne tam skirtose vietose statyti transporto priemones, palapines, kurti laužus, važinėti ne</text:span><text:span text:style-name="T2201"><text:s/></text:span><text:span text:style-name="T2202">keliais;</text:span></text:p>
      <text:p text:style-name="P2203"><text:span text:style-name="T2204">6</text:span><text:span text:style-name="T2205">) sandėliuoti aktyvias chemines, degias bei sprogstamąsias medžiagas;</text:span></text:p>
      <text:p text:style-name="P2206"><text:span text:style-name="T2207">7</text:span><text:span text:style-name="T2208">) auginti ir dauginti genetiškai modifikuotus organizmus, augalus ir jų sėklas.</text:span></text:p>
      <text:p text:style-name="P2209"><text:span text:style-name="T2210">2</text:span><text:span text:style-name="T2211">. Gamtos paveldo objektų teritorijoje, Teritorijų planavimo įstatyme, Žemės įstatyme, Statybos įstatyme ar aplinkos ministro nustatyta tvarka negavus už gamtos paveldo objekto teritorijos apsaugą atsakingos institucijos pritarimo<text:s/></text:span><text:span text:style-name="T2212">(derinimo)</text:span><text:span text:style-name="T2213"><text:s/>projektui ar numatomai veiklai, draudžiama:</text:span></text:p>
      <text:p text:style-name="P2214"><text:span text:style-name="T2215">1</text:span><text:span text:style-name="T2216">) formuoti ir pertvarkyti žemės sklypus;</text:span></text:p>
      <text:p text:style-name="P2217"><text:span text:style-name="T2218">2</text:span><text:span text:style-name="T2219">) keisti žemės sklypų naudojimo būdą (būdus), užstatymo tankį, intensyvumą, užstatymo tipą;</text:span></text:p>
      <text:p text:style-name="P2220"><text:span text:style-name="T2221">3</text:span><text:span text:style-name="T2222">) statyti statinius, išskyrus statinius, kurių statyba draudžiama pagal šio straipsnio 1 dalį;</text:span></text:p>
      <text:p text:style-name="P2223"><text:span text:style-name="T2224">4</text:span><text:span text:style-name="T2225">) rekonstruoti, kapitališkai remontuoti, griauti statinius, keisti pastato (patalpos, patalpų) ar inžinerinio statinio paskirtį, tiesti inžinerinius tinklus;</text:span></text:p>
      <text:p text:style-name="P2226"><text:span text:style-name="T2227">5</text:span><text:span text:style-name="T2228">) atlikti šio straipsnio 1 dalies 2 punkte nurodytus darbus.</text:span></text:p>
      <text:p text:style-name="P2229"><text:span text:style-name="T2230">3</text:span><text:span text:style-name="T2231">. Už gamtos paveldo objekto teritorijos apsaugą atsakinga institucija 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232"/>
      <text:p text:style-name="P2233"><text:span text:style-name="T2234">TREČIASIS</text:span><text:span text:style-name="T2235"><text:s/>SKIRSNIS</text:span></text:p>
      <text:p text:style-name="P2236"><text:span text:style-name="T2237">GAMTOS PAVELDO OBJEKTŲ BUFERINĖS APSAUGOS ZONOS<text:s/></text:span><text:span text:style-name="T2238">IR JOSE<text:s/></text:span><text:span text:style-name="T2239">TAIKOMOS</text:span><text:span text:style-name="T2240"><text:s/>SPECIALIOSIOS ŽEMĖS NAUDOJIMO SĄLYGOS</text:span></text:p>
      <text:p text:style-name="P2241"/>
      <text:p text:style-name="P2242"><text:span text:style-name="T2243">62</text:span><text:span text:style-name="T2244"><text:s/>straipsnis.<text:s/></text:span><text:span text:style-name="T2245">Gamtos paveldo objektų buferinės apsaugos zonos ir pozonių dydžiai</text:span></text:p>
      <text:p text:style-name="P2246"><text:span text:style-name="T2247">Saugomų teritorijų įstatymo nustatyta tvark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248"><text:span text:style-name="T2249">1</text:span><text:span text:style-name="T2250">) 25 metrai, kai gamtos paveldo objektai yra kalvos, gūbriai, daubos, ozai, kopos, griovos, raguvos, smegduobės ir kitos reljefo formos, atstumą matuojant teigiamų reljefo formų atveju nuo papėdės, neigiamų – nuo šlaito viršutinės briaunos;</text:span></text:p>
      <text:p text:style-name="P2251"><text:span text:style-name="T2252">2</text:span><text:span text:style-name="T2253">) 25 metrai, kai gamtos paveldo objektai yra atodangos, skardžiai, olos, uolos, atstumą matuojant nuo šlaito viršutinės ir apatinės briaunos;</text:span></text:p>
      <text:p text:style-name="P2254"><text:span text:style-name="T2255">3</text:span><text:span text:style-name="T2256">) 5 metrai, kai gamtos paveldo objektai yra akmenys, atstumą matuojant nuo akmens kraštų statmenų projekcijų į žemės paviršių;</text:span></text:p>
      <text:p text:style-name="P2257"><text:span text:style-name="T2258">4</text:span><text:span text:style-name="T2259">) 25 metrai, kai gamtos paveldo objektai yra šaltiniai, ežerėliai, kriokliai, atstumą matuojant nuo vandens telkinio ribos;</text:span></text:p>
      <text:p text:style-name="P2260"><text:span text:style-name="T2261">5</text:span><text:span text:style-name="T2262">) 5 metrai, kai gamtos paveldo objektai yra medžiai, atstumą matuojant nuo medžio lajos projekcijos į žemės paviršių.</text:span></text:p>
      <text:p text:style-name="P2263"/>
      <text:p text:style-name="P2264"><text:span text:style-name="T2265">63</text:span><text:span text:style-name="T2266"><text:s/>straipsnis.<text:s/></text:span><text:span text:style-name="T2267">Specialiosios žemės naudojimo sąlygos</text:span><text:span text:style-name="T2268"><text:s/>gamtos paveldo objektų buferinėse apsaugos zonose</text:span></text:p>
      <text:p text:style-name="P2269"><text:span text:style-name="T2270">1</text:span><text:span text:style-name="T2271">. Gamtos paveldo objektų buferinės apsaugos zonos fizinės apsaugos pozonyje draudžiama:</text:span></text:p>
      <text:p text:style-name="P2272"><text:span text:style-name="T2273">1</text:span><text:span text:style-name="T2274">) kasti ir (ar) arti žemę, vykdyti žemės darbus, perkelti į kitą vietą riedulius, išskyrus atvejus, kai šie darbai susiję su gamtos paveldo objektų atkūrimu, eksponavimu ar tvarkymu ir jiems vykdyti yra gautas už gamtos paveldo objekto buferinės apsaugos zonos apsaugą atsakingos institucijos pritarimas šio straipsnio 3 dalyje nurodyta tvarka;</text:span></text:p>
      <text:p text:style-name="P2275"><text:span text:style-name="T2276">2</text:span><text:span text:style-name="T2277">) statyti statinius, įrengti įrenginius, nesusijusius su gamtos paveldo objektų atkūrimu, eksponavimu ar tvarkymu;</text:span></text:p>
      <text:p text:style-name="P2278"><text:span text:style-name="T2279">3</text:span><text:span text:style-name="T2280">) statyti ir (ar) įrengti užtvankas, išskyrus atvejus, kai atkuriami ir tvarkomi kultūros paveldo objektai;<text:s/></text:span></text:p>
      <text:p text:style-name="P2281"><text:span text:style-name="T2282">4</text:span><text:span text:style-name="T2283">) ne tam skirtose vietose statyti transporto priemones, palapines, kurti laužus, važinėti ne</text:span><text:span text:style-name="T2284"><text:s/></text:span><text:span text:style-name="T2285">keliais;</text:span></text:p>
      <text:p text:style-name="P2286"><text:span text:style-name="T2287">5</text:span><text:span text:style-name="T2288">) sandėliuoti aktyvias chemines, degias bei sprogstamąsias medžiagas.</text:span></text:p>
      <text:p text:style-name="P2289"><text:span text:style-name="T2290">2</text:span><text:span text:style-name="T2291">. Gamtos paveldo objektų buferinės apsaugos zonos vizualinės (regimosios) apsaugos pozonyje draudžiama statyti statinius ir įveisti želdinius, trukdančius apžvelgti gamtos paveldo objektus.</text:span></text:p>
      <text:p text:style-name="P2292"><text:span text:style-name="T2293">3</text:span><text:span text:style-name="T2294">. Gamtos paveldo objektų buferinės apsaugos zonos fizinės apsaugos pozonyje, Teritorijų planavimo įstatyme, Žemės įstatyme, Statybos įstatyme ar aplinkos ministro nustatyta tvarka negavus už gamtos paveldo objekto buferinės apsaugos zonos apsaugą atsakingos institucijos pritarimo<text:s/></text:span><text:span text:style-name="T2295">(derinimo)</text:span><text:span text:style-name="T2296"><text:s/>projektui ar numatomai veiklai, draudžiama:</text:span></text:p>
      <text:p text:style-name="P2297"><text:span text:style-name="T2298">1</text:span><text:span text:style-name="T2299">) formuoti ir pertvarkyti žemės sklypus;</text:span></text:p>
      <text:p text:style-name="P2300"><text:span text:style-name="T2301">2</text:span><text:span text:style-name="T2302">) keisti žemės sklypų naudojimo būdą (būdus), užstatymo tankį, intensyvumą, užstatymo tipą;</text:span></text:p>
      <text:p text:style-name="P2303"><text:span text:style-name="T2304">3</text:span><text:span text:style-name="T2305">) statyti statinius, išskyrus statinius, kurių statyba draudžiama pagal šio straipsnio 1 dalį;</text:span></text:p>
      <text:p text:style-name="P2306"><text:span text:style-name="T2307">4</text:span><text:span text:style-name="T2308">) rekonstruoti, kapitališkai remontuoti, griauti statinius, tiesti inžinerinius tinklus;</text:span></text:p>
      <text:p text:style-name="P2309"><text:span text:style-name="T2310">5</text:span><text:span text:style-name="T2311">) atlikti šio straipsnio 1 dalies 1 punkte nurodytus darbus.</text:span></text:p>
      <text:p text:style-name="P2312"><text:span text:style-name="T2313">4</text:span><text:span text:style-name="T2314">. Už gamtos paveldo objekto buferinės apsaugos zonos apsaugą atsakinga institucija nepritaria atitinkamam žemės valdos arba kitam projektui ar numatomai veiklai, jeigu šio straipsnio 3 dalyje nurodyti darbai sunaikins ir (ar) sužalos gamtos paveldo objektą ir (ar) jo vertės požymius arba neleis jo atkurti, eksponuoti ar tvarkyti.</text:span></text:p>
      <text:p text:style-name="P2315"/>
      <text:p text:style-name="P2316"><text:span text:style-name="T2317">KETVIRTASIS</text:span><text:span text:style-name="T2318"><text:s/>SKIRSNIS</text:span></text:p>
      <text:p text:style-name="P2319"><text:span text:style-name="T2320">KULTŪRINIUOSE REZERVATUOSE (REZERVATUOSE</text:span><text:span text:style-name="T2321">-</text:span><text:span text:style-name="T2322">MUZIEJUOSE)<text:s/></text:span><text:span text:style-name="T2323">TAIKOMOS</text:span><text:span text:style-name="T2324"><text:s/>SPECIALIOSIOS ŽEMĖS NAUDOJIMO SĄLYGOS</text:span></text:p>
      <text:p text:style-name="P2325"/>
      <text:p text:style-name="P2326"><text:span text:style-name="T2327">64</text:span><text:span text:style-name="T2328"><text:s/>straipsnis.<text:s/></text:span><text:span text:style-name="T2329">Specialiosios žemės naudojimo sąlygos kultūriniuose rezervatuose (rezervatuose-muziejuose)</text:span></text:p>
      <text:p text:style-name="P2330"><text:span text:style-name="T2331">1</text:span><text:span text:style-name="T2332">. Kultūriniuose rezervatuose (rezervatuose-muziejuose) draudžiama keisti pagrindinę konservacinę žemės naudojimo paskirtį.</text:span></text:p>
      <text:p text:style-name="P2333"><text:span text:style-name="T2334">2</text:span><text:span text:style-name="T2335">. Kultūriniuose rezervatuose (rezervatuose-muziejuose) draudžiama ūkinė ir (ar) kitokia veikla, išskyr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336"><text:span text:style-name="T2337">1</text:span><text:span text:style-name="T2338">) mokslinio tyrimo ir muziejinį darbą;</text:span></text:p>
      <text:p text:style-name="P2339"><text:span text:style-name="T2340">2</text:span><text:span text:style-name="T2341">) pažeistų kultūrinio kraštovaizdžio teritorinių kompleksų bei objektų atkūrimą;</text:span></text:p>
      <text:p text:style-name="P2342"><text:span text:style-name="T2343">3</text:span><text:span text:style-name="T2344">) kultūrinio kraštovaizdžio teritorinių kompleksų bei objektų atkūrimą, remontą, tyrinėjimą, restauravimą ir konservavimą;</text:span></text:p>
      <text:p text:style-name="P2345"><text:span text:style-name="T2346">4</text:span><text:span text:style-name="T2347">) kultūrinio kraštovaizdžio teritorinių kompleksų bei objektų pritaikymą lankymui ir eksponavimui;</text:span></text:p>
      <text:p text:style-name="P2348"><text:span text:style-name="T2349">5</text:span><text:span text:style-name="T2350">) statinių ir (ar) įrenginių, kurių reikia rezervato steigimo ir veiklos tikslams įgyvendinti, statybą, rekonstravimą, remontą, griovimą ir (ar) išardymą, inžinerinių tinklų tiesimą ir (ar) demontavimą;</text:span></text:p>
      <text:p text:style-name="P2351"><text:span text:style-name="T2352">6</text:span><text:span text:style-name="T2353">) kitą veiklą, atitinkančią rezervato steigimo tikslus ir nepažeidžiančią rezervate saugomų vertybių.</text:span></text:p>
      <text:p text:style-name="P2354"><text:span text:style-name="T2355">3</text:span><text:span text:style-name="T2356">. Už kultūrinio rezervato (rezervato-muziejaus) apsaugą atsakinga institucija nepritaria projektui ar numatomai veiklai, jeigu šio straipsnio 2 dalyje nurodyti darbai vykdomi ne paga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357"/>
      <text:p text:style-name="P2358"><text:span text:style-name="T2359">PENKTASIS</text:span><text:span text:style-name="T2360"><text:s/>SKIRSNIS</text:span></text:p>
      <text:p text:style-name="P2361"><text:span text:style-name="T2362">GAMTINIUOSE REZERVATUOSE<text:s/></text:span><text:span text:style-name="T2363">TAIKOMOS</text:span><text:span text:style-name="T2364"><text:s/>SPECIALIOSIOS ŽEMĖS NAUDOJIMO SĄLYGOS</text:span></text:p>
      <text:p text:style-name="P2365"/>
      <text:p text:style-name="P2366"><text:span text:style-name="T2367">65</text:span><text:span text:style-name="T2368"><text:s/>straipsnis.<text:s/></text:span><text:span text:style-name="T2369">Specialiosios žemės naudojimo sąlygos gamtiniuose rezervatuose</text:span></text:p>
      <text:p text:style-name="P2370"><text:span text:style-name="T2371">1</text:span><text:span text:style-name="T2372">. Gamtiniuose rezervatuose draudžiama keisti pagrindinę konservacinę žemės naudojimo paskirtį.</text:span></text:p>
      <text:p text:style-name="P2373"><text:span text:style-name="T2374">2</text:span><text:span text:style-name="T2375">. Gamtiniuose rezervatuose draudžiama ūkinė ir (ar) kitokia veikla, išskyrus:</text:span></text:p>
      <text:p text:style-name="P2376"><text:span text:style-name="T2377">1</text:span><text:span text:style-name="T2378">) natūralių gamtinių procesų eigos tyrimus ir stebėjimus;</text:span></text:p>
      <text:p text:style-name="P2379"><text:span text:style-name="T2380">2</text:span><text:span text:style-name="T2381">) žmonių paieškos ir gelbė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2382"><text:span text:style-name="T2383">3</text:span><text:span text:style-name="T2384">) epizootijų atvejais – sanitarinių priemonių vykdymą;</text:span></text:p>
      <text:p text:style-name="P2385"><text:span text:style-name="T2386">4</text:span><text:span text:style-name="T2387">) statinių ir (ar) įrenginių, kurių reikia rezervato steigimo ir veiklos tikslams įgyvendinti, statybą, rekonstravimą, remontą, griovimą ir (ar) išardymą, inžinerinių tinklų demontavimą;<text:s/></text:span></text:p>
      <text:p text:style-name="P2388"><text:span text:style-name="T2389">5</text:span><text:span text:style-name="T2390">) pažeisto gamtinio kraštovaizdžio, ekosistemų bei objektų, natūralių buveinių ir saugomų rūšių atkūrimą ir palaikymą, invazinių rūšių naikinimą;</text:span></text:p>
      <text:p text:style-name="P2391"><text:span text:style-name="T2392">6</text:span><text:span text:style-name="T2393">) kitų priemonių, atitinkančių rezervato steigimo tikslus, įgyvendinimą.</text:span></text:p>
      <text:p text:style-name="P2394"><text:span text:style-name="T2395">3</text:span><text:span text:style-name="T2396">. Šio straipsnio 2 dalies 1, 3, 4, 5 ir 6 punktuose nurodytą veiklą vykdyti draudžiama, Statybos įstatyme ar aplinkos ministro nustatyta tvarka negavus už gamtinio rezervato apsaugą atsakingos institucijos pritarimo šiai veiklai. Už gamtinio rezervato apsaugą atsakinga institucija nepritaria projektui ar numatomai veiklai, jeigu nurodyti darbai sunaikins ir (ar) sužalos gamtiniame rezervate saugomas gamtos vertybes arba neleis jų atkurti, eksponuoti ar tvarkyti.</text:span></text:p>
      <text:p text:style-name="P2397"/>
      <text:p text:style-name="P2398"><text:span text:style-name="T2399">ŠEŠTASIS</text:span><text:span text:style-name="T2400"><text:s/>SKIRSNIS</text:span></text:p>
      <text:p text:style-name="P2401"><text:span text:style-name="T2402">VALSTYBINIŲ GAMTINIŲ REZERVATŲ BUFERINĖSE APSAUGOS ZONOSE<text:s/></text:span><text:span text:style-name="T2403">TAIKOMOS</text:span><text:span text:style-name="T2404"><text:s/>SPECIALIOSIOS ŽEMĖS NAUDOJIMO SĄLYGOS</text:span></text:p>
      <text:p text:style-name="P2405"/>
      <text:p text:style-name="P2406"><text:span text:style-name="T2407">66</text:span><text:span text:style-name="T2408"><text:s/>straipsnis.<text:s/></text:span><text:span text:style-name="T2409">Specialiosios žemės naudojimo sąlygos valstybinių gamtinių rezervatų buferinėse apsaugos zonose</text:span></text:p>
      <text:p text:style-name="P2410"><text:span text:style-name="T2411">1</text:span><text:span text:style-name="T2412">. Valstybinio gamtinio rezervato buferinės apsaugos zonoje draudžiama:</text:span></text:p>
      <text:p text:style-name="P2413"><text:span text:style-name="T2414">1</text:span><text:span text:style-name="T2415">) įrengti naujus karjerus;</text:span></text:p>
      <text:p text:style-name="P2416"><text:span text:style-name="T2417">2</text:span><text:span text:style-name="T2418">)</text:span><text:span text:style-name="T2419"><text:s/></text:span><text:span text:style-name="T2420">naudoti trąšas ir augalų apsaugos produktus ne žemės ūkio naudmenose;</text:span></text:p>
      <text:p text:style-name="P2421"><text:span text:style-name="T2422">3</text:span><text:span text:style-name="T2423">) kirsti mišką pagrindinio naudojimo plynuoju kirtimu 300 metrų atstumu aplink rezervatą;</text:span></text:p>
      <text:p text:style-name="P2424"><text:span text:style-name="T2425">4</text:span><text:span text:style-name="T2426">) auginti ir dauginti genetiškai modifikuotus organizmus, augalus ir jų sėklas;</text:span></text:p>
      <text:p text:style-name="P2427"><text:span text:style-name="T2428">5</text:span><text:span text:style-name="T2429">) 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span></text:p>
      <text:p text:style-name="P2430"><text:span text:style-name="T2431">6</text:span><text:span text:style-name="T2432">)<text:s/></text:span><text:span text:style-name="T2433">keisti hidrologinį režimą, išskyrus natūralaus hidrologinio režimo atkūrimą, kuriam šio straipsnio 2 dalyje nurodyta tvarka turi pritarti už gamtinio rezervato buferinės apsaugos zonos apsaugą atsakinga institucija.</text:span><text:span text:style-name="T2434"><text:s/></text:span></text:p>
      <text:p text:style-name="P2435"><text:span text:style-name="T2436">2</text:span><text:span text:style-name="T2437">.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438">(derinimo)<text:s/></text:span><text:span text:style-name="T2439">projektui ar numatomai veiklai, draudžiama:</text:span></text:p>
      <text:p text:style-name="P2440"><text:span text:style-name="T2441">1</text:span><text:span text:style-name="T2442">) formuoti ir pertvarkyti žemės sklypus;</text:span></text:p>
      <text:p text:style-name="P2443"><text:span text:style-name="T2444">2</text:span><text:span text:style-name="T2445">) keisti žemės sklypų naudojimo būdą (būdus), užstatymo tankį, intensyvumą, užstatymo tipą;</text:span></text:p>
      <text:p text:style-name="P2446"><text:span text:style-name="T2447">3</text:span><text:span text:style-name="T2448">) statyti, rekonstruoti, kapitališkai remontuoti, griauti statinius, tiesti inžinerinius tinklus;</text:span></text:p>
      <text:p text:style-name="P2449"><text:span text:style-name="T2450">4</text:span><text:span text:style-name="T2451">) vykdyti šio straipsnio 1 dalies 6 punkte nurodytą natūralaus hidrologinio režimo</text:span><text:span text:style-name="T2452"><text:s/></text:span><text:span text:style-name="T2453">atkūrimą.</text:span></text:p>
      <text:p text:style-name="P2454"><text:span text:style-name="T2455">3</text:span><text:span text:style-name="T2456">. Už gamtinio rezervato buferinės zonos apsaugą atsakinga institucija nepritaria atitinkamam žemės valdos arba kitam projektui ar numatomai veiklai, jeigu nurodyti darbai sunaikins ir (ar) sužalos gamtiniame rezervate saugomas gamtos vertybes arba neleis jų atkurti, eksponuoti ar tvarkyti.</text:span></text:p>
      <text:p text:style-name="P2457"/>
      <text:p text:style-name="P2458"><text:span text:style-name="T2459">SEPTINTASIS</text:span><text:span text:style-name="T2460"><text:s/>SKIRSNIS</text:span></text:p>
      <text:p text:style-name="P2461"><text:span text:style-name="T2462">KULTŪRINIUOSE DRAUSTINIUOSE TAIKOMOS SPECIALIOSIOS ŽEMĖS NAUDOJIMO SĄLYGOS</text:span></text:p>
      <text:p text:style-name="P2463"/>
      <text:p text:style-name="P2464"><text:span text:style-name="T2465">67</text:span><text:span text:style-name="T2466"><text:s/>straipsnis.<text:s/></text:span><text:span text:style-name="T2467">Specialiosios žemės naudojimo sąlygos kultūriniuose draustiniuose</text:span></text:p>
      <text:p text:style-name="P2468"><text:span text:style-name="T2469">1</text:span><text:span text:style-name="T2470">. Kultūriniuose draustiniuose draudžiama:</text:span></text:p>
      <text:p text:style-name="P2471"><text:span text:style-name="T2472">1</text:span><text:span text:style-name="T2473">) naikinti ir (ar) žaloti nekilnojamąsias kultūros vertybes;</text:span></text:p>
      <text:p text:style-name="P2474"><text:span text:style-name="T2475">2</text:span><text:span text:style-name="T2476">) naikinti, keisti, žaloti reljefo formas;</text:span></text:p>
      <text:p text:style-name="P2477"><text:span text:style-name="T2478">3</text:span><text:span text:style-name="T2479">) įrengti naujus karjerus ir šachtas, naujus naftos ir dujų žvalgybos ir gavybos gręžinius;</text:span></text:p>
      <text:p text:style-name="P2480"><text:span text:style-name="T2481">4</text:span><text:span text:style-name="T2482">) statyti statinius su įrenginiais ir (ar) įrengti įrenginius, kuriems reikalingi taršos integruotos prevencijos ir kontrolės leidimai arba taršos leidimai, aukštybinius pastatus, naujus aerodromus;</text:span></text:p>
      <text:p text:style-name="P2483"><text:span text:style-name="T2484">5</text:span><text:span text:style-name="T2485">) statyti vėjo elektrines;</text:span></text:p>
      <text:p text:style-name="P2486"><text:span text:style-name="T2487">6</text:span><text:span text:style-name="T2488">) tiesti naujus antžeminius tranzitinius inžinerinius tinklus ir tranzitines susisiekimo komunikacijas;</text:span></text:p>
      <text:p text:style-name="P2489"><text:span text:style-name="T2490">7</text:span><text:span text:style-name="T2491">) įrengti atliekų saugojimo aikšteles, sąvartynus, miestų, miestelių ir pramonės įmonių nuotekų valymo įrenginius.</text:span></text:p>
      <text:p text:style-name="P2492"><text:span text:style-name="T2493">2</text:span><text:span text:style-name="T2494">. Kultūriniuose draustiniuose, Statybos įstatyme, Teritorijų planavimo įstatyme, Žemės įstatyme, kultūros ministro nustatyta tvarka negavus už kultūrinio draustinio apsaugą atsakingos institucijos pritarimo<text:s/></text:span><text:span text:style-name="T2495">(derinimo)</text:span><text:span text:style-name="T2496"><text:s/>projektui ar numatomai veiklai, draudžiama:</text:span></text:p>
      <text:p text:style-name="P2497"><text:span text:style-name="T2498">1</text:span><text:span text:style-name="T2499">) formuoti ir pertvarkyti žemės sklypus;</text:span></text:p>
      <text:p text:style-name="P2500"><text:span text:style-name="T2501">2</text:span><text:span text:style-name="T2502">) keisti pagrindinę žemės naudojimo paskirtį, žemės sklypų naudojimo būdą (būdus), užstatymo tankį, intensyvumą, užstatymo tipą, leistiną statinių aukštį;</text:span></text:p>
      <text:p text:style-name="P2503"><text:span text:style-name="T2504">3</text:span><text:span text:style-name="T2505">) statyti, rekonstruoti, kapitališkai remontuoti, griauti statinius, įrengti, pertvarkyti įrenginius, išskyrus statinius ir įrenginius, kurių statyba ar įrengimas draudžiami pagal šio straipsnio 1 dalį;</text:span></text:p>
      <text:p text:style-name="P2506"><text:span text:style-name="T2507">4</text:span><text:span text:style-name="T2508">) tiesti inžinerinius tinklus, išskyrus tinklus, kurių tiesimas draudžiamas pagal šio straipsnio 1 dalį;</text:span></text:p>
      <text:p text:style-name="P2509"><text:span text:style-name="T2510">5</text:span><text:span text:style-name="T2511">) keisti pastato (patalpos, patalpų) ar inžinerinio statinio paskirtį;</text:span></text:p>
      <text:p text:style-name="P2512"><text:span text:style-name="T2513">6</text:span><text:span text:style-name="T2514">) statyti ir (ar) įrengti užtvankas.</text:span></text:p>
      <text:p text:style-name="P2515"><text:span text:style-name="T2516">3</text:span><text:span text:style-name="T2517">. Už kultūrinio draustinio apsaugą atsakinga institucija nepritaria atitinkamam žemės valdos arba kitam projektui ar numatomai veiklai, jeigu šio straipsnio 2 dalyje nuro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2518"/>
      <text:p text:style-name="P2519"><text:span text:style-name="T2520">AŠTUNTASIS</text:span><text:span text:style-name="T2521"><text:s/>SKIRSNIS</text:span></text:p>
      <text:p text:style-name="P2522"><text:span text:style-name="T2523">GAMTINIUOSE IR KOMPLEKSINIUOSE DRAUSTINIUOSE TAIKOMOS SPECIALIOSIOS ŽEMĖS NAUDOJIMO SĄLYGOS</text:span></text:p>
      <text:p text:style-name="P2524"/>
      <text:p text:style-name="P2525"><text:span text:style-name="T2526">68</text:span><text:span text:style-name="T2527"><text:s/>straipsnis.<text:s/></text:span><text:span text:style-name="T2528">Gamtiniai ir kompleksiniai draustiniai</text:span></text:p>
      <text:p text:style-name="P2529"><text:span text:style-name="T2530">Šiame skirsnyje nustatytos specialiosios žemės naudojimo sąlygos taikomos visuose gamtiniuose ir kompleksiniuose draustiniuose, taip pat ir draustiniuose, esančiuose valstybiniuose parkuose ar biosferos rezervatuose. Specialiosios žemės naudojimo sąlygos atskiroms gamtinių ir kompleksinių draustinių rūšims papildomai nustatytos šio skyriaus devintajame–dvidešimt antrajame skirsniuose.<text:s/></text:span></text:p>
      <text:p text:style-name="P2531"/>
      <text:p text:style-name="P2532"><text:span text:style-name="T2533">69</text:span><text:span text:style-name="T2534"><text:s/>straipsnis.<text:s/></text:span><text:span text:style-name="T2535">Specialiosios žemės naudojimo sąlygos gamtiniuose ir kompleksiniuose draustiniuose</text:span></text:p>
      <text:p text:style-name="P2536"><text:span text:style-name="T2537">1</text:span><text:span text:style-name="T2538">. Gamtiniuose ir kompleksiniuose draustiniuose draudžiama:</text:span></text:p>
      <text:p text:style-name="P2539"><text:span text:style-name="T2540">1</text:span><text:span text:style-name="T2541">) naikinti ar žaloti reljefo formas;</text:span></text:p>
      <text:p text:style-name="P2542"><text:span text:style-name="T2543">2</text:span><text:span text:style-name="T2544">) pradėti durpių kasybą, įrengti naujus angliavandenilių (naftos ir (ar) dujų) išteklių tyrimo ir naudojimo gręžinius, karjerus, naudingųjų iškasenų šachtas, vykdyti tiesioginius naudingųjų iškasenų geologinius tyrimus;</text:span></text:p>
      <text:p text:style-name="P2545"><text:span text:style-name="T2546">3</text:span><text:span text:style-name="T2547">) rinkti, perkelti į kitą vietą už sklypo ribų, sprogdinti, pjaustyti ar kitaip naikinti didesnius kaip 0,5 kubinio metro riedulius, riedulynuose – visus akmenis; upėse ir ežeruose rinkti didesnius kaip vieno kubinio decimetro natūralius akmenis, juos pašalinti ar perkelti į kitą vietą, išskyrus atvejus, kai akmenų vandens telkiniuose perkėlimas būtinas vykdant draustiniuose leidžia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2548"><text:span text:style-name="T2549">4</text:span><text:span text:style-name="T2550">) reguliuot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2551"><text:span text:style-name="T2552">a</text:span><text:span text:style-name="T2553">) vykdomi gerą vandens telkinio būklę užtikrinantys darbai ir darbai, skirti saugomų rūšių ir buveinių apsaugos priemonėms įgyvendinti;</text:span></text:p>
      <text:p text:style-name="P2554"><text:span text:style-name="T2555">b</text:span><text:span text:style-name="T2556">) atkuriama erozijos nuardyta kranto linija ir (ar) taikomos kitos priešerozinės kranto apsaugos priemonės, renatūralizuojamos ištiesintų upių vagos;</text:span></text:p>
      <text:p text:style-name="P2557"><text:span text:style-name="T2558">c</text:span><text:span text:style-name="T2559">) atkuriamas natūralus hidrologinis režimas;</text:span></text:p>
      <text:p text:style-name="P2560"><text:span text:style-name="T2561">d</text:span><text:span text:style-name="T2562">) užtikrinama nepakitusi valstybės sienos padėtis;</text:span></text:p>
      <text:p text:style-name="P2563"><text:span text:style-name="T2564">e</text:span><text:span text:style-name="T2565">) vykdomi ekstremaliųjų įvykių ir (ar) avarijų padarinių likvidavimo darbai;</text:span></text:p>
      <text:p text:style-name="P2566"><text:span text:style-name="T2567">f</text:span><text:span text:style-name="T2568">) vykdomi šios dalies 13 punkto b papunktyje nurodyti darbai;</text:span></text:p>
      <text:p text:style-name="P2569"><text:span text:style-name="T2570">5</text:span><text:span text:style-name="T2571">) įrengti naujus su draustinio paskirtimi nesusijusius vandens telkinius didelės ir vidutinės tikimybės potvynių grėsmės teritorijose, o kitose gamtinio ar kompleksinio draustinio teritorijose – viename žemės sklype įrengti vieną ar kelis dirbtinius vandens telkinius, kurių bendras plotas didesnis kaip 0,1 hektaro, išskyrus atvejus, ka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2572"><text:span text:style-name="T2573">6</text:span><text:span text:style-name="T2574">) sausinti naujus nemelioruotus žemės plotus, keisti pelkes, kitas šlapynes, smėlynus į kitas žemės naudmenas, rekultivuoti eksploatuotus durpynus į kitas negu pelkė žemės naudmenas, natūralias pievas suarti, persėti, kalkinti, apsodinti mišku, plantaciniais ar kitais želdiniais arba kitaip jas pakeisti;</text:span></text:p>
      <text:p text:style-name="P2575"><text:span text:style-name="T2576">7</text:span><text:span text:style-name="T2577">) auginti ir dauginti genetiškai modifikuotus organizmus, augalus ir jų sėklas;</text:span></text:p>
      <text:p text:style-name="P2578"><text:span text:style-name="T2579">8</text:span><text:span text:style-name="T2580">) naudoti saugomų rūšių individus neturint leidimo ar juos tyčia naikinti arba trikdyti tokiomis formomis, kurios gali sutrukdyti užtikrinti saugomų rūšių palankią apsaugos būklę, neturint leidimo draustinyje introdukuoti arba į jį perkelti čia natūraliai negyvenusias rūšis;</text:span></text:p>
      <text:p text:style-name="P2581"><text:span text:style-name="T2582">9</text:span><text:span text:style-name="T2583">) statyti ir (ar) įrengti sąvartynus, atliekų surinkimo ir saugojimo aikšteles;</text:span></text:p>
      <text:p text:style-name="P2584"><text:span text:style-name="T2585">10</text:span><text:span text:style-name="T2586">) tiesti antžeminius tranzitinius inžinerinius tinklus, išskyrus tinklus, tiesiamus įgyvendinant ypatingos valstybinės svarbos projektus arba tiesiamus esamų kelių trasose ir kitus tos pačios rūšies tinklus inžinerinių tinklų trasose;</text:span></text:p>
      <text:p text:style-name="P2587"><text:span text:style-name="T2588">11</text:span><text:span text:style-name="T2589">) statyti ir (ar) įrengti aerodromus, oro uostų infrastruktūros statinius ir įrenginius, vėjo elektrines, išskyrus šios dalies 13 punkto a papunktyje nurodytą atvejį;</text:span></text:p>
      <text:p text:style-name="P2590"><text:span text:style-name="T2591">12</text:span><text:span text:style-name="T2592">)<text:s/></text:span><text:span text:style-name="T2593">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2594">Šiems darbams vykdyti turi būti gautas už gamtinio ar kompleksinio draustinio apsaugą atsakingos institucijos pritarimas šio straipsnio 2 dalyje nurodyta tvarka;</text:span></text:p>
      <text:p text:style-name="P2595"><text:span text:style-name="T2596">13</text:span><text:span text:style-name="T2597">)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draustini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2598"><text:span text:style-name="T2599">a</text:span><text:span text:style-name="T2600">) sodyboje ar prie esamų ūkinių pastatų statyti iki 25 metrų aukščio (matuojant iki aukščiausio konstrukcijų taško) vėjo elektrinę;</text:span></text:p>
      <text:p text:style-name="P2601"><text:span text:style-name="T2602">b</text:span><text:span text:style-name="T2603">) keisti upių ir ežerų krantus, gylį,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2604"><text:span text:style-name="T2605">c</text:span><text:span text:style-name="T2606">) įveisti miško plotus, nenumatytus savivaldybių teritorijų miškų išdėstymo žemėtvarkos schemose, didesnius kaip vieno hektaro ploto sodus ar plantacinius želdinius;</text:span></text:p>
      <text:p text:style-name="P2607"><text:span text:style-name="T2608">d</text:span><text:span text:style-name="T2609">) atlikti tiesioginius žemės gelmių geologinius tyrimus;</text:span></text:p>
      <text:p text:style-name="P2610"><text:span text:style-name="T2611">14</text:span><text:span text:style-name="T2612">) įrengti saulės šviesos energijos elektrines ant pastatų, kurie yra kultūros paveldo objektai, stogų ir (ar) fasadų;</text:span></text:p>
      <text:p text:style-name="P2613"><text:span text:style-name="T2614">15</text:span><text:span text:style-name="T2615">) įrengti išorinę reklamą:</text:span></text:p>
      <text:p text:style-name="P2616"><text:span text:style-name="T2617">a</text:span><text:span text:style-name="T2618">) miestuose, miesteliuose ir (ar) sodybose, išskyrus atvejus, kai reklama susijusi su tuose miestuose, miesteliuose ir (ar) sodybose vykdoma veikla;</text:span></text:p>
      <text:p text:style-name="P2619"><text:span text:style-name="T2620">b</text:span><text:span text:style-name="T2621">) kaimuose ir viensėdžiuose, 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2622"><text:span text:style-name="T2623">16</text:span><text:span text:style-name="T2624">) įrengti laukinių žvėrių aptvarus, išskyrus atvejus, kai jie reikalingi gamtotvarkos priemonėms įgyvendinti ir yra numatyti saugomų teritorijų planavimo dokumentuose;</text:span></text:p>
      <text:p text:style-name="P2625"><text:span text:style-name="T2626">17</text:span><text:span text:style-name="T2627">) įrengti stacionarius medžioklės įrenginius;</text:span></text:p>
      <text:p text:style-name="P2628"><text:span text:style-name="T2629">18</text:span><text:span text:style-name="T2630">)<text:s/></text:span><text:span text:style-name="T2631">laikyti ir naudoti apgyvendinimui, nakvynei, maitinimui ar kitiems tikslams vagonėlius ar kitus šiame punkte nurodytai paskirčiai naudojamus kilnojamuosius objektus arba įrenginius, išskyrus atvejus, kai tokie objektai laikomi ir naudojami:</text:span></text:p>
      <text:p text:style-name="P2632"><text:span text:style-name="T2633">a</text:span><text:span text:style-name="T2634">) prie statomų ir (ar) rekonstruojamų statinių jų statybos metu, turint Statybos įstatymo nustatyta tvarka išduotą statybą leidžiantį dokumentą ir kai šie objektai numatyti statinio projekte;</text:span></text:p>
      <text:p text:style-name="P2635"><text:span text:style-name="T2636">b</text:span><text:span text:style-name="T2637">) mokslo ir studijų institucijoms atliekant mokslinius tyrimus;</text:span></text:p>
      <text:p text:style-name="P2638"><text:span text:style-name="T2639">c</text:span><text:span text:style-name="T2640">) turint savivaldybės vykdomosios institucijos išduotą leidimą – viešiesiems renginiams rengti;</text:span></text:p>
      <text:p text:style-name="P2641"><text:span text:style-name="T2642">d</text:span><text:span text:style-name="T2643">) kaip įregistruotų bitynų kilnojamosios bitidės;</text:span></text:p>
      <text:p text:style-name="P2644"><text:span text:style-name="T2645">e</text:span><text:span text:style-name="T2646">) teisės aktų nustatytose vietose ir laiku vykdant verslinę žvejybą;</text:span></text:p>
      <text:p text:style-name="P2647"><text:span text:style-name="T2648">f</text:span><text:span text:style-name="T2649">) nepertraukiamai, bet ne ilgiau kaip 30 darbo dienų, rangos būdu nuo spalio 1 d. iki kovo 15 d. vykdant pagrindinius miško kirtimus ir turint leidimą kirsti mišką;</text:span></text:p>
      <text:p text:style-name="P2650"><text:span text:style-name="T2651">19</text:span><text:span text:style-name="T2652">)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2653"><text:span text:style-name="T2654">a</text:span><text:span text:style-name="T2655">) statomi statiniai, susiję su draustinio steigimo tikslais;</text:span></text:p>
      <text:p text:style-name="P2656"><text:span text:style-name="T2657">b</text:span><text:span text:style-name="T2658">) statomi statiniai, būtini vykdant veiklą, kuriai taikomos išimtys pagal šio straipsnio nuostatas;</text:span></text:p>
      <text:p text:style-name="P2659"><text:span text:style-name="T2660">c</text:span><text:span text:style-name="T2661">) statomi sodybos statiniai buvusios sodybos vietoje;</text:span></text:p>
      <text:p text:style-name="P2662"><text:span text:style-name="T2663">d</text:span><text:span text:style-name="T2664">) atkuriami kultūros paveldo objektai pagal Nekilnojamojo kultūros paveldo apsaugos įstatymą;</text:span></text:p>
      <text:p text:style-name="P2665"><text:span text:style-name="T2666">e</text:span><text:span text:style-name="T2667">) statomi statiniai, siekiant užtikrinti valstybės sienos apsaugą, valstybinio jūrų uosto veiklą;</text:span></text:p>
      <text:p text:style-name="P2668"><text:span text:style-name="T2669">f</text:span><text:span text:style-name="T2670">) statomi sodybos pastatai ir inžineriniai statiniai sodybose;</text:span></text:p>
      <text:p text:style-name="P2671"><text:span text:style-name="T2672">g</text:span><text:span text:style-name="T2673">) atstatomi identiški buvusių sodybų pastatai ir jų inžineriniai statiniai pirminėse jų stovėjimo vietose;</text:span></text:p>
      <text:p text:style-name="P2674"><text:span text:style-name="T2675">20</text:span><text:span text:style-name="T2676">) statesniuose kaip 15 laipsnių natūraliuose šlaituose, taip pat arčiau kaip 50 metrų nuo šių šlaitų viršutinės ir apatinės briaunos:</text:span></text:p>
      <text:p text:style-name="P2677"><text:span text:style-name="T2678">a</text:span><text:span text:style-name="T2679">) statyti pastatus, išskyrus šios dalies 19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2680"><text:span text:style-name="T2681">b</text:span><text:span text:style-name="T2682">) didinti esamų pastatų tūrius, išskyrus atvejus, kai sodybose pastatai rekonstruojami Saugomų teritorijų įstatyme nustatytomis sąlygomis arba kai draustinio tvarkymo plane numatyta galimybė padidinti pastatų tūrius;</text:span></text:p>
      <text:p text:style-name="P2683"><text:span text:style-name="T2684">21</text:span><text:span text:style-name="T2685">) vykdyti plynuosius ir atvejinius pagrindinius miško kirtimus sklypuose arba jų dalyse, kuriuose:</text:span></text:p>
      <text:p text:style-name="P2686"><text:span text:style-name="T2687">a</text:span><text:span text:style-name="T2688">) auga Europos Bendrijos svarbos natūralios buveinės arba saugomos augalų bendrijos, įrašytos į Vyriausybės įgaliotos institucijos patvirtintą Augalų bendrijų raudonosios knygos sąrašą (toliau – saugomos augalų bendrijos);</text:span></text:p>
      <text:p text:style-name="P2689"><text:span text:style-name="T2690">b</text:span><text:span text:style-name="T2691">) yra pagal Saugomų gyvūnų, augalų ir grybų rūšių įstatymą saugomų augalų, grybų augavietės arba gyvūnų radavietės;</text:span></text:p>
      <text:p text:style-name="P2692"><text:span text:style-name="T2693">22</text:span><text:span text:style-name="T2694">) neįšalus gruntui vykdyti miškų ūkio darbus, kurių metu pažeidžiama paklotė ir (ar) paviršinis dirvožemio sluoksnis, išskyrus miško atkūrimo ir (ar) įveisimo darbus, sklypuose arba jų dalyse, kuriuose:</text:span></text:p>
      <text:p text:style-name="P2695"><text:span text:style-name="T2696">a</text:span><text:span text:style-name="T2697">) auga Europos Bendrijos svarbos natūralios buveinės arba saugomos augalų bendrijos;</text:span></text:p>
      <text:p text:style-name="P2698"><text:span text:style-name="T2699">b</text:span><text:span text:style-name="T2700">) yra pagal Saugomų gyvūnų, augalų ir grybų rūšių įstatymą griežtai saugomų gyvūnų, augalų ir grybų rūšių augavietės arba radavietės;</text:span></text:p>
      <text:p text:style-name="P2701"><text:span text:style-name="T2702">23</text:span><text:span text:style-name="T2703">) priskirti žemę mėgėjų sodo teritorijoms ir plėsti esamas mėgėjų sodų teritorijas;</text:span></text:p>
      <text:p text:style-name="P2704"><text:span text:style-name="T2705">24</text:span><text:span text:style-name="T2706">) įkurti ir plėsti specializuotus gėlininkystės, sodininkystės, šiltnaminės daržininkystės, tvenkininės žuvininkystės ir kitus tokio pobūdžio specializuotus ūkius;</text:span></text:p>
      <text:p text:style-name="P2707"><text:span text:style-name="T2708">25</text:span><text:span text:style-name="T2709">) įrengti kempingus, stovyklavietes ir poilsiavietes, išskyrus stovyklavietes ir poilsiavietes, numatytas draustinio tvarkymo plane arba prie bendruos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2710"><text:span text:style-name="T2711">26</text:span><text:span text:style-name="T2712">) važiuoti ne keliais savaeigėmis motorinėmis transporto priemonėmis, išskyrus atvejus, kai:</text:span></text:p>
      <text:p text:style-name="P2713"><text:span text:style-name="T2714">a</text:span><text:span text:style-name="T2715">) jas naudoja asmenys savo žemėje arba turėdami kitų žemės savininkų ir valdytojų sutikimą jų valdomoje žemėje statybos, žemės ūkio, miškų ūkio, verslinės žvejybos ar medžioklės darbams;</text:span></text:p>
      <text:p text:style-name="P2716"><text:span text:style-name="T2717">b</text:span><text:span text:style-name="T2718">)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paveldosaugos, aplinkos monitoringo ir tyrimo darbai;</text:span></text:p>
      <text:p text:style-name="P2719"><text:span text:style-name="T2720">c</text:span><text:span text:style-name="T2721">) jos naudojamos važiuoti vandens telkinių ledu laikantis specialiųjų žemės naudojimo sąlygų, nustatytų paviršiniams vandens telkiniams;</text:span></text:p>
      <text:p text:style-name="P2722"><text:span text:style-name="T2723">27</text:span><text:span text:style-name="T2724">) kurti laužus ne tam skirtose vietose;</text:span></text:p>
      <text:p text:style-name="P2725"><text:span text:style-name="T2726">28</text:span><text:span text:style-name="T2727">) keisti pagrindinę konservacinę ir miškų ūkio žemės naudojimo paskirtį, taip pat paversti miško žemę kitomis naudmenomis, išskyrus Saugomų teritorijų įstatyme nurodytus atvejus;</text:span></text:p>
      <text:p text:style-name="P2728"><text:span text:style-name="T2729">29</text:span><text:span text:style-name="T2730">) valstybiniuose draustiniuose ir draustiniuose, esančiuose valstybiniuose parkuose,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2731"><text:span text:style-name="T2732">2</text:span><text:span text:style-name="T2733">.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2734">(derinimo)</text:span><text:span text:style-name="T2735"><text:s/>projektui ar numatomai veiklai, draudžiama:</text:span></text:p>
      <text:p text:style-name="P2736"><text:span text:style-name="T2737">1</text:span><text:span text:style-name="T2738">) formuoti ir pertvarkyti žemės sklypus;</text:span></text:p>
      <text:p text:style-name="P2739"><text:span text:style-name="T2740">2</text:span><text:span text:style-name="T2741">) keisti pagrindinę žemės naudojimo paski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2742"><text:span text:style-name="T2743">3</text:span><text:span text:style-name="T2744">) statyti statinius, išskyrus statinius, kurių statyba draudžiama pagal šio straipsnio 1 dalį;</text:span></text:p>
      <text:p text:style-name="P2745"><text:span text:style-name="T2746">4</text:span><text:span text:style-name="T2747">) rekonstruoti, kapitališkai remontuoti, griauti statinius, keisti pastato (patalpos, patalpų) ar inžinerinio statinio paskirtį, tiesti inžinerinius tinklus;</text:span></text:p>
      <text:p text:style-name="P2748"><text:span text:style-name="T2749">5</text:span><text:span text:style-name="T2750">) atlikti šio straipsnio 1 dalies 3, 4, 5, 12 punktuose, 15 punkto b papunktyje ir 25 punkte nurodytus darbus.</text:span></text:p>
      <text:p text:style-name="P2751"><text:span text:style-name="T2752">3</text:span><text:span text:style-name="T2753">. Už gamtinio ar kompleksinio draustinio apsaugą atsakinga institucija nepritaria atitinkamam žemės valdos arba kitam projektui ar numatomai veiklai, jeigu šio straipsnio 2 dalyje nurodyti darbai sunaikins ir (ar) sužalos gamtiniame ar kompleksiniame draustinyje saugomas gamtos ir (ar) nekilnojamąsias kultūros vertybes arba neleis jų atkurti, eksponuoti ar tvarkyti.</text:span></text:p>
      <text:p text:style-name="P2754"/>
      <text:p text:style-name="P2755"><text:span text:style-name="T2756">DEVINTASIS</text:span><text:span text:style-name="T2757"><text:s/>SKIRSNIS</text:span></text:p>
      <text:p text:style-name="P2758"><text:span text:style-name="T2759">GEOLOGINIUOSE DRAUSTINIUOSE TAIKOMOS SPECIALIOSIOS ŽEMĖS NAUDOJIMO SĄLYGOS</text:span></text:p>
      <text:p text:style-name="P2760"/>
      <text:p text:style-name="P2761"><text:span text:style-name="T2762">70</text:span><text:span text:style-name="T2763"><text:s/>straipsnis.<text:s/></text:span><text:span text:style-name="T2764">Specialiosios žemės naudojimo sąlygos geologiniuose draustiniuose</text:span></text:p>
      <text:p text:style-name="P2765"><text:span text:style-name="T2766">1</text:span><text:span text:style-name="T2767">. Geologiniuose draustiniuose draudžiama:</text:span></text:p>
      <text:p text:style-name="P2768"><text:span text:style-name="T2769">1</text:span><text:span text:style-name="T2770">) griauti, kasinėti, užpilti atodangas, karstines įgriuvas ir smegduobes, išskyrus atvejus, kai šie reiškiniai kelia pavojų statiniams, įrenginiams ar žmonių gyvybei ir kai tokiems darbams yra gautas<text:s/></text:span><text:span text:style-name="T2771">už geologinio draustinio apsaugą atsakingos institucijos<text:s/></text:span><text:span text:style-name="T2772">pritarimas;</text:span></text:p>
      <text:p text:style-name="P2773"><text:span text:style-name="T2774">2</text:span><text:span text:style-name="T2775">) naikinti, žaloti, rinkti, atkasti, užkasti, perkelti į kitą vietą riedulius;</text:span></text:p>
      <text:p text:style-name="P2776"><text:span text:style-name="T2777">3</text:span><text:span text:style-name="T2778">) tiesti tranzitinius požeminius inžinerinius tinklus.</text:span></text:p>
      <text:p text:style-name="P2779"><text:span text:style-name="T2780">2</text:span><text:span text:style-name="T2781">.<text:s/></text:span><text:span text:style-name="T2782">Už geologinio draustinio apsaugą atsakinga institucija<text:s/></text:span><text:span text:style-name="T2783">nepritaria numatomai veiklai ar projektui, jeigu šio straipsnio 1 dalies 1 punkte nurodyti darbai sunaikins ir (ar) sužalos geologiniame draustinyje saugomas gamtos vertybes arba neleis jų atkurti, eksponuoti ar tvarkyti.</text:span></text:p>
      <text:p text:style-name="P2784"/>
      <text:p text:style-name="P2785"/>
      <text:p text:style-name="P2786"/>
      <text:p text:style-name="P2787"/>
      <text:p text:style-name="P2788"/>
      <text:p text:style-name="P2789"/>
      <text:p text:style-name="P2790"><text:span text:style-name="T2791">DEŠIMTASIS</text:span><text:span text:style-name="T2792"><text:s/>SKIRSNIS</text:span></text:p>
      <text:p text:style-name="P2793"><text:span text:style-name="T2794">GEOMORFOLOGINIUOSE DRAUSTINIUOSE TAIKOMOS SPECIALIOSIOS ŽEMĖS NAUDOJIMO SĄLYGOS</text:span></text:p>
      <text:p text:style-name="P2795"/>
      <text:p text:style-name="P2796"><text:span text:style-name="T2797">71</text:span><text:span text:style-name="T2798"><text:s/>straipsnis.<text:s/></text:span><text:span text:style-name="T2799">Specialiosios žemės naudojimo sąlygos geomorfologiniuose draustiniuose</text:span></text:p>
      <text:p text:style-name="P2800"><text:span text:style-name="T2801">Geomorfologiniuose draustiniuose draudžiama:</text:span></text:p>
      <text:p text:style-name="P2802"><text:span text:style-name="T2803">1</text:span><text:span text:style-name="T2804">) keisti natūralias vandenskyrų ribas;</text:span></text:p>
      <text:p text:style-name="P2805"><text:span text:style-name="T2806">2</text:span><text:span text:style-name="T2807">) plynai kirsti medžius ir krūmus šlaituose, kurių nuolydis 15 laipsnių, ir statesniuose šlaituose, taip pat kalvų viršūnėse, išskyrus:</text:span></text:p>
      <text:p text:style-name="P2808"><text:span text:style-name="T2809">a</text:span><text:span text:style-name="T2810">) atliekant<text:s/></text:span><text:span text:style-name="T2811">ekstremaliųjų įvykių ir (ar) avarijų padarinių likvidavimo</text:span><text:span text:style-name="T2812"><text:s/>darbus;</text:span></text:p>
      <text:p text:style-name="P2813"><text:span text:style-name="T2814">b</text:span><text:span text:style-name="T2815">) kai saugomų teritorijų planavimo dokumentuose numatyta eksponuoti reljefo formas ir (ar) gamtos ar kultūros paveldo objektus;</text:span></text:p>
      <text:p text:style-name="P2816"><text:span text:style-name="T2817">3</text:span><text:span text:style-name="T2818">) sodinti želdinių masyvus, jeigu tai suvienodina reljefą.</text:span></text:p>
      <text:p text:style-name="P2819"/>
      <text:p text:style-name="P2820"><text:span text:style-name="T2821">VIENUOLIKTASIS</text:span><text:span text:style-name="T2822"><text:s/>SKIRSNIS</text:span></text:p>
      <text:p text:style-name="P2823"><text:span text:style-name="T2824">HIDROGRAFINIUOSE DRAUSTINIUOSE TAIKOMOS SPECIALIOSIOS ŽEMĖS NAUDOJIMO SĄLYGOS</text:span></text:p>
      <text:p text:style-name="P2825"/>
      <text:p text:style-name="P2826"><text:span text:style-name="T2827">72</text:span><text:span text:style-name="T2828"><text:s/>straipsnis.<text:s/></text:span><text:span text:style-name="T2829">Specialiosios žemės naudojimo sąlygos hidrografiniuose draustiniuose</text:span></text:p>
      <text:p text:style-name="P2830"><text:span text:style-name="T2831">1</text:span><text:span text:style-name="T2832">. Hidrografiniuose draustiniuose draudžiama<text:s/></text:span><text:span text:style-name="T2833">vykdyti pakrančių želdinių ir aplinkos pertvarkymo darbus, aplinkos ministro nustatyta tvarka negavus<text:s/></text:span><text:span text:style-name="T2834">už hidrografinio draustinio apsaugą atsakingos institucijos<text:s/></text:span><text:span text:style-name="T2835">pritarimo šiai veiklai.</text:span></text:p>
      <text:p text:style-name="P2836"><text:span text:style-name="T2837">2</text:span><text:span text:style-name="T2838">.<text:s/></text:span><text:span text:style-name="T2839">Už hidrografinio draustinio apsaugą atsakinga institucija nepritaria projektui ar numatomai veiklai, jeigu šio straipsnio 1 dalyje nurodyti darbai sunaikins ir (ar) sužalos hidrografiniame draustinyje saugomas gamtos vertybes arba neleis jų atkurti, eksponuoti ar tvarkyti.</text:span></text:p>
      <text:p text:style-name="P2840"/>
      <text:p text:style-name="P2841"><text:span text:style-name="T2842">DVYLIKTASIS</text:span><text:span text:style-name="T2843"><text:s/>SKIRSNIS</text:span></text:p>
      <text:p text:style-name="P2844"><text:span text:style-name="T2845">PEDOLOGINIUOSE DRAUSTINIUOSE TAIKOMOS SPECIALIOSIOS ŽEMĖS NAUDOJIMO SĄLYGOS</text:span></text:p>
      <text:p text:style-name="P2846"/>
      <text:p text:style-name="P2847"><text:span text:style-name="T2848">73</text:span><text:span text:style-name="T2849"><text:s/>straipsnis.<text:s/></text:span><text:span text:style-name="T2850">Specialiosios žemės naudojimo sąlygos pedologiniuose draustiniuose</text:span></text:p>
      <text:p text:style-name="P2851"><text:span text:style-name="T2852">Pedologiniuose draustiniuose draudžiama:</text:span></text:p>
      <text:p text:style-name="P2853"><text:span text:style-name="T2854">1</text:span><text:span text:style-name="T2855">) ardyti natūralią dirvožemio dangą ir miško paklotę, išskyrus atvejus, kai atkuriamas ar įveisiamas miškas, atliekami archeologiniai tyrimai;</text:span></text:p>
      <text:p text:style-name="P2856"><text:span text:style-name="T2857">2</text:span><text:span text:style-name="T2858">)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atvejus, kai nustatomas masinis kenkėjų išplitimas arba užkrėtimas kenksmingaisiais organizmais;</text:span></text:p>
      <text:p text:style-name="P2859"><text:span text:style-name="T2860">3</text:span><text:span text:style-name="T2861">) neįšalus gruntui vykdyti miškų ūkio darbus, kurių metu pažeidžiama paklotė ir (ar) paviršinis dirvožemio sluoksnis, išskyrus miško atkūrimo ir (ar) įveisimo darbus, atlikti kitus ūkinius darbus, kurie gali suardyti dirvožemio dangą, išskyrus atvejus, kai atliekami<text:s/></text:span><text:span text:style-name="T2862">ekstremaliųjų įvykių ir (ar) avarijų<text:s/></text:span><text:span text:style-name="T2863">padarinių likvidavimo darbai.<text:s/></text:span></text:p>
      <text:p text:style-name="P2864"/>
      <text:p text:style-name="P2865"><text:span text:style-name="T2866">TRYLIKTASIS</text:span><text:span text:style-name="T2867"><text:s/>SKIRSNIS</text:span></text:p>
      <text:p text:style-name="P2868"><text:span text:style-name="T2869">BOTANINIUOSE DRAUSTINIUOSE TAIKOMOS SPECIALIOSIOS ŽEMĖS NAUDOJIMO SĄLYGOS</text:span></text:p>
      <text:p text:style-name="P2870"/>
      <text:p text:style-name="P2871"><text:span text:style-name="T2872">74</text:span><text:span text:style-name="T2873"><text:s/>straipsnis.<text:s/></text:span><text:span text:style-name="T2874">Specialiosios žemės naudojimo sąlygos botaniniuose draustiniuose</text:span></text:p>
      <text:p text:style-name="P2875"><text:span text:style-name="T2876">Botaniniuose draustiniuose draudžiama:</text:span></text:p>
      <text:p text:style-name="P2877"><text:span text:style-name="T2878">1</text:span><text:span text:style-name="T2879">) miško laukymėse ir aikštėse sodinti medžius, išskyrus saugomų teritorijų planavimo dokumentuose numatytus atvejus;</text:span></text:p>
      <text:p text:style-name="P2880"><text:span text:style-name="T2881">2</text:span><text:span text:style-name="T2882">)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2883"><text:span text:style-name="T2884">3</text:span><text:span text:style-name="T2885">)<text:s/></text:span><text:span text:style-name="T2886">sakinti mišką</text:span><text:span text:style-name="T2887">;</text:span></text:p>
      <text:p text:style-name="P2888"><text:span text:style-name="T2889">4</text:span><text:span text:style-name="T2890">) neįšalus gruntui vykdyti miškų ūkio darbus, kurių metu pažeidžiama paklotė ir (ar) paviršinis dirvožemio sluoksnis, išskyrus miško atkūrimo ir (ar) įveisimo darbus;</text:span></text:p>
      <text:p text:style-name="P2891"><text:span text:style-name="T2892">5</text:span><text:span text:style-name="T2893">) vykdyti plynus kirtimus pelkėse, išskyrus atvejus, kai vykdomi ekstremaliųjų įvykių<text:s/></text:span><text:span text:style-name="T2894">ir (ar) avarijų</text:span><text:span text:style-name="T2895"><text:s/>padarinių likvidavimo darbai ir saugomų teritorijų planavimo dokumentuose numatyti gamtotvarkos darbai;</text:span></text:p>
      <text:p text:style-name="P2896"><text:span text:style-name="T2897">6</text:span><text:span text:style-name="T2898">) vandens telkiniuose žvejoti traukiamaisiais tinklais;</text:span></text:p>
      <text:p text:style-name="P2899"><text:span text:style-name="T2900">7</text:span><text:span text:style-name="T2901">) įrengti šėryklas ir viliojimo vietas kanopiniams žvėrims.</text:span></text:p>
      <text:p text:style-name="P2902"/>
      <text:p text:style-name="P2903"/>
      <text:p text:style-name="P2904"/>
      <text:p text:style-name="P2905"><text:span text:style-name="T2906">KETURIOLIKTASIS</text:span><text:span text:style-name="T2907"><text:s/>SKIRSNIS</text:span></text:p>
      <text:p text:style-name="P2908"><text:span text:style-name="T2909">ZOOLOGINIUOSE DRAUSTINIUOSE TAIKOMOS SPECIALIOSIOS ŽEMĖS NAUDOJIMO SĄLYGOS</text:span></text:p>
      <text:p text:style-name="P2910"/>
      <text:p text:style-name="P2911"><text:span text:style-name="T2912">75</text:span><text:span text:style-name="T2913"><text:s/>straipsnis.<text:s/></text:span><text:span text:style-name="T2914">Specialiosios žemės naudojimo sąlygos zoologiniuose draustiniuose</text:span></text:p>
      <text:p text:style-name="P2915"><text:span text:style-name="T2916">1</text:span><text:span text:style-name="T2917">. Zoologiniuose draustiniuose draudžiama:</text:span></text:p>
      <text:p text:style-name="P2918"><text:span text:style-name="T2919">1</text:span><text:span text:style-name="T2920">) keisti vandens telkinių terminį ir cheminį režimą, kalkinti žemę;</text:span></text:p>
      <text:p text:style-name="P2921"><text:span text:style-name="T2922">2</text:span><text:span text:style-name="T2923">)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ir atvejus, kai nustatomas masinis kenkėjų išplitimas arba užkrėtimas kenksmingaisiais organizmais.</text:span></text:p>
      <text:p text:style-name="P2924"><text:span text:style-name="T2925">2</text:span><text:span text:style-name="T2926">.<text:s/></text:span><text:span text:style-name="T2927">Atskirų rūšių zoologiniuose draustiniuose taikomos<text:s/></text:span><text:span text:style-name="T2928">s</text:span><text:span text:style-name="T2929">pecialiosios žemės naudojimo sąlygos papildomai nustatytos šio skyriaus penkioliktajame, šešioliktajame ir septynioliktajame skirsniuose.<text:s/></text:span></text:p>
      <text:p text:style-name="P2930"/>
      <text:p text:style-name="P2931"><text:span text:style-name="T2932">PENKIOLIKTASIS</text:span><text:span text:style-name="T2933"><text:s/>SKIRSNIS</text:span></text:p>
      <text:p text:style-name="P2934"><text:span text:style-name="T2935">ICHTIOLOGINIUOSE DRAUSTINIUOSE TAIKOMOS SPECIALIOSIOS ŽEMĖS NAUDOJIMO SĄLYGOS</text:span></text:p>
      <text:p text:style-name="P2936"/>
      <text:p text:style-name="P2937"><text:span text:style-name="T2938">76</text:span><text:span text:style-name="T2939"><text:s/>straipsnis.<text:s/></text:span><text:span text:style-name="T2940">Specialiosios žemės naudojimo sąlygos ichtiologiniuose draustiniuose</text:span></text:p>
      <text:p text:style-name="P2941"><text:span text:style-name="T2942">Ichtiologiniuose draustiniuose draudžiama:</text:span></text:p>
      <text:p text:style-name="P2943"><text:span text:style-name="T2944">1</text:span><text:span text:style-name="T2945">) važiuoti per brastas;</text:span></text:p>
      <text:p text:style-name="P2946"><text:span text:style-name="T2947">2</text:span><text:span text:style-name="T2948">) vykdyti verslinę žvejybą;</text:span></text:p>
      <text:p text:style-name="P2949"><text:span text:style-name="T2950">3</text:span><text:span text:style-name="T2951">) keisti vandens telkinių dugną, natūralias buveines, jeigu tai pablogintų draustinyje saugomų rūšių būklę.</text:span></text:p>
      <text:p text:style-name="P2952"/>
      <text:p text:style-name="P2953"><text:span text:style-name="T2954">ŠEŠIOLIKTASIS</text:span><text:span text:style-name="T2955"><text:s/>SKIRSNIS</text:span></text:p>
      <text:p text:style-name="P2956"><text:span text:style-name="T2957">ORNITOLOGINIUOSE DRAUSTINIUOSE TAIKOMOS SPECIALIOSIOS ŽEMĖS NAUDOJIMO SĄLYGOS</text:span></text:p>
      <text:p text:style-name="P2958"/>
      <text:p text:style-name="P2959"><text:span text:style-name="T2960">77</text:span><text:span text:style-name="T2961"><text:s/>straipsnis.<text:s/></text:span><text:span text:style-name="T2962">Specialiosios žemės naudojimo sąlygos ornitologiniuose draustiniuose</text:span></text:p>
      <text:p text:style-name="P2963"><text:span text:style-name="T2964">1</text:span><text:span text:style-name="T2965">. Ornitologiniuose draustiniuose draudžiama:</text:span></text:p>
      <text:p text:style-name="P2966"><text:span text:style-name="T2967">1</text:span><text:span text:style-name="T2968">) apsodinti mišku miško laukymes ir aikštes;</text:span></text:p>
      <text:p text:style-name="P2969"><text:span text:style-name="T2970">2</text:span><text:span text:style-name="T2971">) tiesti antžemines<text:s/></text:span><text:span text:style-name="T2972">viešųjų ryšių tinklų laidines linijas,</text:span><text:span text:style-name="T2973"><text:s/>elektros tinklų oro linijas ir oro kabelių linijas, statyti vėjo elektrines, įrengti automobilių stovėjimo aikšteles;</text:span></text:p>
      <text:p text:style-name="P2974"><text:span text:style-name="T2975">3</text:span><text:span text:style-name="T2976">) skraidyti orlaiviais su varikliu (varikliais) žemesniame kaip vieno kilometro aukštyje, išskyrus<text:s/></text:span><text:span text:style-name="T2977">ekstremaliųjų įvykių ir (ar) avarijų padarinių likvidavimo</text:span><text:span text:style-name="T2978">, žmonių paieškos ir gelbėjimo, nusikalstamų veikų užkardymo ir jas padariusių asmenų nustatymo bei sulaikymo ir karinės jėgos naudojimo taikos metu atvejus;</text:span></text:p>
      <text:p text:style-name="P2979"><text:span text:style-name="T2980">4</text:span><text:span text:style-name="T2981">) medžioti paukščius, o kitus gyvūnus – nuo balandžio 1 d. iki rugpjūčio 1 d., išskyrus atvejus, kai varninių paukščių ar kitų žalingų gyvūnų gausą reguliuoti numatyta saugomų teritorijų planavimo dokumentuose;</text:span></text:p>
      <text:p text:style-name="P2982"><text:span text:style-name="T2983">5</text:span><text:span text:style-name="T2984">) žvejoti nuo balandžio l d. iki rugpjūčio l d.;</text:span></text:p>
      <text:p text:style-name="P2985"><text:span text:style-name="T2986">6</text:span><text:span text:style-name="T2987">) lankytis nuo balandžio 1 d. iki rugpjūčio 1 d., išskyrus atvejus, kai:</text:span></text:p>
      <text:p text:style-name="P2988"><text:span text:style-name="T2989">a</text:span><text:span text:style-name="T2990">) atliekami žemės ūkio, miškų ūkio darbai, aplinkos ministro nustatyta tvarka suderintuose įveisimo planuose numatyti vandens telkinių įžuvinimo darbai;</text:span></text:p>
      <text:p text:style-name="P2991"><text:span text:style-name="T2992">b</text:span><text:span text:style-name="T2993">) vykdomi draustinio tvarkymo darbai<text:s/></text:span><text:span text:style-name="T2994">ir jiems vykdyti yra gautas už ornitologinio draustinio apsaugą atsakingos institucijos pritarimas šio straipsnio 2 dalyje nurodyta tvarka;</text:span></text:p>
      <text:p text:style-name="P2995"><text:span text:style-name="T2996">c</text:span><text:span text:style-name="T2997">) vykdomi aplinkos tyrimo, aplinkos monitoringo, mokslo tiriamieji darbai<text:s/></text:span><text:span text:style-name="T2998">ir jiems vykdyti yra gautas už ornitologinio draustinio apsaugą atsakingos institucijos pritarimas šio straipsnio 2 dalyje nurodyta tvarka;</text:span></text:p>
      <text:p text:style-name="P2999"><text:span text:style-name="T3000">d</text:span><text:span text:style-name="T3001">) vykdoma aplinkos apsaugos valstybinė kontrolė, valstybinė saugomų teritorijų kontrolė;</text:span></text:p>
      <text:p text:style-name="P3002"><text:span text:style-name="T3003">e</text:span><text:span text:style-name="T3004">) lankomi ir (ar) eksploatuojami šiuose draustiniuose esantys statiniai, taip pat atliekami<text:s/></text:span><text:span text:style-name="T3005">ekstremaliųjų įvykių ir (ar) avarijų padarinių likvidavimo</text:span><text:span text:style-name="T3006"><text:s/>darbai;</text:span></text:p>
      <text:p text:style-name="P3007"><text:span text:style-name="T3008">f</text:span><text:span text:style-name="T3009">) nustatytas draudimo lankytis laikotarpis aplinkos ministro įsakymu dėl draustinio geografinės padėties ir (ar) saugomų gyvūnų rūšių ypatybių paankstintas arba pratęstas ne ilgiau kaip 30 dienų;<text:s/></text:span></text:p>
      <text:p text:style-name="P3010"><text:span text:style-name="T3011">7</text:span><text:span text:style-name="T3012">) sakinti mišką, neįšalus gruntui vykdyti miškų ūkio darbus, kurių metu pažeidžiama paklotė ir (ar) paviršinis dirvožemio sluoksnis, išskyrus miško atkūrimo ir (ar) įveisimo darbus, nuo kovo 1 d. iki rugpjūčio 1 d., išskyrus atvejus, kai atliekami<text:s/></text:span><text:span text:style-name="T3013">ekstremaliųjų įvykių ir (ar) avarijų padarinių<text:s/></text:span><text:span text:style-name="T3014">likvidavimo darbai.</text:span></text:p>
      <text:p text:style-name="P3015"><text:span text:style-name="T3016">2</text:span><text:span text:style-name="T3017">.<text:s/></text:span><text:span text:style-name="T3018">Šio straipsnio 1 dalies 6 punkto b ir c papunkčiuose nurodytą veiklą vykdyti draudžiama, aplinkos ministro nustatyta tvarka negavus už ornitologinio draustinio apsaugą atsakingos institucijos pritarimo šiai veiklai. Už ornitologinio draustinio apsaugą atsakinga institucija nepritaria numatomai veiklai, jeigu nurodyti darbai sunaikins ir (ar) sužalos ornitologiniame draustinyje saugomas gamtos vertybes arba neleis jų atkurti, eksponuoti ar tvarkyti.</text:span></text:p>
      <text:p text:style-name="P3019"/>
      <text:p text:style-name="P3020"/>
      <text:p text:style-name="P3021"><text:span text:style-name="T3022">SEPTYNIOLIKTASIS</text:span><text:span text:style-name="T3023"><text:s/>SKIRSNIS</text:span></text:p>
      <text:p text:style-name="P3024"><text:span text:style-name="T3025">TERIOLOGINIUOSE, HERPETOLOGINIUOSE IR ENTOMOLOGINIUOSE DRAUSTINIUOSE TAIKOMOS SPECIALIOSIOS ŽEMĖS NAUDOJIMO SĄLYGOS</text:span></text:p>
      <text:p text:style-name="P3026"/>
      <text:p text:style-name="P3027"><text:span text:style-name="T3028">78</text:span><text:span text:style-name="T3029"><text:s/>straipsnis.<text:s/></text:span><text:span text:style-name="T3030">Specialiosios žemės naudojimo sąlygos teriologiniuose, herpetologiniuose ir entomologiniuose draustiniuose</text:span></text:p>
      <text:p text:style-name="P3031"><text:span text:style-name="T3032">1</text:span><text:span text:style-name="T3033">. Teriologiniuose, herpetologiniuose ir entomologiniuose draustiniuose draudžiama:</text:span></text:p>
      <text:p text:style-name="P3034"><text:span text:style-name="T3035">1</text:span><text:span text:style-name="T3036">) apsodinti mišku miško laukymes ir aikštes;<text:s/></text:span></text:p>
      <text:p text:style-name="P3037"><text:span text:style-name="T3038">2</text:span><text:span text:style-name="T3039">) įrengti automobilių stovėjimo aikšteles;</text:span></text:p>
      <text:p text:style-name="P3040"><text:span text:style-name="T3041">3</text:span><text:span text:style-name="T3042">) lankytis nuo balandžio 1 d. iki rugpjūčio 1 d., išskyrus atvejus, kai:</text:span></text:p>
      <text:p text:style-name="P3043"><text:span text:style-name="T3044">a</text:span><text:span text:style-name="T3045">) atliekami žemės ar miškų ūkio darbai;</text:span></text:p>
      <text:p text:style-name="P3046"><text:span text:style-name="T3047">b</text:span><text:span text:style-name="T3048">) vykdomi draustinio tvarkymo darbai<text:s/></text:span><text:span text:style-name="T3049">ir jiems vykdyti yra gautas už teriologinio, herpetologinio ar entomologinio draustinio apsaugą atsakingos institucijos pritarimas šio straipsnio 2 dalyje nurodyta tvarka;</text:span></text:p>
      <text:p text:style-name="P3050"><text:span text:style-name="T3051">c</text:span><text:span text:style-name="T3052">) vykdomi aplinkos tyrimo, aplinkos monitoringo, mokslo tiriamieji darbai<text:s/></text:span><text:span text:style-name="T3053">ir jiems vykdyti yra gautas už teriologinio, herpetologinio ar entomologinio draustinio apsaugą atsakingos institucijos pritarimas šio straipsnio 2 dalyje nurodyta tvarka;</text:span></text:p>
      <text:p text:style-name="P3054"><text:span text:style-name="T3055">d</text:span><text:span text:style-name="T3056">) vykdoma aplinkos apsaugos valstybinė kontrolė, saugomų teritorijų kontrolė;</text:span></text:p>
      <text:p text:style-name="P3057"><text:span text:style-name="T3058">e</text:span><text:span text:style-name="T3059">) lankomi ir (ar) eksploatuojami šiose teritorijose esantys statiniai, taip pat atliekami<text:s/></text:span><text:span text:style-name="T3060">ekstremaliųjų įvykių ir (ar) avarijų padarinių likvidavimo</text:span><text:span text:style-name="T3061"><text:s/>darbai;</text:span></text:p>
      <text:p text:style-name="P3062"><text:span text:style-name="T3063">f</text:span><text:span text:style-name="T3064">) nustatytas draudimo lankytis laikotarpis aplinkos ministro įsakymu paankstintas arba pratęstas ne ilgiau kaip 30 dienų;</text:span></text:p>
      <text:p text:style-name="P3065"><text:span text:style-name="T3066">4</text:span><text:span text:style-name="T3067">) vykdyti entomologiniuose draustiniuose kai kurių rūšių medžių sanitarinius kirtimus aplinkos ministro patvirtintose Miško kirtimo taisyklėse nustatytais atvejais;</text:span></text:p>
      <text:p text:style-name="P3068"><text:span text:style-name="T3069">5</text:span><text:span text:style-name="T3070">) įrengti šėryklas kanopiniams žvėrims;</text:span></text:p>
      <text:p text:style-name="P3071"><text:span text:style-name="T3072">6</text:span><text:span text:style-name="T3073">) įrengti viliojimo vietas kanopiniams žvėrims<text:s/></text:span><text:span text:style-name="T3074">šio straipsnio 2 dalyje nurodyta tvarka</text:span><text:span text:style-name="T3075"><text:s/>negavus<text:s/></text:span><text:span text:style-name="T3076">už teriologinio, herpetologinio ar entomologinio draustinio apsaugą atsakingos institucijos</text:span><text:span text:style-name="T3077"><text:s/>pritarimo.</text:span></text:p>
      <text:p text:style-name="P3078"><text:span text:style-name="T3079">2</text:span><text:span text:style-name="T3080">.<text:s/></text:span><text:span text:style-name="T3081">Šio straipsnio 1 dalies 3 punkto b, c papunkčiuose ir 6 punkte nurodytą veiklą vykdyti draudžiama, aplinkos ministro nustatyta tvarka negavus už teriologinio, herpetologinio ar entomologinio draustinio apsaugą atsakingos institucijos pritarimo šiai veiklai. Už teriologinio, herpetologinio ar entomologinio 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082"/>
      <text:p text:style-name="P3083"><text:span text:style-name="T3084">AŠTUONIOLIKTASIS</text:span><text:span text:style-name="T3085"><text:s/>SKIRSNIS</text:span></text:p>
      <text:p text:style-name="P3086"><text:span text:style-name="T3087">BOTANINIUOSE</text:span><text:span text:style-name="T3088">-</text:span><text:span text:style-name="T3089">ZOOLOGINIUOSE DRAUSTINIUOSE TAIKOMOS SPECIALIOSIOS ŽEMĖS NAUDOJIMO SĄLYGOS</text:span></text:p>
      <text:p text:style-name="P3090"/>
      <text:p text:style-name="P3091"><text:span text:style-name="T3092">79</text:span><text:span text:style-name="T3093"><text:s/>straipsnis.<text:s/></text:span><text:span text:style-name="T3094">Specialiosios žemės naudojimo sąlygos botaniniuose-zoologiniuose draustiniuose</text:span></text:p>
      <text:p text:style-name="P3095"><text:span text:style-name="T3096">1</text:span><text:span text:style-name="T3097">. Botaniniuose-zoologiniuose draustiniuose draudžiama:</text:span></text:p>
      <text:p text:style-name="P3098"><text:span text:style-name="T3099">1</text:span><text:span text:style-name="T3100">) apsodinti mišku miško laukymes ir aikštes;</text:span></text:p>
      <text:p text:style-name="P3101"><text:span text:style-name="T3102">2</text:span><text:span text:style-name="T3103">)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104"><text:span text:style-name="T3105">3</text:span><text:span text:style-name="T3106">) vykdyti verslinę žvejybą;</text:span></text:p>
      <text:p text:style-name="P3107"><text:span text:style-name="T3108">4</text:span><text:span text:style-name="T3109">) įrengti šėryklas kanopiniams žvėrims<text:s/></text:span><text:span text:style-name="T3110">šio straipsnio 2 dalyje nurodyta tvarka</text:span><text:span text:style-name="T3111"><text:s/>negavus<text:s/></text:span><text:span text:style-name="T3112">už botaninio-zoologinio draustinio apsaugą atsakingos institucijos<text:s/></text:span><text:span text:style-name="T3113">pritarimo.</text:span></text:p>
      <text:p text:style-name="P3114"><text:span text:style-name="T3115">2</text:span><text:span text:style-name="T3116">.<text:s/></text:span><text:span text:style-name="T3117">Šio straipsnio 1 dalies 4 punkte nurodytą veiklą vykdyti draudžiama, aplinkos ministro nustatyta tvarka negavus už botaninio-zoologinio draustinio apsaugą atsakingos institucijos pritarimo šiai veiklai. Už botaninio-zoologinio draustinio apsaugą atsakinga institucija nepritaria numatomai veiklai, jeigu nurodyti darbai sunaikins ir (ar) sužalos botaniniame-zoologiniame draustinyje saugomas gamtos vertybes arba neleis jų atkurti, eksponuoti ar tvarkyti.</text:span></text:p>
      <text:p text:style-name="P3118"/>
      <text:p text:style-name="P3119"><text:span text:style-name="T3120">DEVYNIOLIKTASIS</text:span><text:span text:style-name="T3121"><text:s/>SKIRSNIS</text:span></text:p>
      <text:p text:style-name="P3122"><text:span text:style-name="T3123">GENETINIUOSE DRAUSTINIUOSE TAIKOMOS SPECIALIOSIOS ŽEMĖS NAUDOJIMO SĄLYGOS</text:span></text:p>
      <text:p text:style-name="P3124"/>
      <text:p text:style-name="P3125"><text:span text:style-name="T3126">80</text:span><text:span text:style-name="T3127"><text:s/>straipsnis.<text:s/></text:span><text:span text:style-name="T3128">Specialiosios žemės naudojimo sąlygos genetiniuose draustiniuose</text:span></text:p>
      <text:p text:style-name="P3129"><text:span text:style-name="T3130">Genetiniuose draustiniuose draudžiama:</text:span></text:p>
      <text:p text:style-name="P3131"><text:span text:style-name="T3132">1</text:span><text:span text:style-name="T3133">) naikinti ir žaloti augalus rūšių, kurių genetinei vertei palaikyti ir išsaugoti įsteigtas draustinis, ar augalus rūšių, kurios medyne padeda geriausiems medžiams augti, valytis šakas, formuoti stiebus ir lajas, atlieka dirvų apsaugos ir gerinimo funkcijas;</text:span></text:p>
      <text:p text:style-name="P3134"><text:span text:style-name="T3135">2</text:span><text:span text:style-name="T3136">) sodinti mišką, kur jis iki tol neaugo;</text:span></text:p>
      <text:p text:style-name="P3137"><text:span text:style-name="T3138">3</text:span><text:span text:style-name="T3139">) atkurti medyną miško dauginamąja medžiaga, išauginta ne iš tame pačiame draustinyje surinktų sėklų;</text:span></text:p>
      <text:p text:style-name="P3140"><text:span text:style-name="T3141">4</text:span><text:span text:style-name="T3142">) kirsti sveikus medžius ir krūmus, jeigu jie nekenkia augalams rūšių, kurių genetinei vertei palaikyti ir išsaugoti įsteigtas draustinis;</text:span></text:p>
      <text:p text:style-name="P3143"><text:span text:style-name="T3144">5</text:span><text:span text:style-name="T3145">) kirsti miške tikslines augalų rūšis pridengiančius medžius, pridengiantį pomiškį ir traką, kai be jų priedangos tikslinės augalų rūšys neišsilaiko;</text:span></text:p>
      <text:p text:style-name="P3146"><text:span text:style-name="T3147">6</text:span><text:span text:style-name="T3148">) ardyti 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3149"><text:span text:style-name="T3150">7</text:span><text:span text:style-name="T3151">) tiesti naujus kelius, užtvindyti, tręšti ir naudoti cheminius preparatus, išskyrus tuos, kurie naudojami kovai su ligomis ir kenkėjais;</text:span></text:p>
      <text:p text:style-name="P3152"><text:span text:style-name="T3153">8</text:span><text:span text:style-name="T3154">) miške įrengti proskynas ir valksmus, jeigu tai nenumatyta miško kirtimus reglamentuojančiuose teisės aktuose;</text:span></text:p>
      <text:p text:style-name="P3155"><text:span text:style-name="T3156">9</text:span><text:span text:style-name="T3157">) įrengti šėryklas ir viliojimo vietas kanopiniams žvėrims.</text:span></text:p>
      <text:p text:style-name="P3158"/>
      <text:p text:style-name="P3159"><text:span text:style-name="T3160">DVIDEŠIMTASIS</text:span><text:span text:style-name="T3161"><text:s/>SKIRSNIS</text:span></text:p>
      <text:p text:style-name="P3162"><text:span text:style-name="T3163">TELMOLOGINIUOSE DRAUSTINIUOSE TAIKOMOS SPECIALIOSIOS ŽEMĖS NAUDOJIMO SĄLYGOS</text:span></text:p>
      <text:p text:style-name="P3164"/>
      <text:p text:style-name="P3165"><text:span text:style-name="T3166">81</text:span><text:span text:style-name="T3167"><text:s/>straipsnis.<text:s/></text:span><text:span text:style-name="T3168">Specialiosios žemės naudojimo sąlygos telmologiniuose draustiniuose</text:span></text:p>
      <text:p text:style-name="P3169"><text:span text:style-name="T3170">1</text:span><text:span text:style-name="T3171">. Telmologiniuose draustiniuose draudžiama:</text:span></text:p>
      <text:p text:style-name="P3172"><text:span text:style-name="T3173">1</text:span><text:span text:style-name="T3174">) kalkinti dirvožemį,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175"><text:span text:style-name="T3176">2</text:span><text:span text:style-name="T3177">) vykdyti plynuosius ir atvejinius pagrindinius miško kirtimus pelkėse ir jų apypelkiuose 100 metrų atstumu nuo pelkės ribos, taip pat pelkių mineralinio grunto salose;</text:span></text:p>
      <text:p text:style-name="P3178"><text:span text:style-name="T3179">3</text:span><text:span text:style-name="T3180">) neįšalus gruntui vykdyti miškų ūkio darbus, kurių metu pažeidžiama paklotė ir (ar) paviršinis dirvožemio sluoksnis (išskyrus miško atkūrimo ir (ar) įveisimo darbus), išskyrus atvejus, kai atliekami<text:s/></text:span><text:span text:style-name="T3181">ekstremaliųjų įvykių ir (ar) avarijų padarinių likvidavimo</text:span><text:span text:style-name="T3182"><text:s/>darbai;</text:span></text:p>
      <text:p text:style-name="P3183"><text:span text:style-name="T3184">4</text:span><text:span text:style-name="T3185">) lankytis nuo balandžio l d. iki rugpjūčio l d., išskyrus atvejus, kai:</text:span></text:p>
      <text:p text:style-name="P3186"><text:span text:style-name="T3187">a</text:span><text:span text:style-name="T3188">) atliekami žemės ūkio ar miškų ūkio darbai;</text:span></text:p>
      <text:p text:style-name="P3189"><text:span text:style-name="T3190">b</text:span><text:span text:style-name="T3191">) vykdomi aplinkos tyrimo, aplinkos monitoringo, mokslo tiriamieji darbai<text:s/></text:span><text:span text:style-name="T3192">ir jiems vykdyti yra gautas už telmologinio draustinio apsaugą atsakingos institucijos pritarimas šio straipsnio 2 dalyje nurodyta tvarka;</text:span></text:p>
      <text:p text:style-name="P3193"><text:span text:style-name="T3194">c</text:span><text:span text:style-name="T3195">) vykdomi draustinio tvarkymo darbai<text:s/></text:span><text:span text:style-name="T3196">ir jiems vykdyti yra gautas už telmologinio draustinio apsaugą atsakingos institucijos pritarimas šio straipsnio 2 dalyje nurodyta tvarka;</text:span></text:p>
      <text:p text:style-name="P3197"><text:span text:style-name="T3198">d</text:span><text:span text:style-name="T3199">) vykdoma aplinkos apsaugos valstybinė kontrolė, valstybinė saugomų teritorijų kontrolė;</text:span></text:p>
      <text:p text:style-name="P3200"><text:span text:style-name="T3201">e</text:span><text:span text:style-name="T3202">) lankomi ir (ar) eksploatuojami šiose teritorijose esantys statiniai, taip pat atliekami<text:s/></text:span><text:span text:style-name="T3203">ekstremaliųjų įvykių ir (ar) avarijų padarinių likvidavimo</text:span><text:span text:style-name="T3204"><text:s/>darbai;</text:span></text:p>
      <text:p text:style-name="P3205"><text:span text:style-name="T3206">f</text:span><text:span text:style-name="T3207">) nustatytas draudimo lankytis laikotarpis aplinkos ministro įsakymu paankstintas arba pratęstas ne ilgiau kaip 30 dienų.</text:span></text:p>
      <text:p text:style-name="P3208"><text:span text:style-name="T3209">2</text:span><text:span text:style-name="T3210">.<text:s/></text:span><text:span text:style-name="T3211">Šio straipsnio 1 dalies 4 punkto b ir c papunkčiuose nurodytą veiklą vykdyti draudžiama, aplinkos ministro nustatyta tvarka negavus už telmologinio draustinio apsaugą atsakingos institucijos pritari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3212"/>
      <text:p text:style-name="P3213"><text:span text:style-name="T3214">DVIDEŠIMT PIRMASIS</text:span><text:span text:style-name="T3215"><text:s/>SKIRSNIS</text:span></text:p>
      <text:p text:style-name="P3216"><text:span text:style-name="T3217">TALASOLOGINIUOSE DRAUSTINIUOSE TAIKOMOS SPECIALIOSIOS ŽEMĖS NAUDOJIMO SĄLYGOS</text:span></text:p>
      <text:p text:style-name="P3218"/>
      <text:p text:style-name="P3219"><text:span text:style-name="T3220">82</text:span><text:span text:style-name="T3221"><text:s/>straipsnis.<text:s/></text:span><text:span text:style-name="T3222">Specialiosios žemės naudojimo sąlygos talasologiniuose draustiniuose</text:span></text:p>
      <text:p text:style-name="P3223"><text:span text:style-name="T3224">Talasologiniuose draustiniuose draudžiama:</text:span></text:p>
      <text:p text:style-name="P3225"><text:span text:style-name="T3226">1</text:span><text:span text:style-name="T3227">) statyti statinius, išskyrus hidrotechnikos statinius, būtinus saugiai laivybai užtikrinti, krantodaros procesams stabilizuoti;</text:span></text:p>
      <text:p text:style-name="P3228"><text:span text:style-name="T3229">2</text:span><text:span text:style-name="T3230">) tvarkyti jūros dugną, transformuoti saugomų augalų ir gyvūnų rūšių bei natūralias buveines, jeigu tai pažeistų cheminę vandens sudėtį, keistų, terštų ar kitaip pablogintų šių buveinių būklę;</text:span></text:p>
      <text:p text:style-name="P3231"><text:span text:style-name="T3232">3</text:span><text:span text:style-name="T3233">) išleisti nuotekas;</text:span></text:p>
      <text:p text:style-name="P3234"><text:span text:style-name="T3235">4</text:span><text:span text:style-name="T3236">) medžioti vandens ir pelkių paukščius;</text:span></text:p>
      <text:p text:style-name="P3237"><text:span text:style-name="T3238">5</text:span><text:span text:style-name="T3239">) statyti 55 milimetrų ir didesnio akytumo žvejybos tinklus nuo lapkričio 16 d. iki balandžio 15 d. tokiame gylyje, kur nuo vandens paviršiaus iki viršutinės tinklo ribos yra mažiau kaip 15 metrų;</text:span></text:p>
      <text:p text:style-name="P3240"><text:span text:style-name="T3241">6</text:span><text:span text:style-name="T3242">) vilkti inkarus, grandines, atlikti kitus jūros dugną ardančius veiksmus;</text:span></text:p>
      <text:p text:style-name="P3243"><text:span text:style-name="T3244">7</text:span><text:span text:style-name="T3245">) rinkti moliuskus ir jūros dumblius, išskyrus mokslo tiriamųjų darbų atvejus.</text:span></text:p>
      <text:p text:style-name="P3246"/>
      <text:p text:style-name="P3247"><text:span text:style-name="T3248">DVIDEŠIMT ANTRASIS</text:span><text:span text:style-name="T3249"><text:s/>SKIRSNIS</text:span></text:p>
      <text:p text:style-name="P3250"><text:span text:style-name="T3251">KRAŠTOVAIZDŽIO DRAUSTINIUOSE TAIKOMOS SPECIALIOSIOS ŽEMĖS NAUDOJIMO SĄLYGOS</text:span></text:p>
      <text:p text:style-name="P3252"/>
      <text:p text:style-name="P3253"><text:span text:style-name="T3254">83</text:span><text:span text:style-name="T3255"><text:s/>straipsnis.<text:s/></text:span><text:span text:style-name="T3256">Specialiosios žemės naudojimo sąlygos kraštovaizdžio draustiniuose</text:span></text:p>
      <text:p text:style-name="P3257"><text:span text:style-name="T3258">Kraštovaizdžio draustiniuose draudžiama<text:s/></text:span><text:span text:style-name="T3259">tiesti antžemines<text:s/></text:span><text:span text:style-name="T3260">viešųjų ryšių tinklų laidines linijas,</text:span><text:span text:style-name="T3261"><text:s/>elektros oro linijas ir elektros kabelių oro linijas.</text:span><text:span text:style-name="T3262"><text:s/></text:span></text:p>
      <text:p text:style-name="P3263"/>
      <text:p text:style-name="P3264"><text:span text:style-name="T3265">DVIDEŠIMT TREČIASIS</text:span><text:span text:style-name="T3266"><text:s/>SKIRSNIS</text:span></text:p>
      <text:p text:style-name="P3267"><text:span text:style-name="T3268">VALSTYBINIUOSE PARKUOSE<text:s/></text:span><text:span text:style-name="T3269">TAIKOMOS</text:span><text:span text:style-name="T3270"><text:s/>SPECIALIOSIOS ŽEMĖS NAUDOJIMO SĄLYGOS</text:span></text:p>
      <text:p text:style-name="P3271"/>
      <text:p text:style-name="P3272"><text:span text:style-name="T3273">84</text:span><text:span text:style-name="T3274"><text:s/>straipsnis.<text:s/></text:span><text:span text:style-name="T3275">Specialiosios žemės naudojimo sąlygos valstybiniuose parkuose</text:span></text:p>
      <text:p text:style-name="P3276"><text:span text:style-name="T3277">1</text:span><text:span text:style-name="T3278">. Valstybiniuose parkuose esančiose konservacinio funkcinio prioriteto zonose (rezervatuose, draustiniuose),<text:s/></text:span><text:span text:style-name="T3279">gamtos ir kultūros paveldo objektų teritorijose taikomos specialiosios žemės naudojimo sąlygos, nustatytos šiame įstatyme atitinkamai nurodytose teritorijose (rezervatuose, draustiniuose,<text:s/></text:span><text:span text:style-name="T3280">kultūros paveldo objektų ir vietovių teritorijose ir jų apsaugos zonose, gamtos<text:s/></text:span><text:span text:style-name="T3281">paveldo objektų teritorijose).</text:span></text:p>
      <text:p text:style-name="P3282"><text:span text:style-name="T3283">2</text:span><text:span text:style-name="T3284">. Šio straipsnio 1 dalyje nenurodytose valstybinių parkų funkcinio prioriteto (ekologinės apsaugos, rekreacinio, ūkinio ir kito prioriteto) zonose draudžiama:</text:span></text:p>
      <text:p text:style-name="P3285"><text:span text:style-name="T3286">1</text:span><text:span text:style-name="T3287">) naikinti ir žaloti reljefo formas, hidrografinio tinklo natūralius elementus, istoriškai susiformavusio kultūrinio kraštovaizdžio pobūdžio, urbanistinių ir architektūrinių jo elementų požymius;</text:span></text:p>
      <text:p text:style-name="P3288"><text:span text:style-name="T3289">2</text:span><text:span text:style-name="T3290">) įrengti naujus angliavandenilių (naftos ir (ar) dujų) išteklių tyrimo ir naudojimo gręžinius, naudingųjų iškasenų šachtas, karjerus, išskyrus atvejus, kai Žemės gelmių įstatymo nustatyta tvarka valstybinio parko žemės ūkio funkcinio prioriteto zonoje įrengiamas ne didesnis kaip 0,2 hektaro ploto smėlio ar žvyro mažasis karjeras;</text:span></text:p>
      <text:p text:style-name="P3291"><text:span text:style-name="T3292">3</text:span><text:span text:style-name="T3293">)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294"><text:span text:style-name="T3295">4</text:span><text:span text:style-name="T3296">) reguliuoti (tvenkti (patvenkti) ir kitais būdais keisti vandens lygį, gylį ir (arba) krantų liniją,) upes ir ežerus, natūralų nuotėkį, išskyrus atvejus, yra gautas už valstybinio parko apsaugą atsakingos institucijos pritarimas:</text:span></text:p>
      <text:p text:style-name="P3297"><text:span text:style-name="T3298">a</text:span><text:span text:style-name="T3299">) vykdomi gerą vandens telkinio būklę užtikrinantys darbai ir darbai, skirti saugomų rūšių ir buveinių apsaugos priemonėms įgyvendinti;</text:span></text:p>
      <text:p text:style-name="P3300"><text:span text:style-name="T3301">b</text:span><text:span text:style-name="T3302">) atkuriama erozijos nuardyta kranto linija ir (ar) taikomos kitos priešerozinės kranto apsaugos priemonės, renatūralizuojamos ištiesintų upių vagos;</text:span></text:p>
      <text:p text:style-name="P3303"><text:span text:style-name="T3304">c</text:span><text:span text:style-name="T3305">) atkuriamas natūralus hidrologinis režimas;</text:span></text:p>
      <text:p text:style-name="P3306"><text:span text:style-name="T3307">d</text:span><text:span text:style-name="T3308">) užtikrinama nepakitusi valstybės sienos padėtis;</text:span></text:p>
      <text:p text:style-name="P3309"><text:span text:style-name="T3310">e</text:span><text:span text:style-name="T3311">) vykdomi ekstremaliųjų įvykių ir (ar) avarijų padarinių likvidavimo darbai;</text:span></text:p>
      <text:p text:style-name="P3312"><text:span text:style-name="T3313">f</text:span><text:span text:style-name="T3314">) vykdomi šios dalies 11 punkto b papunktyje nurodyti darbai;</text:span></text:p>
      <text:p text:style-name="P3315"><text:span text:style-name="T3316">5</text:span><text:span text:style-name="T3317">) auginti ir dauginti genetiškai modifikuotus organizmus, augalus ir jų sėklas;</text:span></text:p>
      <text:p text:style-name="P3318"><text:span text:style-name="T3319">6</text:span><text:span text:style-name="T3320">) naudoti saugomų rūšių individus neturint teisės aktais nustatyto leidimo ar juos tyčia naikinti arba trikdyti tokiomis formomis, kurios gali sutrukdyti užtikrinti saugomų rūšių palankią apsaugos būklę, neturint teisės aktais nustatyto leidimo valstybiniame parke introdukuoti arba į jį perkelti ten natūraliai negyvenusias rūšis;</text:span></text:p>
      <text:p text:style-name="P3321"><text:span text:style-name="T3322">7</text:span><text:span text:style-name="T3323">) statyti ir (ar) įrengti sąvartynus;</text:span></text:p>
      <text:p text:style-name="P3324"><text:span text:style-name="T3325">8</text:span><text:span text:style-name="T3326">) tiesti antžeminius tranzitinius inžinerinius tinklus, išskyrus tinklus, tiesiamus įgyvendinant ypatingos valstybinės svarbos projektus arba tiesiamus esamų kelių trasose ar kitus tos pačios rūšies tinklus inžinerinių tinklų trasose;</text:span></text:p>
      <text:p text:style-name="P3327"><text:span text:style-name="T3328">9</text:span><text:span text:style-name="T3329">) statyti ir (ar) įrengti aerodromus, oro uostų infrastruktūros statinius ir įrenginius, vėjo elektrines, išskyrus šios dalies 11 punkto a papunktyje nurodytą atvejį;</text:span></text:p>
      <text:p text:style-name="P3330"><text:span text:style-name="T3331">10</text:span><text:span text:style-name="T3332">)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valstybinio parko planavimo schemos (ribų ir tvarkymo plano) sprendinius), kurie privalo turėti šiame punkte nurodytus leidimus tik dėl to, kad per parą į aplinką išleis daugiau kaip 5 kubinius metrus buities nuotekų. Šiems darbams vykdyti turi būti gautas už valstybinio parko apsaugą atsakingos institucijos pritarimas šio straipsnio 4 dalyje nurodyta tvarka;</text:span></text:p>
      <text:p text:style-name="P3333"><text:span text:style-name="T3334">11</text:span><text:span text:style-name="T3335">)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valstybinio park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336"><text:span text:style-name="T3337">a</text:span><text:span text:style-name="T3338">) sodyboje ar prie esamų ūkinių pastatų statyti iki 25 metrų aukščio (matuojant iki aukščiausio konstrukcijų taško) vėjo elektrinę;</text:span></text:p>
      <text:p text:style-name="P3339"><text:span text:style-name="T3340">b</text:span><text:span text:style-name="T3341">)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342"><text:span text:style-name="T3343">c</text:span><text:span text:style-name="T3344">) įveisti miško plotus, nenumatytus savivaldybių teritorijų miškų išdėstymo žemėtvarkos schemose, didesnius kaip vieno hektaro ploto sodus ar plantacinius želdinius;</text:span></text:p>
      <text:p text:style-name="P3345"><text:span text:style-name="T3346">d</text:span><text:span text:style-name="T3347">) atlikti tiesioginius žemės gelmių geologinius tyrimus;</text:span></text:p>
      <text:p text:style-name="P3348"><text:span text:style-name="T3349">12</text:span><text:span text:style-name="T3350">) įrengti saulės šviesos energijos elektrines ant pastatų, kurie yra kultūros paveldo objektai, stogų ir (ar) fasadų;</text:span></text:p>
      <text:p text:style-name="P3351"><text:span text:style-name="T3352">13</text:span><text:span text:style-name="T3353">) įrengti išorinę reklamą kaimuose ir viensėdžiuose, nesusijusią su gamtos ir kultūros vertybėmis, lankomais objektais. Šiems leidžiamiems darbams vykdyti turi būti gautas už valstybinio parko apsaugą atsakingos institucijos pritarimas šio straipsnio 4 dalyje nurodyta tvarka;</text:span></text:p>
      <text:p text:style-name="P3354"><text:span text:style-name="T3355">14</text:span><text:span text:style-name="T3356">) įrengti stacionarius medžioklės įrenginius, laukinių žvėrių aptvarus, išskyrus atvejus, kai statomi ar įrengiami aptvarai, reikalingi gamtotvarkos priemonėms įgyvendinti ir yra numatyti saugomų teritorijų planavimo dokumentuose;</text:span></text:p>
      <text:p text:style-name="P3357"><text:span text:style-name="T3358">15</text:span><text:span text:style-name="T3359">)<text:s/></text:span><text:span text:style-name="T3360">laikyti ir naudoti apgyvendinimui, nakvynei, maitinimui ar kitiems tikslams vagonėlius ar kitus šioje dalyje nurodytai paskirčiai naudojamus kilnojamuosius objektus arba įrenginius, išskyrus atvejus, kai tokie objektai laikomi ir naudojami:</text:span></text:p>
      <text:p text:style-name="P3361"><text:span text:style-name="T3362">a</text:span><text:span text:style-name="T3363">) kempinguose;</text:span></text:p>
      <text:p text:style-name="P3364"><text:span text:style-name="T3365">b</text:span><text:span text:style-name="T3366">) prie statomų ir (ar) rekonstruojamų statinių jų statybos metu, turint Statybos įstatymo nustatyta tvarka išduotą statybą leidžiantį dokumentą ir kai šie objektai numatyti statinio projekte;</text:span></text:p>
      <text:p text:style-name="P3367"><text:span text:style-name="T3368">c</text:span><text:span text:style-name="T3369">) mokslo ir studijų institucijoms atliekant mokslinius tyrimus;</text:span></text:p>
      <text:p text:style-name="P3370"><text:span text:style-name="T3371">d</text:span><text:span text:style-name="T3372">) turint savivaldybės vykdomosios institucijos išduotą leidimą – viešiesiems renginiams rengti;</text:span></text:p>
      <text:p text:style-name="P3373"><text:span text:style-name="T3374">e</text:span><text:span text:style-name="T3375">) kaip įregistruotų bitynų kilnojamosios bitidės;</text:span></text:p>
      <text:p text:style-name="P3376"><text:span text:style-name="T3377">f</text:span><text:span text:style-name="T3378">) teisės aktų nustatytose vietose ir laiku vykdant verslinę žvejybą;</text:span></text:p>
      <text:p text:style-name="P3379"><text:span text:style-name="T3380">g</text:span><text:span text:style-name="T3381">) nepertraukiamai, bet ne ilgiau kaip 30 darbo dienų, rangos būdu nuo spalio 1 d. iki kovo 15 d. vykdant pagrindinius miško kirtimus ir turint leidimą kirsti mišką;</text:span></text:p>
      <text:p text:style-name="P3382"><text:span text:style-name="T3383">16</text:span><text:span text:style-name="T3384">)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385"><text:span text:style-name="T3386">a</text:span><text:span text:style-name="T3387">) statomi statiniai, susiję su valstybinio parko steigimo tikslais;</text:span></text:p>
      <text:p text:style-name="P3388"><text:span text:style-name="T3389">b</text:span><text:span text:style-name="T3390">) statomi statiniai, būtini vykdant veiklą, kuriai taikomos išimtys pagal šio straipsnio nuostatas;</text:span></text:p>
      <text:p text:style-name="P3391"><text:span text:style-name="T3392">c</text:span><text:span text:style-name="T3393">) statomi sodybos statiniai buvusios sodybos vietoje;</text:span></text:p>
      <text:p text:style-name="P3394"><text:span text:style-name="T3395">d</text:span><text:span text:style-name="T3396">) atkuriami kultūros paveldo objektai pagal Nekilnojamojo kultūros paveldo apsaugos įstatymą;</text:span></text:p>
      <text:p text:style-name="P3397"><text:span text:style-name="T3398">e</text:span><text:span text:style-name="T3399">) statomi statiniai, siekiant užtikrinti valstybės sienos apsaugą, valstybinio jūrų uosto veiklą;</text:span></text:p>
      <text:p text:style-name="P3400"><text:span text:style-name="T3401">f</text:span><text:span text:style-name="T3402">) statomi sodybos pastatai ir inžineriniai statiniai sodybose;</text:span></text:p>
      <text:p text:style-name="P3403"><text:span text:style-name="T3404">g</text:span><text:span text:style-name="T3405">) atstatomi identiški buvusių sodybų pastatai ir jų inžineriniai statiniai pirminėse jų stovėjimo vietose;</text:span></text:p>
      <text:p text:style-name="P3406"><text:span text:style-name="T3407">17</text:span><text:span text:style-name="T3408">)<text:s/></text:span><text:span text:style-name="T3409">statesniuose kaip 15 laipsnių natūraliuose šlaituose, taip pat arčiau kaip 50 metrų nuo šių šlaitų viršutinės ir apatinės briaunos:</text:span></text:p>
      <text:p text:style-name="P3410"><text:span text:style-name="T3411">a</text:span><text:span text:style-name="T3412">) statyti pastatus, išskyrus šios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413"><text:span text:style-name="T3414">b</text:span><text:span text:style-name="T3415">) didinti esamų pastatų tūrius, išskyrus atvejus, kai sodybose pastatai rekonstruojami Saugomų teritorijų įstatyme nustatytomis sąlygomis arba kai valstybinio parko planavimo schemoje (ribų ir tvarkymo planuose) numatyta galimybė padidinti pastatų tūrius;</text:span></text:p>
      <text:p text:style-name="P3416"><text:span text:style-name="T3417">18</text:span><text:span text:style-name="T3418">) važiuoti ne keliais ar įrengtomis trasomis savaeigėmis motorinėmis transporto priemonėmis, išskyrus atvejus, kai:</text:span></text:p>
      <text:p text:style-name="P3419"><text:span text:style-name="T3420">a</text:span><text:span text:style-name="T3421">) jas naudoja asmenys savo žemėje arba turėdami kitų žemės savininkų ir valdytojų sutikimą jų valdomoje žemėje statybos, žemės ūkio, miškų ūkio, verslinės žvejybos ar medžioklės darbams;</text:span></text:p>
      <text:p text:style-name="P3422"><text:span text:style-name="T3423">b</text:span><text:span text:style-name="T3424">)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3425"><text:span text:style-name="T3426">c</text:span><text:span text:style-name="T3427">) jos naudojamos važiuoti vandens telkinių ledu laikantis specialiųjų žemės naudojimo sąlygų, nustatytų paviršiniams vandens telkiniams;</text:span></text:p>
      <text:p text:style-name="P3428"><text:span text:style-name="T3429">19</text:span><text:span text:style-name="T3430">) įrengti kempingus, stovyklavietes ir poilsiavietes, išskyrus kempingus, stovyklavietes ir poilsiavietes, nustatytus valstybinio parko planavimo schemoje (ribų ir tvarkymo plane);</text:span></text:p>
      <text:p text:style-name="P3431"><text:span text:style-name="T3432">20</text:span><text:span text:style-name="T3433">) užtverti kelius ir takus, skirtus privažiuoti ar prieiti prie saugomų gamtos ir nekilnojamųjų kultūros vertybių, poilsiaviečių, takų, regyklų, kitų rekreacinių objektų.</text:span></text:p>
      <text:p text:style-name="P3434"><text:span text:style-name="T3435">3</text:span><text:span text:style-name="T3436">. Visose valstybinio parko funkcinio prioriteto zonose draudžiama:</text:span></text:p>
      <text:p text:style-name="P3437"><text:span text:style-name="T3438">1</text:span><text:span text:style-name="T3439">) keisti pagrindinę konservacinę ir miškų ūkio žemės naudojimo paskirtį, paversti miško žemę kitomis naudmenomis, išskyrus Saugomų teritorijų įstatyme nurodytus atvejus;</text:span></text:p>
      <text:p text:style-name="P3440"><text:span text:style-name="T3441">2</text:span><text:span text:style-name="T3442">)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443"><text:span text:style-name="T3444">4</text:span><text:span text:style-name="T3445">. Valstybiniuose parkuose, Statybos įstatyme, Teritorijų planavimo įstatyme, Žemės įstatyme arba aplinkos ministro nustatyta tvarka negavus už valstybinio parko apsaugą atsakingos institucijos pritarimo<text:s/></text:span><text:span text:style-name="T3446">(derinimo)</text:span><text:span text:style-name="T3447"><text:s/>projektui ar numatomai veiklai, draudžiama:</text:span></text:p>
      <text:p text:style-name="P3448"><text:span text:style-name="T3449">1</text:span><text:span text:style-name="T3450">) formuoti ir pertvarkyti žemės sklypus;</text:span></text:p>
      <text:p text:style-name="P3451"><text:span text:style-name="T3452">2</text:span><text:span text:style-name="T3453">) keisti pagrindinę žemės naudojimo paskirt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3454"><text:span text:style-name="T3455">3</text:span><text:span text:style-name="T3456">) statyti statinius, išskyrus statinius, kurių statyba draudžiama pagal šio straipsnio 2 dalį;</text:span></text:p>
      <text:p text:style-name="P3457"><text:span text:style-name="T3458">4</text:span><text:span text:style-name="T3459">) rekonstruoti, kapitališkai remontuoti, griauti statinius, keisti pastato (patalpos, patalpų) ar inžinerinio statinio paskirtį, tiesti inžinerinius tinklus;</text:span></text:p>
      <text:p text:style-name="P3460"><text:span text:style-name="T3461">5</text:span><text:span text:style-name="T3462">) atlikti šio straipsnio 2 dalies 4, 10 ir 13 punktuose nurodytus darbus.</text:span></text:p>
      <text:p text:style-name="P3463"><text:span text:style-name="T3464">5</text:span><text:span text:style-name="T3465">. Už valstybinio parko apsaugą atsakinga institucija nepritaria atitinkamam žemės valdos arba kitam projektui ar numatomai veiklai, jeigu šio straipsnio 4 dalyje nurodyti darbai sunaikins ir (ar) sužalos valstybiniame parke saugomas gamtos ir nekilnojamąsias kultūros vertybes arba neleis jų atkurti, eksponuoti ar tvarkyti.</text:span></text:p>
      <text:p text:style-name="P3466"/>
      <text:p text:style-name="P3467"><text:span text:style-name="T3468">DVIDEŠIMT KETVIRTASIS</text:span><text:span text:style-name="T3469"><text:s/>SKIRSNIS</text:span></text:p>
      <text:p text:style-name="P3470"><text:span text:style-name="T3471">VALSTYBINIŲ PARKŲ IR VALSTYBINIŲ DRAUSTINIŲ BUFERINĖS APSAUGOS ZONOSE TAIKOMOS SPECIALIOSIOS ŽEMĖS NAUDOJIMO SĄLYGOS</text:span></text:p>
      <text:p text:style-name="P3472"/>
      <text:p text:style-name="P3473"><text:span text:style-name="T3474">85</text:span><text:span text:style-name="T3475"><text:s/>straipsnis.<text:s/></text:span><text:span text:style-name="T3476">Specialiosios žemės naudojimo sąlygos valstybinių parkų ir valstybinių draustinių buferinėse apsaugos zonose</text:span></text:p>
      <text:p text:style-name="P3477"><text:span text:style-name="T3478">1</text:span><text:span text:style-name="T3479">. Valstybinio parko ar valstybinio draustinio buferinės apsaugos zonoje draudžiama keisti hidrologinį režimą,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3480"><text:span text:style-name="T3481">2</text:span><text:span text:style-name="T3482">. Valstybinio parko ar valstybinio draustin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3483">(derinimo)</text:span><text:span text:style-name="T3484"><text:s/>projektui ar numatomai veiklai, draudžiama:</text:span></text:p>
      <text:p text:style-name="P3485"><text:span text:style-name="T3486">1</text:span><text:span text:style-name="T3487">) formuoti ir pertvarkyti žemės sklypus;</text:span></text:p>
      <text:p text:style-name="P3488"><text:span text:style-name="T3489">2</text:span><text:span text:style-name="T3490">) keisti žemės sklypų naudojimo būdą (būdus), užstatymo tankį, intensyvumą, užstatymo tipą, leistiną statinių aukštį;</text:span></text:p>
      <text:p text:style-name="P3491"><text:span text:style-name="T3492">3</text:span><text:span text:style-name="T3493">) statyti, rekonstruoti statinius;</text:span></text:p>
      <text:p text:style-name="P3494"><text:span text:style-name="T3495">4</text:span><text:span text:style-name="T3496">) kapitališkai remontuoti, griauti statinius, tiesti inžinerinius tinklus;</text:span></text:p>
      <text:p text:style-name="P3497"><text:span text:style-name="T3498">5</text:span><text:span text:style-name="T3499">) atlikti šio straipsnio 1 dalyje nurodytą natūralaus hidrologinio režimo atkūrimą.</text:span></text:p>
      <text:p text:style-name="P3500"><text:span text:style-name="T3501">3</text:span><text:span text:style-name="T3502">. Už valstybinio parko ar valstybinio draustinio buferinės apsaugos zonos apsaugą atsakinga institucija nepritaria atitinkamam žemės valdos arba kitam projektui ar numatomai veiklai, jeigu šio straipsnio 2 dalyje nurodyti darbai sunaikins ir (ar) sužalos valstybiniame parke ar valstybiniame draustinyje saugomas gamtos ir nekilnojamąsias kultūros vertybes arba neleis jų atkurti, eksponuoti ar tvarkyti.</text:span></text:p>
      <text:p text:style-name="P3503"/>
      <text:p text:style-name="P3504"><text:span text:style-name="T3505">DVIDEŠIMT PENKTASIS</text:span><text:span text:style-name="T3506"><text:s/>SKIRSNIS</text:span></text:p>
      <text:p text:style-name="P3507"><text:span text:style-name="T3508">BIOSFEROS REZERVATUOSE<text:s/></text:span><text:span text:style-name="T3509">TAIKOMOS</text:span><text:span text:style-name="T3510"><text:s/>SPECIALIOSIOS ŽEMĖS NAUDOJIMO SĄLYGOS</text:span></text:p>
      <text:p text:style-name="P3511"/>
      <text:p text:style-name="P3512"><text:span text:style-name="T3513">86</text:span><text:span text:style-name="T3514"><text:s/>straipsnis.<text:s/></text:span><text:span text:style-name="T3515">Specialiosios žemės naudojimo sąlygos biosferos rezervatuose</text:span></text:p>
      <text:p text:style-name="P3516"><text:span text:style-name="T3517">1</text:span><text:span text:style-name="T3518">. Biosferos rezervat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pan></text:p>
      <text:p text:style-name="P3519"><text:span text:style-name="T3520">2</text:span><text:span text:style-name="T3521">. Šio straipsnio 1 dalyje nenurodytose biosferos rezervatų funkcinio prioriteto (ekologinės apsaugos, ūkinės veiklos ir kito prioriteto) zonose draudžiama:</text:span></text:p>
      <text:p text:style-name="P3522"><text:span text:style-name="T3523">1</text:span><text:span text:style-name="T3524">) naikinti ir žaloti reljefo formas, hidrografinio tinklo natūralius elementus, istoriškai susiformavusio kultūrinio kraštovaizdžio pobūdžio, urbanistinių ir architektūrinių jo elementų požymius;</text:span></text:p>
      <text:p text:style-name="P3525"><text:span text:style-name="T3526">2</text:span><text:span text:style-name="T3527">) įrengti naujus angliavandenilių (naftos ir (ar) dujų) išteklių tyrimo ir naudojimo gręžinius, naudingųjų iškasenų šachtas, karjerus;<text:s/></text:span></text:p>
      <text:p text:style-name="P3528"><text:span text:style-name="T3529">3</text:span><text:span text:style-name="T3530">)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531"><text:span text:style-name="T3532">4</text:span><text:span text:style-name="T3533">) reguliuoti (tvenkti (patvenkti) ir kitais būdais keisti vandens lygį, gylį ir (arba) krantų liniją) upes ir ežerus, natūralų nuotėkį, išskyrus atvejus, kai yra gautas<text:s/></text:span><text:span text:style-name="T3534">už biosferos rezervato apsaugą atsakingos institucijos<text:s/></text:span><text:span text:style-name="T3535">pritarimas:</text:span></text:p>
      <text:p text:style-name="P3536"><text:span text:style-name="T3537">a</text:span><text:span text:style-name="T3538">) vykdomi gerą vandens telkinio būklę užtikrinantys darbai ir darbai, skirti saugomų rūšių ir buveinių apsaugos priemonėms įgyvendinti;</text:span></text:p>
      <text:p text:style-name="P3539"><text:span text:style-name="T3540">b</text:span><text:span text:style-name="T3541">) atkuriama erozijos nuardyta kranto linija ir (ar) taikomos kitos priešerozinės kranto apsaugos priemonės, renatūralizuojamos ištiesintų upių vagos;</text:span></text:p>
      <text:p text:style-name="P3542"><text:span text:style-name="T3543">c</text:span><text:span text:style-name="T3544">) atkuriamas natūralus hidrologinis režimas;</text:span></text:p>
      <text:p text:style-name="P3545"><text:span text:style-name="T3546">d</text:span><text:span text:style-name="T3547">) užtikrinama nepakitusi valstybės sienos padėtis;</text:span></text:p>
      <text:p text:style-name="P3548"><text:span text:style-name="T3549">e</text:span><text:span text:style-name="T3550">) vykdomi ekstremaliųjų įvykių ir (ar) avarijų padarinių likvidavimo darbai;</text:span></text:p>
      <text:p text:style-name="P3551"><text:span text:style-name="T3552">f</text:span><text:span text:style-name="T3553">) vykdomi darbai, nurodyti šios dalies 11 punkto b papunktyje;</text:span></text:p>
      <text:p text:style-name="P3554"><text:span text:style-name="T3555">5</text:span><text:span text:style-name="T3556">) auginti ir dauginti genetiškai modifikuotus organizmus, augalus ir jų sėklas;</text:span></text:p>
      <text:p text:style-name="P3557"><text:span text:style-name="T3558">6</text:span><text:span text:style-name="T3559">) naudoti saugomų rūšių individus neturint teisės aktais nustatyto leidimo ar juos tyčia naikinti arba trikdyti tokiomis formomis, kurios gali sutrukdyti užtikrinti saugomų rūšių palankią apsaugos būklę, neturint teisės aktais nustatyto leidimo biosferos rezervate introdukuoti arba į jį perkelti ten natūraliai negyvenusias rūšis;</text:span></text:p>
      <text:p text:style-name="P3560"><text:span text:style-name="T3561">7</text:span><text:span text:style-name="T3562">) statyti ir (ar) įrengti sąvartynus;</text:span></text:p>
      <text:p text:style-name="P3563"><text:span text:style-name="T3564">8</text:span><text:span text:style-name="T3565">) tiesti antžeminius tranzitinius inžinerinius tinklus, išskyrus tinklus, tiesiamus įgyvendinant ypatingos valstybinės svarbos projektus arba tiesiamus esamų kelių trasose ar kitus tos pačios rūšies tinklus inžinerinių tinklų trasose;</text:span></text:p>
      <text:p text:style-name="P3566"><text:span text:style-name="T3567">9</text:span><text:span text:style-name="T3568">) statyti ir (ar) įrengti aerodromus, oro uostų infrastruktūros statinius ir įrenginius, vėjo elektrines, išskyrus šios dalies 11 punkto a papunktyje nurodytą atvejį;</text:span></text:p>
      <text:p text:style-name="P3569"><text:span text:style-name="T3570">10</text:span><text:span text:style-name="T3571">)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biosferos rezervato planavimo schemos (ribų ir tvarkymo plano) sprendinius), kurie nurodytus leidimus turėti privalo tik dėl to, kad per parą į aplinką išleis daugiau kaip 5 kubinius metrus buities nuotekų. Šiems darbams vykdyti turi būti gautas<text:s/></text:span><text:span text:style-name="T3572">už biosferos rezervato apsaugą atsakingos institucijos</text:span><text:span text:style-name="T3573"><text:s/>pritarimas šio straipsnio 4 dalyje nurodyta tvarka;</text:span></text:p>
      <text:p text:style-name="P3574"><text:span text:style-name="T3575">11</text:span><text:span text:style-name="T3576">)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biosferos rezervat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577"><text:span text:style-name="T3578">a</text:span><text:span text:style-name="T3579">) sodyboje ar prie esamų ūkinių pastatų statyti iki 25 metrų aukščio (matuojant iki aukščiausio konstrukcijų taško) vėjo elektrinę;</text:span></text:p>
      <text:p text:style-name="P3580"><text:span text:style-name="T3581">b</text:span><text:span text:style-name="T3582">)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583"><text:span text:style-name="T3584">c</text:span><text:span text:style-name="T3585">) įveisti miško plotus, nenumatytus savivaldybių teritorijų miškų išdėstymo žemėtvarkos schemose, didesnius kaip vieno hektaro ploto sodus ar plantacinius želdinius;</text:span></text:p>
      <text:p text:style-name="P3586"><text:span text:style-name="T3587">d</text:span><text:span text:style-name="T3588">) atlikti tiesioginius žemės gelmių geologinius tyrimus;</text:span></text:p>
      <text:p text:style-name="P3589"><text:span text:style-name="T3590">12</text:span><text:span text:style-name="T3591">) įrengti saulės šviesos energijos elektrines ant pastatų, kurie yra kultūros paveldo objektai, stogų ir (ar) fasadų;</text:span></text:p>
      <text:p text:style-name="P3592"><text:span text:style-name="T3593">13</text:span><text:span text:style-name="T3594">) įrengti išorinę reklamą kaimuose ir viensėdžiuose, nesusijusią su gamtos ir kultūros vertybėmis, lankomais objektais. Šiems leidžiamiems darbams vykdyti turi būti gautas<text:s/></text:span><text:span text:style-name="T3595">už biosferos rezervato apsaugą atsakingos institucijos<text:s/></text:span><text:span text:style-name="T3596">pritarimas šio straipsnio 4 dalyje nurodyta tvarka;</text:span></text:p>
      <text:p text:style-name="P3597"><text:span text:style-name="T3598">14</text:span><text:span text:style-name="T3599">) įrengti stacionarius medžioklės įrenginius, laukinių žvėrių aptvarus, išskyrus atvejus, kai statomi ar įrengiami aptvarai, reikalingi gamtotvarkos priemonėms įgyvendinti ir jie yra numatyti saugomų teritorijų planavimo dokumentuose;</text:span></text:p>
      <text:p text:style-name="P3600"><text:span text:style-name="T3601">15</text:span><text:span text:style-name="T3602">)<text:s/></text:span><text:span text:style-name="T3603">laikyti ir naudoti apgyvendinimui, nakvynei, maitinimui ar kitiems tikslams vagonėlius ar kitus šioje dalyje nurodytai paskirčiai naudojamus kilnojamuosius objektus arba įrenginius, išskyrus atvejus, kai tokie objektai laikomi ir naudojami:</text:span></text:p>
      <text:p text:style-name="P3604"><text:span text:style-name="T3605">a</text:span><text:span text:style-name="T3606">) kempinguose;</text:span></text:p>
      <text:p text:style-name="P3607"><text:span text:style-name="T3608">b</text:span><text:span text:style-name="T3609">) prie statomų ir (ar) rekonstruojamų statinių jų statybos metu, turint Statybos įstatymo nustatyta tvarka išduotą statybą leidžiantį dokumentą ir kai šie objektai numatyti statinio projekte;</text:span></text:p>
      <text:p text:style-name="P3610"><text:span text:style-name="T3611">c</text:span><text:span text:style-name="T3612">) mokslo ir studijų institucijoms atliekant mokslinius tyrimus;</text:span></text:p>
      <text:p text:style-name="P3613"><text:span text:style-name="T3614">d</text:span><text:span text:style-name="T3615">) turint savivaldybės vykdomosios institucijos išduotą leidimą – viešiesiems renginiams rengti;</text:span></text:p>
      <text:p text:style-name="P3616"><text:span text:style-name="T3617">e</text:span><text:span text:style-name="T3618">) kaip įregistruotų bitynų kilnojamosios bitidės;</text:span></text:p>
      <text:p text:style-name="P3619"><text:span text:style-name="T3620">f</text:span><text:span text:style-name="T3621">) teisės aktų nustatytose vietose ir laiku vykdant verslinę žvejybą;</text:span></text:p>
      <text:p text:style-name="P3622"><text:span text:style-name="T3623">g</text:span><text:span text:style-name="T3624">) nepertraukiamai, bet ne ilgiau kaip 30 darbo dienų, rangos būdu nuo spalio 1 d. iki kovo 15 d. vykdant pagrindinius miško kirtimus ir turint leidimą kirsti mišką;</text:span></text:p>
      <text:p text:style-name="P3625"><text:span text:style-name="T3626">16</text:span><text:span text:style-name="T3627">)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628"><text:span text:style-name="T3629">a</text:span><text:span text:style-name="T3630">) statomi statiniai, susiję su biosferos rezervato steigimo tikslais;</text:span></text:p>
      <text:p text:style-name="P3631"><text:span text:style-name="T3632">b</text:span><text:span text:style-name="T3633">) statomi statiniai, būtini vykdant veiklą, kuriai taikomos išimtys pagal šio straipsnio nuostatas;</text:span></text:p>
      <text:p text:style-name="P3634"><text:span text:style-name="T3635">c</text:span><text:span text:style-name="T3636">) statomi sodybos statiniai buvusios sodybos vietoje;</text:span></text:p>
      <text:p text:style-name="P3637"><text:span text:style-name="T3638">d</text:span><text:span text:style-name="T3639">) atkuriami kultūros paveldo objektai pagal Nekilnojamojo kultūros paveldo apsaugos įstatymą;</text:span></text:p>
      <text:p text:style-name="P3640"><text:span text:style-name="T3641">e</text:span><text:span text:style-name="T3642">) statomi statiniai, siekiant užtikrinti valstybės sienos apsaugą, valstybinio jūrų uosto veiklą;</text:span></text:p>
      <text:p text:style-name="P3643"><text:span text:style-name="T3644">f</text:span><text:span text:style-name="T3645">) statomi sodybos pastatai ir inžineriniai statiniai sodybose;</text:span></text:p>
      <text:p text:style-name="P3646"><text:span text:style-name="T3647">g</text:span><text:span text:style-name="T3648">) atstatomi identiški buvusių sodybų pastatai ir jų inžineriniai statiniai pirminėse jų stovėjimo vietose;</text:span></text:p>
      <text:p text:style-name="P3649"><text:span text:style-name="T3650">17</text:span><text:span text:style-name="T3651">)<text:s/></text:span><text:span text:style-name="T3652">statesniuose kaip 15 laipsnių natūraliuose šlaituose, taip pat arčiau kaip 50 metrų nuo šių šlaitų viršutinės ir apatinės briaunos:</text:span></text:p>
      <text:p text:style-name="P3653"><text:span text:style-name="T3654">a</text:span><text:span text:style-name="T3655">) statyti pastatus, išskyrus šios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656"><text:span text:style-name="T3657">b</text:span><text:span text:style-name="T3658">) didinti esamų pastatų tūrius, išskyrus atvejus, kai sodybose pastatai rekonstruojami Saugomų teritorijų įstatyme nustatytomis sąlygomis arba kai biosferos rezervato planavimo schemoje (ribų ir tvarkymo planuose) numatyta galimybė padidinti pastatų tūrius;</text:span></text:p>
      <text:p text:style-name="P3659"><text:span text:style-name="T3660">18</text:span><text:span text:style-name="T3661">) važiuoti ne keliais ar įrengtomis trasomis savaeigėmis motorinėmis transporto priemonėmis, išskyrus atvejus, kai:</text:span></text:p>
      <text:p text:style-name="P3662"><text:span text:style-name="T3663">a</text:span><text:span text:style-name="T3664">) jas naudoja asmenys savo žemėje arba turėdami kitų žemės savininkų ir valdytojų sutikimą jų valdomoje žemėje statybos, žemės ūkio, miškų ūkio, verslinės žvejybos ar medžioklės darbams;<text:s/></text:span></text:p>
      <text:p text:style-name="P3665"><text:span text:style-name="T3666">b</text:span><text:span text:style-name="T3667">)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3668"><text:span text:style-name="T3669">c</text:span><text:span text:style-name="T3670">) jos naudojamos važiuoti vandens telkinių ledu laikantis specialiųjų žemės naudojimo sąlygų, nustatytų paviršiniams vandens telkiniams;</text:span></text:p>
      <text:p text:style-name="P3671"><text:span text:style-name="T3672">19</text:span><text:span text:style-name="T3673">) įrengti kempingus, stovyklavietes ir poilsiavietes, išskyrus stovyklavietes ir poilsiavietes, nustatytas biosferos rezervato planavimo schemoje (ribų ir tvarkymo plane);</text:span></text:p>
      <text:p text:style-name="P3674"><text:span text:style-name="T3675">20</text:span><text:span text:style-name="T3676">) užtverti kelius ir takus, skirtus privažiuoti ar prieiti prie saugomų gamtos ir nekilnojamųjų kultūros vertybių, poilsiaviečių, takų, regyklų, kitų rekreacinių objektų.</text:span></text:p>
      <text:p text:style-name="P3677"><text:span text:style-name="T3678">3</text:span><text:span text:style-name="T3679">. Visose biosferos rezervato funkcinio prioriteto zonose draudžiama keisti pagrindinę konservacinę ir miškų ūkio žemės naudojimo paskirtį, paversti miško žemę kitomis naudmenomis,<text:s/></text:span><text:span text:style-name="T3680">išskyrus Saugomų teritorijų įstatyme nurodytus atvejus.<text:s/></text:span></text:p>
      <text:p text:style-name="P3681"><text:span text:style-name="T3682">4</text:span><text:span text:style-name="T3683">. Biosferos rezervatuose, Statybos įstatyme,<text:s/></text:span><text:span text:style-name="T3684">Teritorijų planavimo įstatyme, Žemės įstatyme</text:span><text:span text:style-name="T3685"><text:s/>arba aplinkos ministro nustatyta tvarka negavus už biosferos rezervato apsaugą atsakingos institucijos pritarimo (derinimo) projektui ar numatomai veiklai, draudžiama:</text:span></text:p>
      <text:p text:style-name="P3686"><text:span text:style-name="T3687">1</text:span><text:span text:style-name="T3688">) formuoti ir pertvarkyti žemės sklypus;</text:span></text:p>
      <text:p text:style-name="P3689"><text:span text:style-name="T3690">2</text:span><text:span text:style-name="T3691">)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692"><text:span text:style-name="T3693">3</text:span><text:span text:style-name="T3694">) statyti statinius, išskyrus statinius, kurių statyba draudžiama pagal šio straipsnio 2 dalį;</text:span></text:p>
      <text:p text:style-name="P3695"><text:span text:style-name="T3696">4</text:span><text:span text:style-name="T3697">) rekonstruoti, kapitališkai remontuoti, griauti statinius ir įrenginius, keisti pastato (patalpos, patalpų) ar inžinerinio statinio paskirtį, tiesti inžinerinius tinklus;</text:span></text:p>
      <text:p text:style-name="P3698"><text:span text:style-name="T3699">5</text:span><text:span text:style-name="T3700">) atlikti šio straipsnio 2 dalies 4, 10 ir 13 punktuose nurodytus darbus.</text:span></text:p>
      <text:p text:style-name="P3701"><text:span text:style-name="T3702">5</text:span><text:span text:style-name="T3703">.<text:s/></text:span><text:span text:style-name="T3704">Už biosferos rezervato apsaugą atsakinga institucija<text:s/></text:span><text:span text:style-name="T3705">nepritaria atitinkamam žemės valdos arba kitam projektui ar numatomai veiklai, jeigu šio straipsnio 4 dalyje nurodyti darbai sunaikins ir (ar) sužalos biosferos rezervate saugomas gamtos ir nekilnojamąsias kultūros vertybes arba neleis jų atkurti, eksponuoti ar tvarkyti.</text:span></text:p>
      <text:p text:style-name="P3706"/>
      <text:p text:style-name="P3707"><text:span text:style-name="T3708">DVIDEŠIMT ŠEŠTASIS</text:span><text:span text:style-name="T3709"><text:s/>SKIRSNIS</text:span></text:p>
      <text:p text:style-name="P3710"><text:span text:style-name="T3711">BIOSFEROS REZERVATŲ BUFERINĖS APSAUGOS ZONOSE<text:s/></text:span><text:span text:style-name="T3712">TAIKOMOS</text:span><text:span text:style-name="T3713"><text:s/>SPECIALIOSIOS ŽEMĖS NAUDOJIMO SĄLYGOS</text:span></text:p>
      <text:p text:style-name="P3714"/>
      <text:p text:style-name="P3715"><text:span text:style-name="T3716">87</text:span><text:span text:style-name="T3717"><text:s/>straipsnis.<text:s/></text:span><text:span text:style-name="T3718">Specialiosios žemės naudojimo sąlygos biosferos rezervatų buferinėse apsaugos zonose</text:span></text:p>
      <text:p text:style-name="P3719"><text:span text:style-name="T3720">1</text:span><text:span text:style-name="T3721">. Biosferos rezervatų buferinės apsaugos zonoje draudžiama keisti hidrologinį režimą, išskyrus natūralaus hidrologinio režimo atkūrimą, kuriam reikalingiems darbams vykdyti yra gautas už biosferos rezervato buferinės apsaugos zonos apsaugą atsakingos institucijos pritarimas šio straipsnio 2 dalyje nurodyta tvarka.<text:s/></text:span></text:p>
      <text:p text:style-name="P3722"><text:span text:style-name="T3723">2</text:span><text:span text:style-name="T3724">. Biosferos rezervato buferinės apsaugos zonoje,<text:s/></text:span><text:span text:style-name="T3725">Statybos įstatyme, Teritorijų planavimo įstatyme, Žemės įstatyme ar aplinkos ministro nustatyta tvarka negavus<text:s/></text:span><text:span text:style-name="T3726">už biosferos rezervato buferinės apsaugos zonos apsaugą atsakingos institucijos</text:span><text:span text:style-name="T3727"><text:s/>pritarimo<text:s/></text:span><text:span text:style-name="T3728">(derinimo)</text:span><text:span text:style-name="T3729"><text:s/>projektui ar numatomai veiklai, draudžiama:</text:span></text:p>
      <text:p text:style-name="P3730"><text:span text:style-name="T3731">1</text:span><text:span text:style-name="T3732">) formuoti ir pertvarkyti žemės sklypus;</text:span></text:p>
      <text:p text:style-name="P3733"><text:span text:style-name="T3734">2</text:span><text:span text:style-name="T3735">) keisti žemės sklypų naudojimo būdą (būdus), užstatymo tankį, intensyvumą, užstatymo tipą;</text:span></text:p>
      <text:p text:style-name="P3736"><text:span text:style-name="T3737">3</text:span><text:span text:style-name="T3738">) statyti, rekonstruoti statinius;</text:span></text:p>
      <text:p text:style-name="P3739"><text:span text:style-name="T3740">4</text:span><text:span text:style-name="T3741">) kapitališkai remontuoti, griauti statinius, tiesti inžinerinius tinklus;</text:span></text:p>
      <text:p text:style-name="P3742"><text:span text:style-name="T3743">5</text:span><text:span text:style-name="T3744">) atlikti šio straipsnio 1 dalyje nurodytą natūralaus hidrologinio režimo atkūrimą.</text:span></text:p>
      <text:p text:style-name="P3745"><text:span text:style-name="T3746">3</text:span><text:span text:style-name="T3747">.<text:s/></text:span><text:span text:style-name="T3748">Už biosferos rezervato buferinės apsaugos zonos apsaugą atsakinga institucija<text:s/></text:span><text:span text:style-name="T3749">nepritaria atitinkamam žem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3750"/>
      <text:p text:style-name="P3751"><text:span text:style-name="T3752">DVIDEŠIMT SEPTINTASIS</text:span><text:span text:style-name="T3753"><text:s/>SKIRSNIS</text:span></text:p>
      <text:p text:style-name="P3754"><text:span text:style-name="T3755">BIOSFEROS POLIGONUOSE TAIKOMOS SPECIALIOSIOS ŽEMĖS NAUDOJIMO SĄLYGOS</text:span></text:p>
      <text:p text:style-name="P3756"/>
      <text:p text:style-name="P3757"><text:span text:style-name="T3758">88</text:span><text:span text:style-name="T3759"><text:s/>straipsnis.<text:s/></text:span><text:span text:style-name="T3760">Specialiosios žemės naudojimo sąlygos biosferos poligonuose</text:span></text:p>
      <text:p text:style-name="P3761"><text:span text:style-name="T3762">1</text:span><text:span text:style-name="T3763">. Biosferos poligon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text:span></text:p>
      <text:p text:style-name="P3764"><text:span text:style-name="T3765">2</text:span><text:span text:style-name="T3766">. Šio straipsnio 1 dalyje nenurodytose biosferos poligonų funkcinio prioriteto (ekologinės apsaugos, ūkinės veiklos ir kito prioriteto) zonose draudžiama:</text:span></text:p>
      <text:p text:style-name="P3767"><text:span text:style-name="T3768">1</text:span><text:span text:style-name="T3769">) statyti ir (ar) įrengti sąvartynus;</text:span></text:p>
      <text:p text:style-name="P3770"><text:span text:style-name="T3771">2</text:span><text:span text:style-name="T3772">) naikinti ir žaloti reljefo formas, hidrografinio tinklo natūralius elementus;</text:span></text:p>
      <text:p text:style-name="P3773"><text:span text:style-name="T3774">3</text:span><text:span text:style-name="T3775">)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776"><text:span text:style-name="T3777">4</text:span><text:span text:style-name="T3778">) naudoti saugomų rūšių individus neturint teisės aktais nustatyto leidimo ar juos tyčia naikinti arba trikdyti tokiomis formomis, kurios gali sutrukdyti užtikrinti saugomų rūšių palankią apsaugos būklę, neturint teisės aktais nustatyto leidimo biosferos poligone introdukuoti arba į jį perkelti čia natūraliai negyvenusias rūšis;</text:span></text:p>
      <text:p text:style-name="P3779"><text:span text:style-name="T3780">5</text:span><text:span text:style-name="T3781">) vykdyti plynuosius pagrindinius miško kirtimus tais atvejais, kai:</text:span></text:p>
      <text:p text:style-name="P3782"><text:span text:style-name="T3783">a</text:span><text:span text:style-name="T3784">) auga Europos Bendrijos svarbos natūralios buveinės arba saugomos augalų bendrijos;</text:span></text:p>
      <text:p text:style-name="P3785"><text:span text:style-name="T3786">b</text:span><text:span text:style-name="T3787">) yra pagal Saugomų gyvūnų, augalų ir grybų rūšių įstatymą saugomų augalų, grybų augavietės arba gyvūnų radavietės;</text:span></text:p>
      <text:p text:style-name="P3788"><text:span text:style-name="T3789">6</text:span><text:span text:style-name="T3790">) neįšalus gruntui vykdyti miškų ūkio darbus, kurių metu pažeidžiama paklotė ir (ar) paviršinis dirvožemio sluoksnis, išskyrus miško atkūrimo ir (ar) įveisimo darbus, tais atvejais, kai:</text:span></text:p>
      <text:p text:style-name="P3791"><text:span text:style-name="T3792">a</text:span><text:span text:style-name="T3793">) auga Europos Bendrijos svarbos natūralios buveinės arba saugomos augalų bendrijos;</text:span></text:p>
      <text:p text:style-name="P3794"><text:span text:style-name="T3795">b</text:span><text:span text:style-name="T3796">) yra pagal Saugomų gyvūnų, augalų ir grybų rūšių įstatymą griežtai saugomų gyvūnų, augalų ir grybų rūšių augavietės arba radavietės.</text:span></text:p>
      <text:p text:style-name="P3797"><text:span text:style-name="T3798">3</text:span><text:span text:style-name="T379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3800"><text:span text:style-name="T3801">4</text:span><text:span text:style-name="T3802">. Biosferos poligonuose, Statybos įstatyme,<text:s/></text:span><text:span text:style-name="T3803">Teritorijų planavimo įstatyme, Žemės įstatyme</text:span><text:span text:style-name="T3804"><text:s/>arba aplinkos ministro nustatyta tvarka negavus<text:s/></text:span><text:span text:style-name="T3805">už biosferos poligono apsaugą atsakingos institucijos<text:s/></text:span><text:span text:style-name="T3806">pritarimo (derinimo) projektui ar numatomai veiklai, draudžiama:</text:span></text:p>
      <text:p text:style-name="P3807"><text:span text:style-name="T3808">1</text:span><text:span text:style-name="T3809">) formuoti ir pertvarkyti žemės sklypus;</text:span></text:p>
      <text:p text:style-name="P3810"><text:span text:style-name="T3811">2</text:span><text:span text:style-name="T3812">)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813"><text:span text:style-name="T3814">3</text:span><text:span text:style-name="T3815">) statyti statinius, išskyrus statinius, kurių statyba draudžiama pagal šio straipsnio 2 dalį;</text:span></text:p>
      <text:p text:style-name="P3816"><text:span text:style-name="T3817">4</text:span><text:span text:style-name="T3818">) tiesti inžinerinius tinklus.</text:span></text:p>
      <text:p text:style-name="P3819"><text:span text:style-name="T3820">5</text:span><text:span text:style-name="T3821">. Už biosferos poligono apsaugą atsakinga institucija nepritaria atitinkamam žemės valdos arba kitam projektui ar numatomai veiklai, jeigu šio straipsnio 4 dalyje nurodyti darbai sunaikins ir (ar) sužalos biosferos poligone saugomas gamtos vertybes arba neleis jų atkurti, eksponuoti ar tvarkyti.</text:span></text:p>
      <text:p text:style-name="P3822"/>
      <text:p text:style-name="P3823"><text:span text:style-name="T3824">VI</text:span><text:span text:style-name="T3825"><text:s/>SKYRIUS</text:span></text:p>
      <text:p text:style-name="P3826"><text:span text:style-name="T3827">EKOLOGINĖS APSAUGOS ZONOS, GAMTOS IŠTEKLIAI<text:s/></text:span></text:p>
      <text:p text:style-name="P3828"/>
      <text:p text:style-name="P3829"><text:span text:style-name="T3830">PIRMASIS</text:span><text:span text:style-name="T3831"><text:s/>SKIRSNIS</text:span></text:p>
      <text:p text:style-name="P3832"><text:span text:style-name="T3833">AKVAKULTŪROS TVENKINIŲ APSAUGOS ZONOS IR JOSE<text:s/></text:span><text:span text:style-name="T3834">TAIKOMOS</text:span><text:span text:style-name="T3835"><text:s/>SPECIALIOSIOS ŽEMĖS NAUDOJIMO SĄLYGOS</text:span></text:p>
      <text:p text:style-name="P3836"/>
      <text:p text:style-name="P3837"><text:span text:style-name="T3838">89</text:span><text:span text:style-name="T3839"><text:s/>straipsnis.<text:s/></text:span><text:span text:style-name="T3840">Akvakultūros tvenkinių apsaugos zonų dydis</text:span></text:p>
      <text:p text:style-name="P3841"><text:span text:style-name="T3842">Aplink akvakultūros tvenkinius nustatomos 20 metrų pločio apsaugos zonos.</text:span></text:p>
      <text:p text:style-name="P3843"/>
      <text:p text:style-name="P3844"><text:span text:style-name="T3845">90</text:span><text:span text:style-name="T3846"><text:s/>straipsnis.<text:s/></text:span><text:span text:style-name="T3847">Specialiosios žemės naudojimo sąlygos akvakultūros tvenkinių apsaugos zonose</text:span></text:p>
      <text:p text:style-name="P3848"><text:span text:style-name="T3849">Akvakultūros tvenkinių apsaugos zonose draudžiama:</text:span></text:p>
      <text:p text:style-name="P3850"><text:span text:style-name="T3851">1</text:span><text:span text:style-name="T3852">) statyti statinius (išskyrus hidrotechnikos statinius ir statinius, skirtus akvakultūros tvenkiniams eksploatuoti ir prižiūrėti);</text:span></text:p>
      <text:p text:style-name="P3853"><text:span text:style-name="T3854">2</text:span><text:span text:style-name="T3855">) naudoti pesticidus ir kitus chemikalus, neskirtus akvakultūros tvenkiniams eksploatuoti ir prižiūrėti;</text:span></text:p>
      <text:p text:style-name="P3856"><text:span text:style-name="T3857">3</text:span><text:span text:style-name="T3858">) dirbti žemę, ardyti velėną, ganyti gyvulius;</text:span></text:p>
      <text:p text:style-name="P3859"><text:span text:style-name="T3860">4</text:span><text:span text:style-name="T3861">) įrengti poilsiavietes, kurti laužus;</text:span></text:p>
      <text:p text:style-name="P3862"><text:span text:style-name="T3863">5</text:span><text:span text:style-name="T3864">) statyti motorines transporto priemones, išskyrus specialiąsias, kurių reikia akvakultūros tvenkiniams eksploatuoti ir prižiūrėti;</text:span></text:p>
      <text:p text:style-name="P3865"><text:span text:style-name="T3866">6</text:span><text:span text:style-name="T3867">) užkasti kritusius gyvulius ir atliekas, įrengti sąvartynus.</text:span></text:p>
      <text:p text:style-name="P3868"/>
      <text:p text:style-name="P3869"><text:span text:style-name="T3870">ANTRASIS</text:span><text:span text:style-name="T3871"><text:s/>SKIRSNIS</text:span></text:p>
      <text:p text:style-name="P3872"><text:span text:style-name="T3873">MELIORUOTOS ŽEMĖS IR MELIORACIJOS STATINIŲ APSAUGOS ZONOS IR JOSE<text:s/></text:span><text:span text:style-name="T3874">TAIKOMOS</text:span><text:span text:style-name="T3875"><text:s/>SPECIALIOSIOS ŽEMĖS NAUDOJIMO SĄLYGOS</text:span></text:p>
      <text:p text:style-name="P3876"/>
      <text:p text:style-name="P3877"><text:span text:style-name="T3878">91</text:span><text:span text:style-name="T3879"><text:s/>straipsnis.<text:s/></text:span><text:span text:style-name="T3880">Melioruotos žemės ir melioracijos statinių apsaugos zonos<text:s/></text:span></text:p>
      <text:p text:style-name="P3881"><text:span text:style-name="T3882">Melioruotos žemės ir melioracijos statinių</text:span><text:span text:style-name="T3883"><text:s/></text:span><text:span text:style-name="T3884">apsaugos zonos nustatomos:</text:span></text:p>
      <text:p text:style-name="P3885"><text:span text:style-name="T3886">1</text:span><text:span text:style-name="T3887">) melioruotai žemei;</text:span></text:p>
      <text:p text:style-name="P3888"><text:span text:style-name="T3889">2</text:span><text:span text:style-name="T3890">) melioracijos statiniams:</text:span></text:p>
      <text:p text:style-name="P3891"><text:span text:style-name="T3892">a</text:span><text:span text:style-name="T3893">) melioracijos grioviui;</text:span></text:p>
      <text:p text:style-name="P3894"><text:span text:style-name="T3895">b</text:span><text:span text:style-name="T3896">) bendrojo naudojimo drenažo rinktuvams;</text:span></text:p>
      <text:p text:style-name="P3897"><text:span text:style-name="T3898">c</text:span><text:span text:style-name="T3899">) polderiams.</text:span></text:p>
      <text:p text:style-name="P3900"/>
      <text:p text:style-name="P3901"><text:span text:style-name="T3902">92</text:span><text:span text:style-name="T3903"><text:s/>straipsnis.<text:s/></text:span><text:span text:style-name="T3904">Specialiosios žemės naudojimo sąlygos melioruotoje žemėje</text:span></text:p>
      <text:p text:style-name="P3905"><text:span text:style-name="T3906">1</text:span><text:span text:style-name="T3907">. Melioruotoje žemėje draudžiama važinėti per melioracijos griovius nenustatytose vietose, tvenkti melioracijos griovių vagas, melioracijos grioviuose ir jų šlaituose ganyti gyvulius, kūrenti ugnį, sandėliuoti medieną ir kitas statybines medžiagas, pašarus, trąšas, pilti gruntą, atliekas, išleisti nuotekas į drenažo sistemas, arti žemę mažesniu negu 1 metro atstumu nuo griovio šlaito viršutinės briaunos (išskyrus atvejus, kai žemė ariama persėjant daugiametę žolę). Polderių pylimo vidinio šlaito papėdžių ir polderio kanalų juostų negalima užstatyti, jose neturi augti medžiai ir krūmai, jų negalima arti.</text:span></text:p>
      <text:p text:style-name="P3908"><text:span text:style-name="T3909">2</text:span><text:span text:style-name="T3910">. Melioruotoje žemėje, Statybos įstatyme ar Lietuvos Respublikos žemės ūkio ministro nustatyta tvarka negavus savivaldybės administracijos direktoriaus įgalioto savivaldybės administracijos atstovo pritarimo projektui ar numatomai veiklai, draudžiama:</text:span></text:p>
      <text:p text:style-name="P3911"><text:span text:style-name="T3912">1</text:span><text:span text:style-name="T3913">) vykdyti kasybos darbus, statybos reikmėms kasti gruntą, pilti atvežtinį gruntą ar vykdyti požeminius darbus;</text:span></text:p>
      <text:p text:style-name="P3914"><text:span text:style-name="T3915">2</text:span><text:span text:style-name="T3916">) statyti ar rekonstruoti statinius, įrengti įrenginius;</text:span></text:p>
      <text:p text:style-name="P3917"><text:span text:style-name="T3918">3</text:span><text:span text:style-name="T3919">) vykdyti gręžimo ir (ar) kasimo didesniame kaip 0,7 metro gylyje, sprogdinimo darbus, atliekamus tiesioginio žemės gelmių geologinio tyrimo metu;</text:span></text:p>
      <text:p text:style-name="P3920"><text:span text:style-name="T3921">4</text:span><text:span text:style-name="T3922">) įrengti dirbtinius vandens telkinius;</text:span></text:p>
      <text:p text:style-name="P3923"><text:span text:style-name="T3924">5</text:span><text:span text:style-name="T3925">) sodinti mišką.</text:span></text:p>
      <text:p text:style-name="P3926"><text:span text:style-name="T3927">3</text:span><text:span text:style-name="T3928">. Savivaldybės administracijos direktoriaus įgaliotas savivaldybės administracijos atstovas nepritaria projektui ar numatomai veiklai, jeigu šio straipsnio 2 dalyje nurodyti darbai trukdys funkcionuoti melioracijos sistemai.</text:span></text:p>
      <text:p text:style-name="P3929"/>
      <text:p text:style-name="P3930"><text:span text:style-name="T3931">93</text:span><text:span text:style-name="T3932"><text:s/>straipsnis.<text:s/></text:span><text:span text:style-name="T3933">Melioracijos statinių apsaugos zonų dydis</text:span></text:p>
      <text:p text:style-name="P3934"><text:span text:style-name="T3935">1</text:span><text:span text:style-name="T3936">. Melioracijos griovio apsaugos zona – žemės juosta išilgai šio griovio, kurios ribos yra 15 metrų nuo griovio šlaito viršutinės briaunos.</text:span></text:p>
      <text:p text:style-name="P3937"><text:span text:style-name="T3938">2</text:span><text:span text:style-name="T3939">. Bendrojo naudojimo drenažo rinktuvų apsaugos zona – žemės juosta išilgai drenažo rinktuvo, kurios ribos yra po 15 metrų į abi puses nuo rinkt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3940"><text:span text:style-name="T3941">3</text:span><text:span text:style-name="T3942">. Polderių apsaugos zona – 15 metrų pločio žemės juosta į abi puses nuo pylimo (nuo vidinio ir išorinio šlaitų (ten, kur galima) papėdės ir kanalo viršutinės briaunos).</text:span></text:p>
      <text:p text:style-name="P3943"/>
      <text:p text:style-name="P3944"><text:span text:style-name="T3945">94</text:span><text:span text:style-name="T3946"><text:s/>straipsnis.<text:s/></text:span><text:span text:style-name="T3947">Specialiosios žemės naudojimo sąlygos melioracijos statinių apsaugos zonose</text:span></text:p>
      <text:p text:style-name="P3948"><text:span text:style-name="T3949">Melioracijos statinių apsaugos zonose draudžiama:</text:span></text:p>
      <text:p text:style-name="P3950"><text:span text:style-name="T3951">1</text:span><text:span text:style-name="T3952">) statyti pastatus;</text:span></text:p>
      <text:p text:style-name="P3953"><text:span text:style-name="T3954">2</text:span><text:span text:style-name="T3955">) sodinti medžius;</text:span></text:p>
      <text:p text:style-name="P3956"><text:span text:style-name="T3957">3</text:span><text:span text:style-name="T3958">) įrengti dirbtinius vandens telkinius.</text:span></text:p>
      <text:p text:style-name="P3959"/>
      <text:p text:style-name="P3960"/>
      <text:p text:style-name="P3961"/>
      <text:p text:style-name="P3962"/>
      <text:p text:style-name="P3963"><text:span text:style-name="T3964">TREČIASIS</text:span><text:span text:style-name="T3965"><text:s/>SKIRSNIS</text:span></text:p>
      <text:p text:style-name="P3966"><text:span text:style-name="T3967">MIŠKO ŽEMĖJE<text:s/></text:span><text:span text:style-name="T3968">TAIKOMOS</text:span><text:span text:style-name="T3969"><text:s/>SPECIALIOSIOS ŽEMĖS NAUDOJIMO SĄLYGOS</text:span></text:p>
      <text:p text:style-name="P3970"/>
      <text:p text:style-name="P3971"><text:span text:style-name="T3972">95</text:span><text:span text:style-name="T3973"><text:s/>straipsnis.<text:s/></text:span><text:span text:style-name="T3974">Specialiosios žemės naudojimo sąlygos miško žemėje</text:span></text:p>
      <text:p text:style-name="P3975"><text:span text:style-name="T3976">Miško žemėje draudžiama:<text:s/></text:span></text:p>
      <text:p text:style-name="P3977"><text:span text:style-name="T3978">1</text:span><text:span text:style-name="T3979">) statyti statinius ir (ar) įrenginius, tiesti inžinerinius tinklus, išskyrus miško infrastruktūrai priskiriamus inžinerinius statinius ir (ar) įrenginius;</text:span></text:p>
      <text:p text:style-name="P3980"><text:span text:style-name="T3981">2</text:span><text:span text:style-name="T3982">) paversti miško žemę kitomis žemės naudmenomis, išskyrus Miškų įstatyme nustatytus atvejus;</text:span></text:p>
      <text:p text:style-name="P3983"><text:span text:style-name="T3984">3</text:span><text:span text:style-name="T3985">) privačią miško valdą arba privačiame ne miškų ūkio paskirties žemės sklype esančią miško žemę skaidyti į dalis, išskyrus Miškų įstatyme nustatytus atvejus.</text:span></text:p>
      <text:p text:style-name="P3986"/>
      <text:p text:style-name="P3987"><text:span text:style-name="T3988">KETVIRTASIS</text:span><text:span text:style-name="T3989"><text:s/>SKIRSNIS</text:span></text:p>
      <text:p text:style-name="P3990"><text:span text:style-name="T3991">NATŪRALIOSE PIEVOSE IR GANYKLOSE<text:s/></text:span><text:span text:style-name="T3992">TAIKOMOS</text:span><text:span text:style-name="T3993"><text:s/>SPECIALIOSIOS ŽEMĖS NAUDOJIMO SĄLYGOS</text:span></text:p>
      <text:p text:style-name="P3994"/>
      <text:p text:style-name="P3995"><text:span text:style-name="T3996">96</text:span><text:span text:style-name="T3997"><text:s/>straipsnis.<text:s/></text:span><text:span text:style-name="T3998">Specialiosios žemės naudojimo sąlygos natūraliose pievose ir ganyklose</text:span></text:p>
      <text:p text:style-name="P3999"><text:span text:style-name="T4000">Natūralias pievas ir ganyklas draudžiama suarti, sausinti arba kitaip keisti jų žolynų būklę ir sudėtį, užsodinti želdiniais ar įveisti mišką.</text:span></text:p>
      <text:p text:style-name="P4001"/>
      <text:p text:style-name="P4002"><text:span text:style-name="T4003">PENKTASIS</text:span><text:span text:style-name="T4004"><text:s/>SKIRSNIS</text:span></text:p>
      <text:p text:style-name="P4005"><text:span text:style-name="T4006">PAJŪRIO JUOSTOJE TAIKOMOS SPECIALIOSIOS ŽEMĖS NAUDOJIMO SĄLYGOS</text:span></text:p>
      <text:p text:style-name="P4007"/>
      <text:p text:style-name="P4008"><text:span text:style-name="T4009">97</text:span><text:span text:style-name="T4010"><text:s/>straipsnis.<text:s/></text:span><text:span text:style-name="T4011">Specialiosios žemės naudojimo sąlygos pajūrio juostoje</text:span></text:p>
      <text:p text:style-name="P4012"><text:span text:style-name="T4013">Pajūrio juostoje draudžiama:</text:span></text:p>
      <text:p text:style-name="P4014"><text:span text:style-name="T4015">1</text:span><text:span text:style-name="T4016">) padalyti, atidalyti privačios nuosavybės teise priklausančius žemės sklypus, suteiktus iki Pajūrio juostos įstatymo įsigaliojimo dienos;</text:span></text:p>
      <text:p text:style-name="P4017"><text:span text:style-name="T4018">2</text:span><text:span text:style-name="T4019">) niokoti gamtos ir kultūros paveldo objektus, ardyti paplūdimius, povandeninį krantą, kopagūbrį, kopas, klifo šlaitus ar kitaip žaloti reljefą, dirvožemį, augmeniją ir gyvūniją;</text:span></text:p>
      <text:p text:style-name="P4020"><text:span text:style-name="T4021">3</text:span><text:span text:style-name="T4022">) vykdyti žemės gelmių išteklių gavybą, išskyrus požeminį vandenį;</text:span></text:p>
      <text:p text:style-name="P4023"><text:span text:style-name="T4024">4</text:span><text:span text:style-name="T4025">) važiuoti motorinėmis transporto priemonėmis, traktoriais ir savaeigėmis mašinomis pajūrio juostos paplūdimiu, kopagūbriu (kopomis) ir povandeniniu krantu, išskyrus atvejus, kai:</text:span></text:p>
      <text:p text:style-name="P4026"><text:span text:style-name="T4027">a</text:span><text:span text:style-name="T4028">) vykdomi žmonių paieškos ir gelbėjimo darbai, valstybės sienos ir (ar) krašto apsauga, įgyvendinamos ekstremaliųjų įvykių ir (ar) avarijų prevencinės priemonės, vykdomi ekstremaliųjų įvykių ir avarijų padarinių likvidavimo darbai;</text:span></text:p>
      <text:p text:style-name="P4029"><text:span text:style-name="T4030">b</text:span><text:span text:style-name="T4031">) vykdomi paplūdimių tvarkymo ir priežiūros darbai;</text:span></text:p>
      <text:p text:style-name="P4032"><text:span text:style-name="T4033">c</text:span><text:span text:style-name="T4034">) įgyvendinamos krantotvarkos priemonės;</text:span></text:p>
      <text:p text:style-name="P4035"><text:span text:style-name="T4036">d</text:span><text:span text:style-name="T4037">) vykdomas viešosios tvarkos užtikrinimas, aplinkos apsaugos valstybinė kontrolė ir valstybinė saugomų teritorijų kontrolė;</text:span></text:p>
      <text:p text:style-name="P4038"><text:span text:style-name="T4039">e</text:span><text:span text:style-name="T4040">) vykdomi moksliniai tyrimai;</text:span></text:p>
      <text:p text:style-name="P4041"><text:span text:style-name="T4042">f</text:span><text:span text:style-name="T4043">) įgyvendinami valstybei svarbūs projektai;</text:span></text:p>
      <text:p text:style-name="P4044"><text:span text:style-name="T4045">g</text:span><text:span text:style-name="T4046">) vykdomi inžinerinės infrastruktūros eksploatavimo darbai;</text:span></text:p>
      <text:p text:style-name="P4047"><text:span text:style-name="T4048">h</text:span><text:span text:style-name="T4049">) esamais privažiavimo prie jūros kranto keliais su kieta danga ir (ar) kitais teritorijų planavimo dokumentuose nurodytais esamais keliais reikia gabenti inventorių ir plaukiojimo priemones, paslaugoms teikti ar veiklai būtinas prekes, iškrauti, vykdyti pirminį pardavimą, supirkti žvejybos produktus, sugautus žvejybos laivais Baltijos jūroje, nustatytose jų iškrovimo, pirminio pardavimo ir supirkimo vietose;</text:span></text:p>
      <text:p text:style-name="P4050"><text:span text:style-name="T4051">5</text:span><text:span text:style-name="T4052">) arčiau kaip 100 m nuo Baltijos jūros kranto ir 50 m nuo Kuršių marių kranto statyti, rekonstruoti statinius, įrengti įrenginius, išskyrus atvejus, kai, vadovaujantis teritorijų planavimo dokumentų sprendiniais:</text:span></text:p>
      <text:p text:style-name="P4053"><text:span text:style-name="T4054">a</text:span><text:span text:style-name="T4055">) statomi, rekonstruojami statiniai ir (ar) įrengiami įrenginiai įgyvendinant valstybei svarbius projektus;</text:span></text:p>
      <text:p text:style-name="P4056"><text:span text:style-name="T4057">b</text:span><text:span text:style-name="T4058">) statomi, rekonstruojami statiniai ir (ar) įrengiami įrenginiai vandens ištekliams naudoti ir aplinkai nuo žalingo vandens poveikio saugoti, uosto akvatorijoje vykdomai laivybai stebėti ir saugumui užtikrinti, kranto linijai stabilizuoti, natūraliai nešmenų pusiausvyrai atkurti ir kitoms vandens ūkio ar uosto reikmėms užtikrinti;</text:span></text:p>
      <text:p text:style-name="P4059"><text:span text:style-name="T4060">c</text:span><text:span text:style-name="T4061">) statomos, rekonstruojamos ir (ar) įrengiamos priekrantės žvejybos laivų prieplaukos, šių laivų saugojimo aikštelės, Kuršių marių pakrantėje – mažųjų laivų ir jachtų uostai ar prieplaukos;</text:span></text:p>
      <text:p text:style-name="P4062"><text:span text:style-name="T4063">d</text:span><text:span text:style-name="T4064">) pagal aplinkos ministro patvirtintą sąrašą statomi ir (ar) įrengiami poilsio sezonui skirti laikini paplūdimių statiniai ir (ar) įrenginiai su jiems aptarnauti skirta inžinerine infrastruktūra;</text:span></text:p>
      <text:p text:style-name="P4065"><text:span text:style-name="T4066">e</text:span><text:span text:style-name="T4067">) statomi ir (ar) rekonstruojami ekstremaliųjų įvykių ir (ar) avarijų metu sugriauti ir (ar) pažeisti statiniai buvusių statinių vietoje nedidinant jų tūrio, remiantis istoriniais tyrimais<text:s/></text:span><text:span text:style-name="T4068">atkuriami sunykę istoriniai pastatai su statoma, rekonstruojama ir (ar) įrengiama jiems aptarnauti skirta inžinerine infrastruktūra</text:span><text:span text:style-name="T4069">;</text:span></text:p>
      <text:p text:style-name="P4070"><text:span text:style-name="T4071">f</text:span><text:span text:style-name="T4072">) statomi, rekonstruojami specialiosios paskirties pastatai ir (ar) įrengiami įrenginiai, skirti žmonių gelbėjimo tikslams;</text:span></text:p>
      <text:p text:style-name="P4073"><text:span text:style-name="T4074">g</text:span><text:span text:style-name="T4075">)</text:span><text:span text:style-name="T4076"><text:s/>rekonstruojami</text:span><text:span text:style-name="T4077"><text:s/></text:span><text:span text:style-name="T4078">pastatai</text:span><text:span text:style-name="T4079">, nenurodyti šio punkto a–f papunkčiuose</text:span><text:span text:style-name="T4080">,</text:span><text:span text:style-name="T4081"><text:s/></text:span><text:span text:style-name="T4082">su statoma, rekonstruojama ir (ar) įrengiama jiems aptarnauti skirta inžinerine infrastruktūra. Sklypuose, esančiuose arčiausiai Kuršių marių, arčiausiai Kuršių marių kranto esantys pastatai, išskyrus regioninės svarbos projektų pastatus, rekonstruojami nemažinant atstumo iki Kuršių marių kranto linijos</text:span><text:span text:style-name="T4083">;</text:span></text:p>
      <text:p text:style-name="P4084"><text:span text:style-name="T4085">h</text:span><text:span text:style-name="T4086">) rekonstruojami inžineriniai statiniai, nenurodyti šio punkto a–f papunkčiuose; šiais atvejais draudžiamas statinių rekonstravimas į pastatus;</text:span></text:p>
      <text:p text:style-name="P4087"><text:span text:style-name="T4088">6</text:span><text:span text:style-name="T4089">)<text:s/></text:span><text:span text:style-name="T4090">pajūrio juostos žemyninėje dalyje</text:span><text:span text:style-name="T4091"><text:s/></text:span><text:span text:style-name="T4092">toliau kaip 100 m nuo Baltijos jūros kranto statyti, rekonstruoti statinius, įrengti įrenginius, išskyrus:</text:span></text:p>
      <text:p text:style-name="P4093"><text:span text:style-name="T4094">a</text:span><text:span text:style-name="T4095">) šio straipsnio 5 punkte nurodytus statinius ir įrenginius;</text:span></text:p>
      <text:p text:style-name="P4096"><text:span text:style-name="T4097">b</text:span><text:span text:style-name="T4098">) kai, vadovaujantis teritorijų planavimo dokumentų sprendiniais, statomi, rekonstruojami statiniai ir (ar) įrengiami įrenginiai, nenurodyti šiame punkte.</text:span></text:p>
      <text:p text:style-name="P4099"/>
      <text:p text:style-name="P4100"><text:span text:style-name="T4101">ŠEŠTASIS</text:span><text:span text:style-name="T4102"><text:s/>SKIRSNIS</text:span></text:p>
      <text:p text:style-name="P4103"><text:span text:style-name="T4104">PAVIRŠINIUOSE VANDENS TELKINIUOSE<text:s/></text:span><text:span text:style-name="T4105">TAIKOMOS</text:span><text:span text:style-name="T4106"><text:s/>SPECIALIOSIOS ŽEMĖS NAUDOJIMO SĄLYGOS</text:span></text:p>
      <text:p text:style-name="P4107"/>
      <text:p text:style-name="P4108"><text:span text:style-name="T4109">98</text:span><text:span text:style-name="T4110"><text:s/>straipsnis.<text:s/></text:span><text:span text:style-name="T4111">Specialiosios žemės naudojimo sąlygos paviršiniuose vandens telkiniuose</text:span></text:p>
      <text:p text:style-name="P4112"><text:span text:style-name="T4113">Paviršiniuose vandens telkiniuose draudžiama:</text:span></text:p>
      <text:p text:style-name="P4114"><text:span text:style-name="T4115">1</text:span><text:span text:style-name="T4116">) įrengti salas, išskyrus salas dirbtiniuose nepratekamuose paviršiniuose vandens telkiniuose;<text:s/></text:span></text:p>
      <text:p text:style-name="P4117"><text:span text:style-name="T4118">2</text:span><text:span text:style-name="T4119">) įrengti brastas;</text:span></text:p>
      <text:p text:style-name="P4120"><text:span text:style-name="T4121">3</text:span><text:span text:style-name="T4122">) šalinti iš vandens telkinių dugno riedulius, išskyrus atvejus, kai tai būtina vykdant šio straipsnio 8 punkte nurodytas veiklas;</text:span></text:p>
      <text:p text:style-name="P4123"><text:span text:style-name="T4124">4</text:span><text:span text:style-name="T4125">) paviršinius vandens telkinius, išskyrus dirbtinius vandens telkinius, paversti kitomis žemės naudmenomis;</text:span></text:p>
      <text:p text:style-name="P4126"><text:span text:style-name="T4127">5</text:span><text:span text:style-name="T4128">) važiuoti motorinėmis transporto priemonėmis, traktoriais ir savaeigėmis mašinomis paviršinių vandens telkinių dugnu, išskyrus atvejus, kai:</text:span></text:p>
      <text:p text:style-name="P4129"><text:span text:style-name="T4130">a</text:span><text:span text:style-name="T4131">) važiuojama per brastas, kurios, vadovaujantis Kelių įstatymo ir kitų teisės aktų, reglamentuojančių kelių plėtojimo, priežiūros ir naudojimosi jais teisinius pagrindus, pripažįstamos kelių dalimis, vykdomi žmonių paieškos ir gelbėjimo darbai, ekstremaliųjų įvykių ir (ar) avarijų padarinių likvidavimo darbai, valstybės sienos ir (ar) krašto apsauga, viešosios tvarkos užtikrinimas, aplinkos apsaugos valstybinė kontrolė ir valstybinė saugomų teritorijų kontrolė, kariniai ir (ar) priešgaisrinių gelbėjimo pajėgų mokymai ir (ar) pratybos, saugomų teritorijų gamtotvarkos, paviršinių vandens telkinių tvarkymo darbai ir būklės tyrimai, inžinerinės infrastruktūros eksploatavimo darbai;</text:span></text:p>
      <text:p text:style-name="P4132"><text:span text:style-name="T4133">b</text:span><text:span text:style-name="T4134">) organizuojami ir vyksta sporto renginiai ir (arba) sporto pratybos;</text:span></text:p>
      <text:p text:style-name="P4135"><text:span text:style-name="T4136">c</text:span><text:span text:style-name="T4137">) nustatytose vietose į paviršinį vandens telkinį nuleidžiamos (ištraukiamos) plaukiojimo priemonės;</text:span></text:p>
      <text:p text:style-name="P4138"><text:span text:style-name="T4139">6</text:span><text:span text:style-name="T4140">) važiuoti motorinėmis transporto priemonėmis, traktoriais ir savaeigėmis mašinomis paviršinių vandens telkinių ledu, išskyrus atvejus, kai:</text:span></text:p>
      <text:p text:style-name="P4141"><text:span text:style-name="T4142">a</text:span><text:span text:style-name="T4143">) vykdomi žmonių paieškos ir gelbėjimo darbai, ekstremaliųjų įvykių ir (ar) avarijų padarinių likvidavimo darbai, valstybės sienos ir (ar) krašto apsauga, viešosios tvarkos užtikrinimas, aplinkos apsaugos valstybinė kontrolė ir valstybinė saugomų teritor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144"><text:span text:style-name="T4145">b</text:span><text:span text:style-name="T4146">) organizuojami ir vyksta sporto renginiai ir (arba) sporto pratybos;</text:span></text:p>
      <text:p text:style-name="P4147"><text:span text:style-name="T4148">c</text:span><text:span text:style-name="T4149">) organizuojama ir vykdoma verslinė žvejyba naudojant motorines transporto priemones, traktorius ir savaeiges mašinas, būtinas tokiai žvejybai organizuoti ir vykdyti;</text:span></text:p>
      <text:p text:style-name="P4150"><text:span text:style-name="T4151">d</text:span><text:span text:style-name="T4152">) organizuojama ir vykdoma mėgėjų žvejyba naudojant ne kelių transporto priemones žvejų ir įrangos gabenimui į žvejybos vietą ir iš jos;</text:span></text:p>
      <text:p text:style-name="P4153"><text:span text:style-name="T4154">7</text:span><text:span text:style-name="T4155">) reguliuoti (tvenkti (patvenkti) ir kitais būdais keisti vandens lygį, gylį ir (arba) krantų liniją) upes ir ežerus, išskyrus atvejus, kai:</text:span></text:p>
      <text:p text:style-name="P4156"><text:span text:style-name="T4157">a</text:span><text:span text:style-name="T4158">) atliekami paviršinių vandens telkinių tvarkymo darbai;</text:span></text:p>
      <text:p text:style-name="P4159"><text:span text:style-name="T4160">b</text:span><text:span text:style-name="T4161">) įrengiamos maudyklos, bendrojo naudojimo krantinės miestuose ir miesteliuose;</text:span></text:p>
      <text:p text:style-name="P4162"><text:span text:style-name="T4163">c</text:span><text:span text:style-name="T4164">) atliekami vidaus vandens kelių įrengimo ir (ar) priežiūros darbai;</text:span></text:p>
      <text:p text:style-name="P4165"><text:span text:style-name="T4166">d</text:span><text:span text:style-name="T4167">) eksploatuojami žemės gelmių išteklių telkiniai ežeruose;</text:span></text:p>
      <text:p text:style-name="P4168"><text:span text:style-name="T4169">e</text:span><text:span text:style-name="T4170">) statomi ir (ar) rekonstruojami melioracijos statiniai, inžineriniai tinklai, susisiekimo komunikacijos, specialiosios paskirties pastatai;</text:span></text:p>
      <text:p text:style-name="P4171"><text:span text:style-name="T4172">f</text:span><text:span text:style-name="T4173">) vykdomos žuvų išteklių apsaugos priemonės (dirbtinių nerštaviečių, žuvų pralaidų, aptekėjimo kanalų ir pan. įrengimas);</text:span></text:p>
      <text:p text:style-name="P4174"><text:span text:style-name="T4175">g</text:span><text:span text:style-name="T4176">) vykdomos potvynių prevencijos priemonės (polderių sistemų, krantosaugos statinių, apsauginių pylimų, vandens nuvedimo kanalų ir pan. įrengimas);</text:span></text:p>
      <text:p text:style-name="P4177"><text:span text:style-name="T4178">h</text:span><text:span text:style-name="T4179">) vykdomi ekstremaliųjų įvykių ir (ar) avarijų padarinių likvidavimo darbai;</text:span></text:p>
      <text:p text:style-name="P4180"><text:span text:style-name="T4181">i</text:span><text:span text:style-name="T4182">) atkuriama erozijos nuardyta kranto linija ir (ar) taikomos kitos priešerozinės kranto apsaugos priemonės;</text:span></text:p>
      <text:p text:style-name="P4183"><text:span text:style-name="T4184">j</text:span><text:span text:style-name="T4185">) vykdomi gerą vandens telkinio būklę užtikrinantys darbai ir darbai, skirti saugomų rūšių ir buveinių apsaugos priemonėms įgyvendinti;</text:span></text:p>
      <text:p text:style-name="P4186"><text:span text:style-name="T4187">k</text:span><text:span text:style-name="T4188">) vykdomi nekilnojamojo kultūros paveldo tyrimai ar tvarkybos darbai;</text:span></text:p>
      <text:p text:style-name="P4189"><text:span text:style-name="T4190">l</text:span><text:span text:style-name="T4191">) užtikrinama nepakitusi valstybės sienos padėtis.</text:span></text:p>
      <text:p text:style-name="P4192"/>
      <text:p text:style-name="P4193"><text:span text:style-name="T4194">SEPTINTASIS</text:span><text:span text:style-name="T4195"><text:s/>SKIRSNIS</text:span></text:p>
      <text:p text:style-name="P4196"><text:span text:style-name="T4197">PAVIRŠINIŲ VANDENS TELKINIŲ APSAUGOS ZONOSE<text:s/></text:span><text:span text:style-name="T4198">TAIKOMOS</text:span><text:span text:style-name="T4199"><text:s/>SPECIALIOSIOS ŽEMĖS NAUDOJIMO SĄLYGOS</text:span></text:p>
      <text:p text:style-name="P4200"/>
      <text:p text:style-name="P4201"><text:span text:style-name="T4202">99</text:span><text:span text:style-name="T4203"><text:s/>straipsnis.<text:s/></text:span><text:span text:style-name="T4204">Specialiosios žemės naudojimo sąlygos paviršinių vandens telkinių apsaugos zonose</text:span></text:p>
      <text:p text:style-name="P4205"><text:span text:style-name="T4206">Paviršinių vandens telkinių apsaugos zonose draudžiama:</text:span></text:p>
      <text:p text:style-name="P4207"><text:span text:style-name="T4208">1</text:span><text:span text:style-name="T4209">) lieti srutas arba skystą mėšlą, neįterpiant jų į gruntą, statyti tvartus, fermas, įrengti srutų ir mėšlo sandėliavimo vietas ir įrenginius ir (ar) tirštojo mėšlo rietuves ne prie esamų tvartų ir (ar) fermų;</text:span></text:p>
      <text:p text:style-name="P4210"><text:span text:style-name="T4211">2</text:span><text:span text:style-name="T4212">) statyti ir (ar) įrengti sąvartynus, kapines, išskyrus veikiančių kapinių išplėtimą nemažinant atstumo iki vandens telkinio;</text:span></text:p>
      <text:p text:style-name="P4213"><text:span text:style-name="T4214">3</text:span><text:span text:style-name="T4215">) barstyti ar purkšti iš lėktuvų ar kitų skraidančių aparatų augalų apsaugos produktus ir mineralines trąšas;</text:span></text:p>
      <text:p text:style-name="P4216"><text:span text:style-name="T4217">4</text:span><text:span text:style-name="T4218">) tręšiant per metus į vieną hektarą dirvos įterpti daugiau kaip 80 kilogramų azoto ir 15 kilogramų fosforo veikliosios medžiagos;</text:span></text:p>
      <text:p text:style-name="P4219"><text:span text:style-name="T4220">5</text:span><text:span text:style-name="T4221">) plynai kirsti medžius ir krūmus šlaituose, kurių nuolydis didesnis kaip 15 laipsnių, išskyrus atvejus, kai piliakalnių, pilkapių, gamtos paveldo objektų ir kiti š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4222"><text:span text:style-name="T4223">6</text:span><text:span text:style-name="T4224">) auginti ir dauginti genetiškai modifikuotus organizmus, augalus ir jų sėklas;</text:span></text:p>
      <text:p text:style-name="P4225"><text:span text:style-name="T4226">7</text:span><text:span text:style-name="T4227">) statyti pastatus natūraliuose šlaituose, kurių nuolydis didesnis kaip 15 laipsnių, išskyrus atvejus, kai:</text:span></text:p>
      <text:p text:style-name="P4228"><text:span text:style-name="T4229">a</text:span><text:span text:style-name="T4230">) sodybose ar buvusiose sodybose statomi sodybų pastatai;</text:span></text:p>
      <text:p text:style-name="P4231"><text:span text:style-name="T4232">b</text:span><text:span text:style-name="T4233">) inžinerinei infrastruktūrai būtini statiniai;</text:span></text:p>
      <text:p text:style-name="P4234"><text:span text:style-name="T4235">8</text:span><text:span text:style-name="T4236">) statyti pastatus mažesniu kaip 50 metrų atstumu iki paviršinių vandens telkinių pakrantės apsaugos juostos išorinės ribos, išskyrus atvejus, kai:</text:span></text:p>
      <text:p text:style-name="P4237"><text:span text:style-name="T4238">a</text:span><text:span text:style-name="T4239">) atstatomi identiški buvusios sodybos pastatai;</text:span></text:p>
      <text:p text:style-name="P4240"><text:span text:style-name="T4241">b</text:span><text:span text:style-name="T4242">) statomi pastatai miestuose, miesteliuose ir kaimų kompaktiškai užstatytose teritorijose, sodybose, savivaldybių ar jų dalių bendruosiuose planuose numatytose urbanizuoti teritorijose kaime;</text:span></text:p>
      <text:p text:style-name="P4243"><text:span text:style-name="T4244">c</text:span><text:span text:style-name="T4245">) už paviršinių vandens telkinių pakrantės apsaugos juo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4246"><text:span text:style-name="T4247">d</text:span><text:span text:style-name="T4248">) statomi elingai, numatyti savivaldybės ar jos dalies bendrajame plane ir (ar) saugomos teritorijos specialiojo teritorijų planavimo dokumentuose nustatytoje rekreacijai skirtoje teritorijoje;</text:span></text:p>
      <text:p text:style-name="P4249"><text:span text:style-name="T4250">9</text:span><text:span text:style-name="T4251">) statant naujus pastatus arba rekonstruojant e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4252"><text:span text:style-name="T4253">10</text:span><text:span text:style-name="T4254">) laikyti ir naudoti apgyvendinimui, nakvynei, maitinimui ar kitiems tikslams vagonėlius ar kitus šioje dalyje nurodytai paskirčiai naudojamus kilnojamuosius objektus arba įrenginius, išskyrus atvejus, kai tokie objektai laikomi ir naudojami:</text:span></text:p>
      <text:p text:style-name="P4255"><text:span text:style-name="T4256">a</text:span><text:span text:style-name="T4257">) sodyboje (ne daugiau kaip vienas vagonėlis);</text:span></text:p>
      <text:p text:style-name="P4258"><text:span text:style-name="T4259">b</text:span><text:span text:style-name="T4260">) kempinguose;</text:span></text:p>
      <text:p text:style-name="P4261"><text:span text:style-name="T4262">c</text:span><text:span text:style-name="T4263">) prie statomų ir (ar) rekonstruojamų statinių jų statybos metu, turint Statybos įstatymo nustatyta tvarka išduotą statybą leidžiantį dokumentą ir kai šie objektai numatyti statinio projekte;</text:span></text:p>
      <text:p text:style-name="P4264"><text:span text:style-name="T4265">d</text:span><text:span text:style-name="T4266">) mokslo institucijų vykdomiems moksliniams tyrimams atlikti;</text:span></text:p>
      <text:p text:style-name="P4267"><text:span text:style-name="T4268">e</text:span><text:span text:style-name="T4269">) turint savivaldybės vykdomosios institucijos išduotą leidimą – viešiesiems renginiams rengti;</text:span></text:p>
      <text:p text:style-name="P4270"><text:span text:style-name="T4271">f</text:span><text:span text:style-name="T4272">) kaip įregistruotų bitynų kilnojamosios bitidės;</text:span></text:p>
      <text:p text:style-name="P4273"><text:span text:style-name="T4274">g</text:span><text:span text:style-name="T4275">) nustatytose vietose ir laiku vykdant verslinę žvejybą;</text:span></text:p>
      <text:p text:style-name="P4276"><text:span text:style-name="T4277">11</text:span><text:span text:style-name="T4278">) važiuoti motorinėmis transporto priemonėmis ir jas statyti arčiau kaip 25 metrai nuo vandens telkinio kranto, išskyrus atvejus, kai:</text:span></text:p>
      <text:p text:style-name="P4279"><text:span text:style-name="T4280">a</text:span><text:span text:style-name="T4281">) mažesniu, negu nurodyta, atstumu šiomis priemonėmis važiuojama ar jos statomos čia esančiuose keliuose, gatvėse, aikštėse, stovėjimo aikštelėse, gyvenamųjų namų kiemuose;</text:span></text:p>
      <text:p text:style-name="P4282"><text:span text:style-name="T4283">b</text:span><text:span text:style-name="T4284">) vykdomi</text:span><text:span text:style-name="T4285"><text:s/>žmonių paieškos ir</text:span><text:span text:style-name="T4286"><text:s/>gelbėjimo darbai, ekstremaliųjų įvykių<text:s/></text:span><text:span text:style-name="T4287">ir (ar) avarijų</text:span><text:span text:style-name="T4288"><text:s/>padarinių likvidavimo darbai, valstybės sienos ir (ar) krašto apsauga, viešosios tvarkos<text:s/></text:span><text:span text:style-name="T4289">užtikrinimas</text:span><text:span text:style-name="T4290">, kariniai mokymai ir (ar) pratybos, aplinkos apsaugos valstybinė kontrolė ir valstybinė saugomų teritorijų kontrolė, saugomų teritorijų gamtotvarkos, aplinkos monitoringo ir tyrimo, hidrometeorologijos darbai;</text:span></text:p>
      <text:p text:style-name="P4291"><text:span text:style-name="T4292">c</text:span><text:span text:style-name="T4293">) vykdomi leistini žemės ar miškų ūkio, melioracijos, vidaus vandens kelių priežiūros ir statinių statybos darbai, nustatytose vietose – verslinė žvejyba;</text:span></text:p>
      <text:p text:style-name="P4294"><text:span text:style-name="T4295">d</text:span><text:span text:style-name="T4296">) reikia į vandenį nuleisti plaukiojimo priemones arba užvažiuoti motorinėmis transporto priemonėmis ant paviršinio vandens telkinio ledo, jeigu teisės aktuose tokia veikla šiame telkinyje leidžiama;</text:span></text:p>
      <text:p text:style-name="P4297"><text:span text:style-name="T4298">e</text:span><text:span text:style-name="T4299">) jos naudojamos važiuoti vandens telkinių ledu laikantis specialiųjų žemės naudojimo sąlygų, nustatytų paviršiniams vandens telkiniams;</text:span></text:p>
      <text:p text:style-name="P4300"><text:span text:style-name="T4301">f</text:span><text:span text:style-name="T4302">) vykdomi inžinerinės infrastruktūros eksploatavimo darbai;</text:span></text:p>
      <text:p text:style-name="P4303"><text:span text:style-name="T4304">12</text:span><text:span text:style-name="T4305">) tverti tvoras, kitais statiniais, įrenginiais ir (ar) įveisiamais želdiniais, medžių ir krūmų liekanomis kliudyti pakrante praeiti asmenims (toliau šiame punkte – užtvėrimai) paviršinio vandens telkinio apsaugos zonos dalyje, apimančioje 5 metrus nuo vandens (kranto) linijos (esant vidutiniam vandens lygiui). Jeigu žemė pirmuosius 5 metrus nuo vandens telkinio kranto linijos yra užpelkėjusi arba yra stačiame šlaite (skardyje), nurodytas užtvėrimų draudimas taikomas didesniu atstumu nuo vandens taip, kad bent vieno metro pločio žemės juosta būtų tinkama asmenims praeiti vandens telkinio pakrante. Šiame punkte nustatyti reikalavimai netaikomi tvoroms, kurios būtinos aptverti:</text:span></text:p>
      <text:p text:style-name="P4306"><text:span text:style-name="T4307">a</text:span><text:span text:style-name="T4308">) šio įstatymo 100 straipsnio 4 punkte nurodytus statinius ir (ar) įrenginius paviršinių vandens telkinių pakrantės apsaugos juostose;</text:span></text:p>
      <text:p text:style-name="P4309"><text:span text:style-name="T4310">b</text:span><text:span text:style-name="T4311">) kultūros, gamtos p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4312"><text:span text:style-name="T4313">c</text:span><text:span text:style-name="T4314">) žemės ūkio ministro nustatyta tvarka deklaruotas ganyklas Ūkinių gyvūnų registre įregistruotiems žolėdžiams ūkiniams gyvūnams ganyti, įrengiant vielinį ganyklos aptvarą, įskaitant elektr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4315"/>
      <text:p text:style-name="P4316"><text:span text:style-name="T4317">AŠTUNTASIS</text:span><text:span text:style-name="T4318"><text:s/>SKIRSNIS</text:span></text:p>
      <text:p text:style-name="P4319"><text:span text:style-name="T4320">PAVIRŠINIŲ VANDENS TELKINIŲ PAKRANTĖS APSAUGOS JUOSTOSE<text:s/></text:span><text:span text:style-name="T4321">TAIKOMOS</text:span><text:span text:style-name="T4322"><text:s/>SPECIALIOSIOS ŽEMĖS NAUDOJIMO SĄLYGOS</text:span></text:p>
      <text:p text:style-name="P4323"/>
      <text:p text:style-name="P4324"><text:span text:style-name="T4325">100</text:span><text:span text:style-name="T4326"><text:s/>straipsnis.<text:s/></text:span><text:span text:style-name="T4327">Specialiosios žemės naudojimo sąlygos paviršinių vandens telkinių pakrantės apsaugos juostose</text:span></text:p>
      <text:p text:style-name="P4328"><text:span text:style-name="T4329">Paviršinių vandens telkinių pakrantės apsaugos juostose draudžiama:</text:span></text:p>
      <text:p text:style-name="P4330"><text:span text:style-name="T4331">1</text:span><text:span text:style-name="T4332">) atlikti darbus ir veiksmus, draudžiamus paviršinių vandens telkinių apsaugos zonose pagal šio įstatymo 99 straipsnio nuostatas;</text:span></text:p>
      <text:p text:style-name="P4333"><text:span text:style-name="T4334">2</text:span><text:span text:style-name="T4335">) dirbti žemę, naudoti trąšas, cheminius augalų apsaugos produktus, kitas chemines medžiagas ir jų mišinius, jeigu jie gali patekti į vandenį ir sukelti vandens ekosistemų pakenkimus;<text:s/></text:span></text:p>
      <text:p text:style-name="P4336"><text:span text:style-name="T4337">3</text:span><text:span text:style-name="T4338">) vykdyti žemės darbus, keisti kranto liniją, reljefą ir žemės paviršių, išskyrus atvejus, kai žemės darbai vykdomi ir (ar) kranto linija, reljefas ar žemės paviršius keičiamas:</text:span></text:p>
      <text:p text:style-name="P4339"><text:span text:style-name="T4340">a</text:span><text:span text:style-name="T4341">) statant ir (ar) įrengiant šio straipsnio 4 punkto a–e papunkčiuose nurodytus statinius ir (ar) įrenginius;</text:span></text:p>
      <text:p text:style-name="P4342"><text:span text:style-name="T4343">b</text:span><text:span text:style-name="T4344">) taikant esamų statinių apsaugos nuo potvynių, erozijos prevencijos ar jos padarinių šalinimo priemones;</text:span></text:p>
      <text:p text:style-name="P4345"><text:span text:style-name="T4346">c</text:span><text:span text:style-name="T4347">) atliekant paviršinių vandens telkinių tvarkymo darbus pagal aplinkos ministro patvirtintus Paviršinių vandens telkinių tvarkymo reikalavimus;</text:span></text:p>
      <text:p text:style-name="P4348"><text:span text:style-name="T4349">4</text:span><text:span text:style-name="T4350">) statyti statinius ir įrengti įrenginius, išskyrus atvejus, kai:</text:span></text:p>
      <text:p text:style-name="P4351"><text:span text:style-name="T4352">a</text:span><text:span text:style-name="T4353">) atstatomi identiški buvusios sodybos pastatai ir jų inžineriniai statiniai;</text:span></text:p>
      <text:p text:style-name="P4354"><text:span text:style-name="T4355">b</text:span><text:span text:style-name="T4356">) statomi ir (ar) įrengiami hidrotechnikos statiniai, vandens matavimo stotys, vandens paėmimo ir išleidimo į vandens telkinius įrenginiai ir statiniai, požeminio vandens vandenvietės, informaciniai ženklai, stendai, pėsčiųjų takai, paviršinių vandens telkinių pakrantės aps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4357"><text:span text:style-name="T4358">c</text:span><text:span text:style-name="T4359">) statomi elingai, numatyti savivaldybės ar jos dalies bendrajame plane ir (ar) saugomos teritorijos specialiojo teritorijų planavimo dokumentuose nustatytoje rekreacijai skirtoje teritorijoje;</text:span></text:p>
      <text:p text:style-name="P4360"><text:span text:style-name="T4361">d</text:span><text:span text:style-name="T4362">) statomi ir (ar) įrengiami nesudėtingi paplūdimių statiniai ir (ar) įrenginiai, kurių sąrašą nustato aplinkos ministras;</text:span></text:p>
      <text:p text:style-name="P4363"><text:span text:style-name="T4364">e</text:span><text:span text:style-name="T4365">) draustiniuose, valstybiniuose parkuose ir biosferos rezervatuose – statomi<text:s/></text:span><text:span text:style-name="T4366">savivaldybės ir vietovės lygmens kompleksinio teritorijų planavimo dokumentuose ir (ar)</text:span><text:span text:style-name="T4367"><text:s/>šių saugomų teritorijų specialiojo teritorijų planavimo dokumentuose numatyti su jų steigimo tikslais susiję statiniai;</text:span></text:p>
      <text:p text:style-name="P4368"><text:span text:style-name="T4369">f</text:span><text:span text:style-name="T4370">) statomi ir (ar) įrengiami statiniai ir (ar) įrenginiai, skirti naudingųjų iškasenų išgavimui iš paviršinio vandens telkinio dugno pagal patvirtintus žemės gelmių naudojimo planus;</text:span></text:p>
      <text:p text:style-name="P4371"><text:span text:style-name="T4372">5</text:span><text:span text:style-name="T4373">) rekonstruojant pastatus, didinti pastato tūrį ir (ar) pastatu užstatytą plotą.</text:span></text:p>
      <text:p text:style-name="P4374"/>
      <text:p text:style-name="P4375"><text:span text:style-name="T4376">DEVINTASIS</text:span><text:span text:style-name="T4377"><text:s/>SKIRSNIS</text:span></text:p>
      <text:p text:style-name="P4378"><text:span text:style-name="T4379">PELKĖS IR ŠALTINYNAI IR<text:s/></text:span><text:span text:style-name="T4380">JOSE<text:s/></text:span><text:span text:style-name="T4381">TAIKOMOS</text:span><text:span text:style-name="T4382"><text:s/>SPECIALIOSIOS ŽEMĖS NAUDOJIMO SĄLYGOS</text:span></text:p>
      <text:p text:style-name="P4383"/>
      <text:p text:style-name="P4384"><text:span text:style-name="T4385">101</text:span><text:span text:style-name="T4386"><text:s/>straipsnis.<text:s/></text:span><text:span text:style-name="T4387">Pelkės ir šaltinynai</text:span></text:p>
      <text:p text:style-name="P4388"><text:span text:style-name="T4389">1</text:span><text:span text:style-name="T4390">. Pelkės ir šaltinynai – teritorijos, atitinkančios vieną arba kelis šių požymių:</text:span></text:p>
      <text:p text:style-name="P4391"><text:span text:style-name="T4392">1</text:span><text:span text:style-name="T4393">) teritorija patenka į inventorizuotus Europos Bendrijos svarbos natūralių buveinių pelkių ir šaltinynų plotus;</text:span></text:p>
      <text:p text:style-name="P4394"><text:span text:style-name="T4395">2</text:span><text:span text:style-name="T4396">) vyksta pelkėdaros procesas, kurio požymiai nurodyti šio straipsnio 2 dalyje;</text:span></text:p>
      <text:p text:style-name="P4397"><text:span text:style-name="T4398">3</text:span><text:span text:style-name="T4399">) pelkine augalija gausiai užaugusi buvusi vandens telkinio dalis;</text:span></text:p>
      <text:p text:style-name="P4400"><text:span text:style-name="T4401">4</text:span><text:span text:style-name="T4402">) požeminis vanduo natūraliai trykšta iš žemės paviršiaus.</text:span></text:p>
      <text:p text:style-name="P4403"><text:span text:style-name="T4404">2</text:span><text:span text:style-name="T4405">. Pelkėdara vyksta, jeigu yra visi šie požymiai:</text:span></text:p>
      <text:p text:style-name="P4406"><text:span text:style-name="T4407">1</text:span><text:span text:style-name="T4408">) vyrauja durpinis dirvožemis, kurio durpių sluoksnis ne mažesnis kaip 5 centimetrai, arba dirvožemis priskiriamas šiems šlapžemių dirvožemių tipams: aliuvinis pelkinis, užneštasis (palaidotasis) arba deliuvinis glėjinis;</text:span></text:p>
      <text:p text:style-name="P4409"><text:span text:style-name="T4410">2</text:span><text:span text:style-name="T4411">) vyrauja pelkinė augalija: viksvos, nendrės, meldai, švendrai, kupstiniai švyliai, puplaiškiai, pelkiniai asiūkliai, kiminai, purienos, gegužliniai, gailiai, spanguolės ir žaliosios ar baltosios samanos;</text:span></text:p>
      <text:p text:style-name="P4412"><text:span text:style-name="T4413">3</text:span><text:span text:style-name="T4414">) žemė nuolat įmirkusi, nenusausinta.</text:span></text:p>
      <text:p text:style-name="P4415"/>
      <text:p text:style-name="P4416"><text:span text:style-name="T4417">102</text:span><text:span text:style-name="T4418"><text:s/>straipsnis.</text:span><text:span text:style-name="T4419"><text:s/></text:span><text:span text:style-name="T4420">Specialiosios žemės naudojimo sąlygos pelkėse ir šaltinynuose</text:span></text:p>
      <text:p text:style-name="P4421"><text:span text:style-name="T4422">Pelkėse ir šaltinynuose draudžiama:<text:s/></text:span></text:p>
      <text:p text:style-name="P4423"><text:span text:style-name="T4424">1</text:span><text:span text:style-name="T4425">) vykdyti teritorijos sausinimo darbus, keisti šaltinynų ir (ar) jų grupių hidrologinį režimą, ardyti pelkių ir apypelkių augalinę dangą, išskyrus atvejus, kai Planuojamos ūkinės veiklos poveikio aplinkai vertinimo įstatyme nustatyta tvarka atlikus poveikio aplinkai vertinimą priimamas sprendimas pritarti planuojamai ūkinei veiklai;</text:span></text:p>
      <text:p text:style-name="P4426"><text:span text:style-name="T4427">2</text:span><text:span text:style-name="T4428">) pelkes ir šaltinynus paversti ariamąja žeme ir (ar) miško naudmenomis, užsodinti želdiniais;</text:span></text:p>
      <text:p text:style-name="P4429"><text:span text:style-name="T4430">3</text:span><text:span text:style-name="T4431">) pelkes ir šaltinynus paversti žeme, užimta paviršiniais vandens telkiniais, išskyrus atvejus, kai žemės sklype įrengiamas vienas, ne didesnio kaip 0,1 hektaro ploto dirbtinis nepratekamas paviršinis vandens telkinys.</text:span></text:p>
      <text:p text:style-name="P4432"/>
      <text:p text:style-name="P4433"><text:span text:style-name="T4434">DEŠIMTASIS</text:span><text:span text:style-name="T4435"><text:s/>SKIRSNIS</text:span></text:p>
      <text:p text:style-name="P4436"><text:span text:style-name="T4437">POTVYNIŲ GRĖSMĖS TERITORIJOS<text:s/></text:span><text:span text:style-name="T4438">IR JOSE<text:s/></text:span><text:span text:style-name="T4439">TAIKOMOS</text:span><text:span text:style-name="T4440"><text:s/>SPECIALIOSIOS ŽEMĖS NAUDOJIMO SĄLYGOS</text:span></text:p>
      <text:p text:style-name="P4441"/>
      <text:p text:style-name="P4442"><text:span text:style-name="T4443">103</text:span><text:span text:style-name="T4444"><text:s/>straipsnis.<text:s/></text:span><text:span text:style-name="T4445">Potvynių grėsmės teritorijos</text:span></text:p>
      <text:p text:style-name="P4446"><text:span text:style-name="T4447">Potvynių grėsmės teritorijas sudaro:</text:span></text:p>
      <text:p text:style-name="P4448"><text:span text:style-name="T4449">1</text:span><text:span text:style-name="T4450">) didelės tikimybės potvynių grėsmės teritorijos – teritorijos, kurios gali būti užliejamos didelės tikimybės potvynių;</text:span></text:p>
      <text:p text:style-name="P4451"><text:span text:style-name="T4452">2</text:span><text:span text:style-name="T4453">) vidutinės tikimybės potvynių grėsmės teritorijos – teritorijos, kurios gali būti užliejamos vidutinės tikimybės potvynių;</text:span></text:p>
      <text:p text:style-name="P4454"><text:span text:style-name="T4455">3</text:span><text:span text:style-name="T4456">) mažos tikimybės potvynių grėsmės teritorijos – teritorijos, kurios gali būti užliejamos mažos tikimybės potvynių.</text:span></text:p>
      <text:p text:style-name="P4457"/>
      <text:p text:style-name="P4458"><text:span text:style-name="T4459">104</text:span><text:span text:style-name="T4460"><text:s/>straipsnis.<text:s/></text:span><text:span text:style-name="T4461">Specialiosios žemės naudojimo sąlygos potvynių grėsmės teritorijose</text:span></text:p>
      <text:p text:style-name="P4462"><text:span text:style-name="T4463">1</text:span><text:span text:style-name="T4464">. Didelės tikimybės potvynių grėsmės teritorijose draudžiama:</text:span></text:p>
      <text:p text:style-name="P4465"><text:span text:style-name="T4466">1</text:span><text:span text:style-name="T4467">) įrengti gyvulių laikymo, srutų ir mėšlo sandėliavimo vietas, tirštojo mėšlo rietuves;</text:span></text:p>
      <text:p text:style-name="P4468"><text:span text:style-name="T4469">2</text:span><text:span text:style-name="T4470">) statyti statinius ir įrengti įrenginius, išskyrus sodybos statinius esamose sodybose, hidrotechninius statinius, inžinerinius tinklus ir susisiekimo komunikacijas,<text:s/></text:span><text:span text:style-name="T4471">aplinkos tyrimų ir stebėjimų įrenginius,</text:span><text:span text:style-name="T4472"><text:s/>kai jie apsaugoti nuo potvynių.</text:span></text:p>
      <text:p text:style-name="P4473"><text:span text:style-name="T4474">2</text:span><text:span text:style-name="T4475">. Vidutinės tikimybės potvynių grėsmės teritorijose draudžiama:</text:span></text:p>
      <text:p text:style-name="P4476"><text:span text:style-name="T4477">1</text:span><text:span text:style-name="T4478">) statyti gamybos ir pramonės, kitos (fermų) paskirties pastatus; sandėliavimo paskirties pastatus, jeigu juose laikomos pavojingos medžiagos;</text:span></text:p>
      <text:p text:style-name="P4479"><text:span text:style-name="T4480">2</text:span><text:span text:style-name="T4481">) statyti gyvenamuosius ir visuomeninės paskirties pastatus, išskyrus atvejus, kai jie apsaugoti nuo potvynių.</text:span></text:p>
      <text:p text:style-name="P4482"><text:span text:style-name="T4483">3</text:span><text:span text:style-name="T4484">. Mažos tikimybės potvynių grėsmės teritorijose draudžiama:</text:span></text:p>
      <text:p text:style-name="P4485"><text:span text:style-name="T4486">1</text:span><text:span text:style-name="T4487">) statyti gamybos ir pramonės, kitos (fermų) paskirties pastatus, kuriuose vykdomai veiklai Aplinkos apsaugos įstatymo nustatyta tvarka būtinas taršos integruotos prevencijos ir kontrolės leidimas;<text:s/></text:span></text:p>
      <text:p text:style-name="P4488"><text:span text:style-name="T4489">2</text:span><text:span text:style-name="T4490">) statyti sandėliavimo paskirties pastatus, jeigu juose laikomos pavojingos medžiagos.</text:span></text:p>
      <text:p text:style-name="P4491"/>
      <text:p text:style-name="P4492"><text:span text:style-name="T4493">VIENUOLIKTASIS</text:span><text:span text:style-name="T4494"><text:s/>SKIRSNIS</text:span></text:p>
      <text:p text:style-name="P4495"><text:span text:style-name="T4496">POŽEMINIO VANDENS VANDENVIEČIŲ APSAUGOS ZONOS IR JOSE<text:s/></text:span><text:span text:style-name="T4497">TAIKOMOS</text:span><text:span text:style-name="T4498"><text:s/>SPECIALIOSIOS ŽEMĖS NAUDOJIMO SĄLYGOS</text:span></text:p>
      <text:p text:style-name="P4499"/>
      <text:p text:style-name="P4500"><text:span text:style-name="T4501">105</text:span><text:span text:style-name="T4502"><text:s/>straipsnis.<text:s/></text:span><text:span text:style-name="T4503">Požeminio vandens vandenvietės ir jų apsaugos zonos</text:span></text:p>
      <text:p text:style-name="P4504"><text:span text:style-name="T4505">1</text:span><text:span text:style-name="T4506">. Požeminio vandens vandenvietės, atsižvelgiant į jų jautrumą taršai, priskiriamos vienai iš trijų grupių. Požeminio vandens vandenvietes priskirti vienai iš trijų grupių gali tik juridiniai ir fiziniai asmenys bei šių asmenų grupės, veikiančios pagal jungtinės veiklos sutartis, turintys Vyriausybės nustatyta tvarka išduotą leidimą tirti žemės gelmes. Požeminio vandens vandenviečių apsaugos zonas sudaro:</text:span></text:p>
      <text:p text:style-name="P4507"><text:span text:style-name="T4508">1</text:span><text:span text:style-name="T4509">) požeminio vandens vandenviečių apsaugos zonų juostos;</text:span></text:p>
      <text:p text:style-name="P4510"><text:span text:style-name="T4511">2</text:span><text:span text:style-name="T4512">) požeminio vandens vandenviečių apsaugos zonų juostos ir požeminio vandens vandenviečių taršos apribojimo juostos.</text:span></text:p>
      <text:p text:style-name="P4513"><text:span text:style-name="T4514">2</text:span><text:span text:style-name="T4515">. Požeminio vandens vandenvietės apsaugos zonos 3-iąją juostą gali sudaryti:</text:span></text:p>
      <text:p text:style-name="P4516"><text:span text:style-name="T4517">1</text:span><text:span text:style-name="T4518">) 3a sektorius – kaptažo sritis eksploatuojamame sluoksnyje;</text:span></text:p>
      <text:p text:style-name="P4519"><text:span text:style-name="T4520">2</text:span><text:span text:style-name="T4521">) 3b sektorius – kaptažo sritis gruntinio vandens sluoksnyje.</text:span></text:p>
      <text:p text:style-name="P4522"/>
      <text:p text:style-name="P4523"><text:span text:style-name="T4524">106</text:span><text:span text:style-name="T4525"><text:s/>straipsnis.<text:s/></text:span><text:span text:style-name="T4526">Specialiosios žemės naudojimo sąlygos požeminio vandens vandenviečių apsaugos zonose</text:span></text:p>
      <text:p text:style-name="P4527"><text:span text:style-name="T4528">1</text:span><text:span text:style-name="T4529">. Požeminio vandens vandenviečių apsaugos zonose negali būti nenaudojamų gręžinių, išskyrus konservuotus gręžinius.</text:span></text:p>
      <text:p text:style-name="P4530"><text:span text:style-name="T4531">2</text:span><text:span text:style-name="T4532">. Požeminio vandens vandenviečių apsaugos zonose draudžiama:</text:span></text:p>
      <text:p text:style-name="P4533"><text:span text:style-name="T4534">1</text:span><text:span text:style-name="T4535">) įrengti angliavandenilių (naftos ir (ar) dujų) išteklių tyrimui ir (ar) naudojimui skirtus gręžinius;</text:span></text:p>
      <text:p text:style-name="P4536"><text:span text:style-name="T4537">2</text:span><text:span text:style-name="T4538">) į požeminius vandeninguosius sluoksnius tiesiogiai išleisti valytas ir nevalytas komunalines, gamybines ir paviršines nuotekas, radioaktyviąsias ir chemines medžiagas.</text:span></text:p>
      <text:p text:style-name="P4539"><text:span text:style-name="T4540">3</text:span><text:span text:style-name="T4541">. Visų grupių požeminio vandens vandenviečių apsaugos zonų 1-ojoje juostoje draudžiama bet kokia veikla, tiesiogiai nesusijusi su požeminio vandens paėmimu, gerinimu ir tiekimu.</text:span></text:p>
      <text:p text:style-name="P4542"><text:span text:style-name="T4543">4</text:span><text:span text:style-name="T4544">. Visų grupių požeminio vandens vandenviečių apsaugos 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4545"><text:span text:style-name="T4546">5</text:span><text:span text:style-name="T4547">. I grupės požeminio vandens vandenviečių apsaugos zonos 2-ojoje juostoje draudžiama:</text:span></text:p>
      <text:p text:style-name="P4548"><text:span text:style-name="T4549">1</text:span><text:span text:style-name="T4550">) gaminti, naudoti ir sandėliuoti pavojingas chemines medžiagas ir preparatus, išskyrus naudojamus geriamajam vandeniui ruošti;</text:span></text:p>
      <text:p text:style-name="P4551"><text:span text:style-name="T4552">2</text:span><text:span text:style-name="T4553">) įrengti pavojingųjų atliekų apdorojimo įrenginius ir sąvartynus.</text:span></text:p>
      <text:p text:style-name="P4554"><text:span text:style-name="T4555">6</text:span><text:span text:style-name="T4556">. II grupės požeminio vandens vandenviečių apsaugos zonos 2-ojoje juostoje draudžiama:</text:span></text:p>
      <text:p text:style-name="P4557"><text:span text:style-name="T4558">1</text:span><text:span text:style-name="T4559">) vykdyti šio straipsnio 5 dalyje nurodytas veiklas;</text:span></text:p>
      <text:p text:style-name="P4560"><text:span text:style-name="T4561">2</text:span><text:span text:style-name="T4562">)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4563"><text:span text:style-name="T4564">3</text:span><text:span text:style-name="T4565">) tręšti nuotekomis, nuotekų dumblu, mėšlu, skystu mėšlu ir srutomis;</text:span></text:p>
      <text:p text:style-name="P4566"><text:span text:style-name="T4567">4</text:span><text:span text:style-name="T4568">) įrengti kapines, užkasti kritusius gyvulius;</text:span></text:p>
      <text:p text:style-name="P4569"><text:span text:style-name="T4570">5</text:span><text:span text:style-name="T4571">) įrengti mėšlo ir srutų kaupimo ir tvarkymo statinius ar įrenginius, nuotekų filtravimo sistemas, nuotekų dumblo kaupimo (kompostavimo) aikšteles, žaliųjų atliekų kompostavimo aikšteles;</text:span></text:p>
      <text:p text:style-name="P4572"><text:span text:style-name="T4573">6</text:span><text:span text:style-name="T4574">) įrengti užterštos žemės ir grunto valymo aikšteles;</text:span></text:p>
      <text:p text:style-name="P4575"><text:span text:style-name="T4576">7</text:span><text:span text:style-name="T4577">) įrengti naftos ir naftos produktų saugyklas.</text:span></text:p>
      <text:p text:style-name="P4578"><text:span text:style-name="T4579">7</text:span><text:span text:style-name="T4580">. III grupės požeminio vandens vandenviečių apsaugos zonos 2-ojoje juostoje draudžiama:</text:span></text:p>
      <text:p text:style-name="P4581"><text:span text:style-name="T4582">1</text:span><text:span text:style-name="T4583">) vykdyti šio straipsnio 5 ir 6 dalyse nurodytas veiklas ir įrengti atliekų tvarkymo įrenginius;</text:span></text:p>
      <text:p text:style-name="P4584"><text:span text:style-name="T4585">2</text:span><text:span text:style-name="T4586">) įrengti nuotekų valymo įrenginius su išleistuvais į paviršinius vandenis;</text:span></text:p>
      <text:p text:style-name="P4587"><text:span text:style-name="T4588">3</text:span><text:span text:style-name="T4589">) įrengti karjerus.</text:span></text:p>
      <text:p text:style-name="P4590"><text:span text:style-name="T4591">8</text:span><text:span text:style-name="T4592">. II grupės požeminio vandens vandenviečių apsaugos zonos 3-iojoje juostoje 3a sektoriuje draudžiama vykdyti šio straipsnio 5 dalyje nurodytas veiklas.</text:span></text:p>
      <text:p text:style-name="P4593"><text:span text:style-name="T4594">9</text:span><text:span text:style-name="T4595">. III grupės požeminio vandens vandenviečių apsaugos zonos 3-iojoje juostoje draudžiama vykdyti šio straipsnio 6 dalyje nurodytas veiklas.</text:span></text:p>
      <text:p text:style-name="P4596"><text:span text:style-name="T4597">10</text:span><text:span text:style-name="T4598">. Požeminio vandens vandenvietės taršos apribojimo juostoje draudžiama vykdyti šio straipsnio 4 dalyje ir 7 dalies 1 ir 3 punktuose nurodytas veiklas.</text:span></text:p>
      <text:p text:style-name="P4599"/>
      <text:p text:style-name="P4600"><text:span text:style-name="T4601">DVYLIKTASIS</text:span><text:span text:style-name="T4602"><text:s/>SKIRSNIS</text:span></text:p>
      <text:p text:style-name="P4603"><text:span text:style-name="T4604">ŠIAURĖS LIETUVOS KARSTINIS REGIONAS IR JAME<text:s/></text:span><text:span text:style-name="T4605">TAIKOMOS</text:span><text:span text:style-name="T4606"><text:s/>SPECIALIOSIOS ŽEMĖS NAUDOJIMO SĄLYGOS</text:span></text:p>
      <text:p text:style-name="P4607"/>
      <text:p text:style-name="P4608"><text:span text:style-name="T4609">107</text:span><text:span text:style-name="T4610"><text:s/>straipsnis.<text:s/></text:span><text:span text:style-name="T4611">Šiaurės Lietuvos karstinis regionas</text:span></text:p>
      <text:p text:style-name="P4612"><text:span text:style-name="T4613">1</text:span><text:span text:style-name="T4614">. Specialiosios žemės naudojimo sąlygos Šiaurės Lietuvos karstiniame regione nustatomos:</text:span></text:p>
      <text:p text:style-name="P4615"><text:span text:style-name="T4616">1</text:span><text:span text:style-name="T4617">) Šiaurės Lietuvos karstiniam regionui;</text:span></text:p>
      <text:p text:style-name="P4618"><text:span text:style-name="T4619">2</text:span><text:span text:style-name="T4620">) intensyvaus karsto žemėms – teritorijoms, kuriose aptinkamos daugiau kaip 5 smegduobės 100 hektarų plote;</text:span></text:p>
      <text:p text:style-name="P4621"><text:span text:style-name="T4622">3</text:span><text:span text:style-name="T4623">) karstinių smegduobių apsaugos zonoms (žemės juostoms aplink karstines smegduobes, kurių plotis – 5 metrai nuo šlaito briaunos).</text:span></text:p>
      <text:p text:style-name="P4624"><text:span text:style-name="T4625">2</text:span><text:span text:style-name="T4626">. Šiaurės Lietuvos karstinio regiono ribas ir intensyvaus karsto žemių grupes šiame regione nustato aplinkos ministras.</text:span></text:p>
      <text:p text:style-name="P4627"><text:span text:style-name="T4628">3</text:span><text:span text:style-name="T4629">. Šiaurės Lietuvos karstinio regiono intensyvaus karsto žemių grupės skirstomos pagal karstinių reiškinių intensyvumo kriterijų:</text:span></text:p>
      <text:p text:style-name="P4630"><text:span text:style-name="T4631">1</text:span><text:span text:style-name="T4632">) I grupės žemė – kai 100 hektarų plote aptinkama nuo 5 iki 20 karstinių smegduobių;</text:span></text:p>
      <text:p text:style-name="P4633"><text:span text:style-name="T4634">2</text:span><text:span text:style-name="T4635">) II grupės žemė – kai 100 hektarų plote aptinkama nuo 21 iki 50 karstinių smegduobių;</text:span></text:p>
      <text:p text:style-name="P4636"><text:span text:style-name="T4637">3</text:span><text:span text:style-name="T4638">) III grupės žemė – kai 100 hektarų plote aptinkama nuo 51 iki 80 karstinių smegduobių;</text:span></text:p>
      <text:p text:style-name="P4639"><text:span text:style-name="T4640">4</text:span><text:span text:style-name="T4641">) IV grupės žemė – kai 100 hektarų plote aptinkama daugiau kaip 80 karstinių smegduobių.</text:span></text:p>
      <text:p text:style-name="P4642"/>
      <text:p text:style-name="P4643"><text:span text:style-name="T4644">108</text:span><text:span text:style-name="T4645"><text:s/>straipsnis.<text:s/></text:span><text:span text:style-name="T4646">Specialiosios žemės naudojimo sąlygos Šiaurės Lietuvos karstiniame regione</text:span></text:p>
      <text:p text:style-name="P4647"><text:span text:style-name="T4648">1</text:span><text:span text:style-name="T4649">. Šiaurės Lietuvos karstiniame regione draudžiama:</text:span></text:p>
      <text:p text:style-name="P4650"><text:span text:style-name="T4651">1</text:span><text:span text:style-name="T4652">) išleisti (infiltruoti) nevalytas nuotekas į gruntą;</text:span></text:p>
      <text:p text:style-name="P4653"><text:span text:style-name="T4654">2</text:span><text:span text:style-name="T4655">) vykdyti ūkinę veiklą, neįvertinus po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4656"><text:span text:style-name="T4657">3</text:span><text:span text:style-name="T4658">) statyti statinius be nustatyta tvarka atliktų ir įregistruotų inžinerinių geologinių ir geotechninių tyrimų rezultatų. Ši nuostata netaikoma nesudėtingiems statiniams, išskyrus gyvenamosios paskirties pastatus;</text:span></text:p>
      <text:p text:style-name="P4659"><text:span text:style-name="T4660">4</text:span><text:span text:style-name="T4661">) tiesinti ir gilinti natūralias upių vagas, keisti jų hidrologinį režimą, statyti užtvankas, įrengti hidroelektrines prie esamų užtvankų;</text:span></text:p>
      <text:p text:style-name="P4662"><text:span text:style-name="T4663">5</text:span><text:span text:style-name="T4664">) sausinti (išskyrus esamo drenažo remontą) ar drėkinti žemę, išskyrus daržų, sodų, gėlynų, vejų drėkinimą;</text:span></text:p>
      <text:p text:style-name="P4665"><text:span text:style-name="T4666">6</text:span><text:span text:style-name="T4667">) barstyti iš lėktuvų chemines augalų apsaugos priemones ir mineralines trąšas;</text:span></text:p>
      <text:p text:style-name="P4668"><text:span text:style-name="T4669">7</text:span><text:span text:style-name="T4670">) naudoti skystąsias trąšas;</text:span></text:p>
      <text:p text:style-name="P4671"><text:span text:style-name="T4672">8</text:span><text:span text:style-name="T4673">) į karstines smegduobes leisti bet kokius skysčius ir versti bet kokias kietas medžiagas (nuotekas, drenažo vandenis, atliekas ir panašiai), išskyrus gruntą, kai užverčiama smegduobė;</text:span></text:p>
      <text:p text:style-name="P4674"><text:span text:style-name="T4675">9</text:span><text:span text:style-name="T4676">) kasti karstinėse smegduobėse durpes, suarti ir paversti dirbamąja žeme karstines smegduobes;</text:span></text:p>
      <text:p text:style-name="P4677"><text:span text:style-name="T4678">10</text:span><text:span text:style-name="T4679">) užpilti karstines smegduobes, atsivėrusias Biržų regioninio parko teritorijoje, negavus parko direkcijos pritarimo;</text:span></text:p>
      <text:p text:style-name="P4680"><text:span text:style-name="T4681">11</text:span><text:span text:style-name="T4682">)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4683"><text:span text:style-name="T4684">12</text:span><text:span text:style-name="T4685">) užpilti smegduobes ne moliniu gruntu.</text:span></text:p>
      <text:p text:style-name="P4686"><text:span text:style-name="T4687">2</text:span><text:span text:style-name="T4688">. Intensyvaus karsto žemėse:</text:span></text:p>
      <text:p text:style-name="P4689"><text:span text:style-name="T4690">1</text:span><text:span text:style-name="T4691">) draudžiama kita, negu šios dalies 4–7 punktuose nustatyta, pasėlių struktūra, tręšimo ir augalų apsaugos produktų naudojimo sistema;</text:span></text:p>
      <text:p text:style-name="P4692"><text:span text:style-name="T4693">2</text:span><text:span text:style-name="T4694">) augalų apsaugos produktai naudojami (išskyrus IV grupės intensyvaus karsto žemes), laikantis žemės ūkio ministro patvirtintų Geros augalų apsaugos praktikos taisyklių;</text:span></text:p>
      <text:p text:style-name="P4695"><text:span text:style-name="T4696">3</text:span><text:span text:style-name="T4697">) visuose ūkiuose, išskyrus asmeninius ūkius, dirvos gali būti tręšiamos tik pagal tręšimo planus, parengtus aplinkos ministro ir žemės ūkio ministro nustatyta tvarka;</text:span></text:p>
      <text:p text:style-name="P4698"><text:span text:style-name="T4699">4</text:span><text:span text:style-name="T4700">) intensyvaus karsto I grupės žemėje:</text:span></text:p>
      <text:p text:style-name="P4701"><text:span text:style-name="T4702">a</text:span><text:span text:style-name="T4703">) daugiametės žolės turi sudaryti ne mažiau kaip 20 procentų pasėlių;</text:span></text:p>
      <text:p text:style-name="P4704"><text:span text:style-name="T4705">b</text:span><text:span text:style-name="T4706">) tręšiant per metus į dirvožemį gali patekti iki 100 kg/ha bendrojo azoto iš mineralinių ir organinių trąšų; tręšiant vien tik kraikiniu mėšlu, per metus į dirvą galima jo įterpti iki 20 t/ha;</text:span></text:p>
      <text:p text:style-name="P4707"><text:span text:style-name="T4708">5</text:span><text:span text:style-name="T4709">) intensyvaus karsto II grupės žemėje:</text:span></text:p>
      <text:p text:style-name="P4710"><text:span text:style-name="T4711">a</text:span><text:span text:style-name="T4712">) daugiametės žolės turi sudaryti ne mažiau kaip 30 procentų pasėlių;</text:span></text:p>
      <text:p text:style-name="P4713"><text:span text:style-name="T4714">b</text:span><text:span text:style-name="T4715">) tręšiant per metus į dirvožemį gali patekti iki 80 kg/ha bendrojo azoto iš mineralinių ir organinių trąšų; tręšiant vien tik kraikiniu mėšlu, per metus į dirvą galima jo įterpti iki 16 t/ha;</text:span></text:p>
      <text:p text:style-name="P4716"><text:span text:style-name="T4717">6</text:span><text:span text:style-name="T4718">) intensyvaus karsto III grupės žemėje:</text:span></text:p>
      <text:p text:style-name="P4719"><text:span text:style-name="T4720">a</text:span><text:span text:style-name="T4721">) daugiametės žolės ir ganyklos turi sudaryti ne mažiau kaip 40 procentų pasėlių;</text:span></text:p>
      <text:p text:style-name="P4722"><text:span text:style-name="T4723">b</text:span><text:span text:style-name="T4724">) tręšiant per metus į dirvožemį gali patekti iki 70 kg/ha bendrojo azoto iš mineralinių ir organinių trąšų; tręšiant vien tik kraikiniu mėšlu, per metus į dirvą galima jo įterpti iki 14 t/ha;</text:span></text:p>
      <text:p text:style-name="P4725"><text:span text:style-name="T4726">7</text:span><text:span text:style-name="T4727">) intensyvaus karsto IV grupės žemėje:</text:span></text:p>
      <text:p text:style-name="P4728"><text:span text:style-name="T4729">a</text:span><text:span text:style-name="T4730">) gali būti tik pievos ir miškai, auginami medingieji ir vaistiniai augalai;</text:span></text:p>
      <text:p text:style-name="P4731"><text:span text:style-name="T4732">b</text:span><text:span text:style-name="T4733">) tręšti galima tik organinėmis trąšomis; tręšiant per metus į dirvožemį gali patekti iki 60 kg/ha bendrojo azoto arba į dirvą galima įterpti iki 12 t/ha kraikinio mėšlo;</text:span></text:p>
      <text:p text:style-name="P4734"><text:span text:style-name="T4735">c</text:span><text:span text:style-name="T4736">) pievose ir ariamojoje žemėje draudžiama naudoti augalų apsaugos produktus.</text:span></text:p>
      <text:p text:style-name="P4737"><text:span text:style-name="T4738">3</text:span><text:span text:style-name="T4739">. Karstinės smegduobės apsaugos zonoje draudžiama:</text:span></text:p>
      <text:p text:style-name="P4740"><text:span text:style-name="T4741">1</text:span><text:span text:style-name="T4742">) arti ar kitaip dirbti žemę (auginti galima tik daugiametes žoles, kurios turi būti šienaujamos, o šienas pašalinamas iš zonos);</text:span></text:p>
      <text:p text:style-name="P4743"><text:span text:style-name="T4744">2</text:span><text:span text:style-name="T4745">) tręšti organinėmis ir mineralinėmis trąšomis;</text:span></text:p>
      <text:p text:style-name="P4746"><text:span text:style-name="T4747">3</text:span><text:span text:style-name="T4748">) naudoti augalų apsaugos produktus.</text:span></text:p>
      <text:p text:style-name="P4749"/>
      <text:p text:style-name="P4750"><text:span text:style-name="T4751">TRYLIKTASIS</text:span><text:span text:style-name="T4752"><text:s/>SKIRSNIS</text:span></text:p>
      <text:p text:style-name="P4753"><text:span text:style-name="T4754">ŽEMĖS GELMIŲ IŠTEKLIŲ TELKINIAI IR JUOSE<text:s/></text:span><text:span text:style-name="T4755">TAIKOMOS</text:span><text:span text:style-name="T4756"><text:s/>SPECIALIOSIOS ŽEMĖS NAUDOJIMO SĄLYGOS<text:s/></text:span></text:p>
      <text:p text:style-name="P4757"/>
      <text:p text:style-name="P4758"><text:span text:style-name="T4759">109</text:span><text:span text:style-name="T4760"><text:s/>straipsnis.</text:span><text:span text:style-name="T4761"><text:s/></text:span><text:span text:style-name="T4762">Specialiosios žemės naudojimo sąlygos žemės gelmių išteklių telkiniuose</text:span></text:p>
      <text:p text:style-name="P4763"><text:span text:style-name="T4764">1</text:span><text:span text:style-name="T4765">. Šiame straipsnyje nurodytos specialiosios žemės naudojimo sąlygos taikomos aprobuotų atviru kasybos būdu (nuo žemės paviršiaus karjerais) išgaunamų žemės gelmių išteklių telkiniuose, išskyrus atvejus, kai šie telkiniai patenka į valstybinius parkus, draustinius ar rezervatus.</text:span></text:p>
      <text:p text:style-name="P4766"><text:span text:style-name="T4767">2</text:span><text:span text:style-name="T4768">. Šio straipsnio 1 dalyje nurodytuose žemės gelmių išteklių telkiniuose draudžiama:</text:span></text:p>
      <text:p text:style-name="P4769"><text:span text:style-name="T4770">1</text:span><text:span text:style-name="T4771">) statyti statinius, įrengti įrenginius, tiesti inžinerinius tinklus (išskyrus statinius, įrenginius ar inžinerinius tinklus, skirtus šių telkinių eksploatavimui);</text:span></text:p>
      <text:p text:style-name="P4772"><text:span text:style-name="T4773">2</text:span><text:span text:style-name="T4774">) įveisti mišką ar sodą;</text:span></text:p>
      <text:p text:style-name="P4775"><text:span text:style-name="T4776">3</text:span><text:span text:style-name="T4777">) įrengti dirbtinius vandens telkinius ir mažuosius karjerus;</text:span></text:p>
      <text:p text:style-name="P4778"><text:span text:style-name="T4779">4</text:span><text:span text:style-name="T4780">) keisti pagrindinę žemės naudojimo paskirtį ir (ar) žemės sklypo naudojimo būdą (būdus), išskyrus pakeitimą į kitos paskirties žemės naudingųjų iškasenų teritorijų naudojimo būdą.</text:span></text:p>
      <text:p text:style-name="P4781"/>
      <text:p text:style-name="P4782"/>
      <text:p text:style-name="P4783"/>
      <text:p text:style-name="P4784"><text:span text:style-name="T4785">KETURIOLIKTASIS</text:span><text:span text:style-name="T4786"><text:s/>SKIRSNIS</text:span></text:p>
      <text:p text:style-name="P4787"><text:span text:style-name="T4788">ŽEMĖS ŪKIO PASKIRTIES SKLYPUOSE DIRVOŽEMIO APSAUGOS TIKSLAIS TAIKOMOS SPECIALIOSIOS ŽEMĖS NAUDOJIMO SĄLYGOS<text:s/></text:span></text:p>
      <text:p text:style-name="P4789"/>
      <text:p text:style-name="P4790"><text:span text:style-name="T4791">110</text:span><text:span text:style-name="T4792"><text:s/>straipsnis.<text:s/></text:span><text:span text:style-name="T4793">Žemės ūkio paskirties žemės sklypuose dirvožemio apsaugos tikslais taikomos specialiosios žemės naudojimo sąlygos</text:span></text:p>
      <text:p text:style-name="P4794"><text:span text:style-name="T4795">Žemės ūkio paskirties žemės sklypuose dirvožemio apsaugos tikslais taikomos šios specialiosios žemės naudojimo sąlygos:</text:span></text:p>
      <text:p text:style-name="P4796"><text:span text:style-name="T4797">1</text:span><text:span text:style-name="T4798">) ariamoji žemė, kurios dirvožemio našumas didesnis už vidutinį šalyje, taip pat žemė, kurioje yra eksploatuojamos melioracijos sistemos, turi būti naudojama taip, kad nesumažėtų jos plotas, išskyrus ekologiškai nuskurdintas gamtinio karkaso teritorijas, ir nepablogėtų dirvožemio savybės;</text:span></text:p>
      <text:p text:style-name="P4799"><text:span text:style-name="T4800">2</text:span><text:span text:style-name="T4801">) žemės ūkio naudmenos, kurių dirvožemis yra veikiamas vėjo ir vandens erozijos, turi būti naudojamos taikant antierozinių priemonių kompleksą;</text:span></text:p>
      <text:p text:style-name="P4802"><text:span text:style-name="T4803">3</text:span><text:span text:style-name="T4804">) žemės naudmenų plotai, kuriuos sudaro dirvožemio ir vandens apsauginę 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4805"><text:span text:style-name="T4806">4</text:span><text:span text:style-name="T4807">) atliekant žemės kasimo darbus, draudžiama naikinti derlingąjį dirvožemio sluoksnį.</text:span></text:p>
      <text:p text:style-name="P4808"/>
      <text:p text:style-name="P4809"><text:span text:style-name="T4810">VII</text:span><text:span text:style-name="T4811"><text:s/>SKYRIUS</text:span></text:p>
      <text:p text:style-name="P4812"><text:span text:style-name="T4813">ĮVAIRIŲ OBJEKTŲ AR REIŠKINIŲ STEBĖJIMO IR MATAVIMO STATINIAI, ĮRENGINIAI IR JŲ TERITORIJOS</text:span></text:p>
      <text:p text:style-name="P4814"/>
      <text:p text:style-name="P4815"><text:span text:style-name="T4816">PIRMASIS</text:span><text:span text:style-name="T4817"><text:s/>SKIRSNIS</text:span></text:p>
      <text:p text:style-name="P4818"><text:span text:style-name="T4819">MOLĖTŲ ASTRONOMIJOS OBSERVATORIJOS APSAUGOS ZONA<text:s/></text:span><text:span text:style-name="T4820">IR JOJE<text:s/></text:span><text:span text:style-name="T4821">TAIKOMOS</text:span><text:span text:style-name="T4822"><text:s/>SPECIALIOSIOS ŽEMĖS NAUDOJIMO SĄLYGOS</text:span></text:p>
      <text:p text:style-name="P4823"/>
      <text:p text:style-name="P4824"><text:span text:style-name="T4825">111</text:span><text:span text:style-name="T4826"><text:s/>straipsnis.</text:span><text:span text:style-name="T4827"><text:s/></text:span><text:span text:style-name="T4828">Molėtų astronomijos observatorijos apsaugos zona</text:span><text:span text:style-name="T4829"><text:s/></text:span></text:p>
      <text:p text:style-name="P4830"><text:span text:style-name="T4831">Molėtų astronomijos observatorijos apsaugos zona yra ovalo formos ir tęsiasi nuo didžiojo teleskopo bokšto 4 kilometrus į pietus, po 3,5 kilometro į rytus ir vakarus bei 3 kilometrus į šiaurę.</text:span></text:p>
      <text:p text:style-name="P4832"/>
      <text:p text:style-name="P4833"><text:span text:style-name="T4834">112</text:span><text:span text:style-name="T4835"><text:s/>straipsnis.<text:s/></text:span><text:span text:style-name="T4836">Specialiosios žemės naudojimo sąlygos Molėtų astronomijos observatorijos apsaugos zonoje</text:span></text:p>
      <text:p text:style-name="P4837"><text:span text:style-name="T4838">1</text:span><text:span text:style-name="T4839">. Molėtų astronomijos observatorijos apsaugos zonoje, Statybos įstatyme, Teritorijų planavimo įstatyme, Žemės įstatyme ar Vyriausybės įgaliotos institucijos nustatyta tvarka negavus Molėtų astronomijos observatorijos administracijos pritarimo (derinimo) projektui ar numatomai veiklai, draudžiama:</text:span></text:p>
      <text:p text:style-name="P4840"><text:span text:style-name="T4841">1</text:span><text:span text:style-name="T4842">) statyti, rekonstruoti, kapitališkai remontuoti statinius, įrengti poilsiavietes ir įrenginius;</text:span></text:p>
      <text:p text:style-name="P4843"><text:span text:style-name="T4844">2</text:span><text:span text:style-name="T4845">) tiesti<text:s/></text:span><text:span text:style-name="T4846">110 kV ir aukštesnės įtampos<text:s/></text:span><text:span text:style-name="T4847">elektros tinklus;</text:span></text:p>
      <text:p text:style-name="P4848"><text:span text:style-name="T4849">3</text:span><text:span text:style-name="T4850">) įrengti išorinį gyvenamųjų vietovių apšvietimą;</text:span></text:p>
      <text:p text:style-name="P4851"><text:span text:style-name="T4852">4</text:span><text:span text:style-name="T4853">) vykdyti plynuosius ir atvejinius pagrindinius miško kirtimus;</text:span></text:p>
      <text:p text:style-name="P4854"><text:span text:style-name="T4855">5</text:span><text:span text:style-name="T4856">) keisti žemės reljefą;</text:span></text:p>
      <text:p text:style-name="P4857"><text:span text:style-name="T4858">6</text:span><text:span text:style-name="T4859">) vykdyti kitus darbus, kurių metu teršiama atmosfera arba naktį lauke naudojamas apšvietimas.</text:span></text:p>
      <text:p text:style-name="P4860"><text:span text:style-name="T4861">2</text:span><text:span text:style-name="T4862">. Molėtų astronomijos observatorijos administracija<text:s/></text:span><text:span text:style-name="T4863">nepritaria atitinkamam žemės valdos arba kitam projektui ar numatomai veiklai, jeigu šio straipsnio 1 dalyje nurodyti darbai trukdys</text:span><text:span text:style-name="T4864"><text:s/>astronominiams stebėjimams, darydami įtaką dangaus apšviestumui ir atmosferos skaidrumui.</text:span></text:p>
      <text:p text:style-name="P4865"/>
      <text:p text:style-name="P4866"><text:span text:style-name="T4867">ANTRASIS</text:span><text:span text:style-name="T4868"><text:s/>SKIRSNIS</text:span></text:p>
      <text:p text:style-name="P4869"><text:span text:style-name="T4870">METEOROLOGINIŲ STEBĖJIMŲ AIKŠTELIŲ APSAUGOS ZONOS<text:s/></text:span><text:span text:style-name="T4871">IR JOSE<text:s/></text:span><text:span text:style-name="T4872">TAIKOMOS</text:span><text:span text:style-name="T4873"><text:s/>SPECIALIOSIOS ŽEMĖS NAUDOJIMO SĄLYGOS</text:span></text:p>
      <text:p text:style-name="P4874"/>
      <text:p text:style-name="P4875"><text:span text:style-name="T4876">113</text:span><text:span text:style-name="T4877"><text:s/>straipsnis.<text:s/></text:span><text:span text:style-name="T4878">Meteorologinių stebėjimų aikštelių apsaugos zonos</text:span></text:p>
      <text:p text:style-name="P4879"><text:span text:style-name="T4880">Nustatomos šios meteorologinių stebėjimų aikštelių apsaugos zonos:</text:span></text:p>
      <text:p text:style-name="P4881"><text:span text:style-name="T4882">1</text:span><text:span text:style-name="T4883">) specialioji meteorologinių stebėjimų aikštelės apsaugos zona;</text:span></text:p>
      <text:p text:style-name="P4884"><text:span text:style-name="T4885">2</text:span><text:span text:style-name="T4886">) bendroji meteorologinių stebėjimų aikštelės apsaugos zona.</text:span></text:p>
      <text:p text:style-name="P4887"/>
      <text:p text:style-name="P4888"><text:span text:style-name="T4889">114</text:span><text:span text:style-name="T4890"><text:s/>straipsnis.<text:s/></text:span><text:span text:style-name="T4891">Meteorologinių stebėjimų aikštelių apsaugos zonų dydis</text:span></text:p>
      <text:p text:style-name="P4892"><text:span text:style-name="T4893">1</text:span><text:span text:style-name="T4894">. Specialioji meteorologinių stebėjimų aikštelės apsaugos zona – 30 metrų pločio žemės juosta aplink meteorologinių stebėjimų aikštelę.</text:span></text:p>
      <text:p text:style-name="P4895"><text:span text:style-name="T4896">2</text:span><text:span text:style-name="T4897">. Bendroji meteorologinių stebėjimų aikštelės apsaugos zona – 200 metrų pločio žemės juosta aplink meteorologinių stebėjimų aikštelę, išskyrus specialiąją meteorologinių stebėjimų aikštelės apsaugos zoną.</text:span></text:p>
      <text:p text:style-name="P4898"/>
      <text:p text:style-name="P4899"><text:span text:style-name="T4900">115</text:span><text:span text:style-name="T4901"><text:s/>straipsnis.<text:s/></text:span><text:span text:style-name="T4902">Specialiosios žemės naudojimo sąlygos meteorologinių stebėjimų aikštelių<text:s/></text:span><text:span text:style-name="T4903">apsaugos zonose</text:span></text:p>
      <text:p text:style-name="P4904"><text:span text:style-name="T4905">1</text:span><text:span text:style-name="T4906">. Specialiojoje meteorologinių stebėjimų aikštelės apsaugos 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4907"><text:span text:style-name="T4908">2</text:span><text:span text:style-name="T4909">. Bendrojoje meteorologinių stebėjimų aikštelės apsaugos zonoje draudžiama:</text:span></text:p>
      <text:p text:style-name="P4910"><text:span text:style-name="T4911">1</text:span><text:span text:style-name="T4912">) sodinti medžius;</text:span></text:p>
      <text:p text:style-name="P4913"><text:span text:style-name="T4914">2</text:span><text:span text:style-name="T4915">) įrengti drėkinimo, sausinimo sistemas, karjerus, vandens telkinius;</text:span></text:p>
      <text:p text:style-name="P4916"><text:span text:style-name="T4917">3</text:span><text:span text:style-name="T4918">) vykdyti kasybos, sprogdinimo darbus, keisti žemės reljefą;</text:span></text:p>
      <text:p text:style-name="P4919"><text:span text:style-name="T4920">4</text:span><text:span text:style-name="T4921">) statyti ar įrengti sąvartynus;</text:span></text:p>
      <text:p text:style-name="P4922"><text:span text:style-name="T4923">5</text:span><text:span text:style-name="T4924">) 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4925"><text:span text:style-name="T4926">6</text:span><text:span text:style-name="T4927">) naudoti statybos produktus, įrenginius ir kitas medžiagas, kurios spinduliuoja ar atspindi šviesą.<text:s/></text:span></text:p>
      <text:p text:style-name="P4928"><text:span text:style-name="T4929">3</text:span><text:span text:style-name="T4930">. Bendrojoje meteorologinių stebėjimų aikštelės apsaugos zonoje, Teritorijų planavimo įstatyme, Statybos įstatyme ar aplinkos ministro nustatyta tvarka negavus Lietuvos hidrometeorologijos tarnybos prie Aplinkos ministerijos (toliau – Lietuvos hidrometeorologijos tarnyba) pritarimo (derinimo) projektui, draudžiama statyti ar rekonstruoti statinius, įrengti įrenginius, išskyrus<text:s/></text:span><text:span text:style-name="T4931">statinius ir įrenginius, kurių statyba (įrengimas) draudžiama (draudžiamas) pagal šio straipsnio 2 dalį.</text:span></text:p>
      <text:p text:style-name="P4932"><text:span text:style-name="T4933">4</text:span><text:span text:style-name="T4934">. Lietuvos hidrometeorologijos tarnyba nepritaria projektui, jeigu statinių statyba, rekonstravimas ar įrenginių įrengimas trukdys meteorologiniams stebėjimams ir matavimams.</text:span></text:p>
      <text:p text:style-name="P4935"/>
      <text:p text:style-name="P4936"><text:span text:style-name="T4937">TREČIASIS</text:span><text:span text:style-name="T4938"><text:s/>SKIRSNIS</text:span></text:p>
      <text:p text:style-name="P4939"><text:span text:style-name="T4940">METEOROLOGINIŲ RADIOLOKATORIŲ APSAUGOS ZONOS<text:s/></text:span><text:span text:style-name="T4941">IR JOSE<text:s/></text:span><text:span text:style-name="T4942">TAIKOMOS</text:span><text:span text:style-name="T4943"><text:s/>SPECIALIOSIOS ŽEMĖS NAUDOJIMO SĄLYGOS</text:span></text:p>
      <text:p text:style-name="P4944"/>
      <text:p text:style-name="P4945"><text:span text:style-name="T4946">116</text:span><text:span text:style-name="T4947"><text:s/>straipsnis.<text:s/></text:span><text:span text:style-name="T4948">Meteorologinių radiolokatorių apsaugos zonų dydis</text:span></text:p>
      <text:p text:style-name="P4949"><text:span text:style-name="T4950">Nustatomos šios meteorologinių radiolokatorių apsaugos zonos:</text:span></text:p>
      <text:p text:style-name="P4951"><text:span text:style-name="T4952">1</text:span><text:span text:style-name="T4953">) specialioji meteorologinio radiolokatoriaus apsaugos zona – 1,5 kilometro pločio žemės juosta aplink meteorologinį radiolokatorių;</text:span></text:p>
      <text:p text:style-name="P4954"><text:span text:style-name="T4955">2</text:span><text:span text:style-name="T4956">) bendroji meteorologinio radiolokatoriaus apsaugos zona – 10 kilometrų pločio žemės juosta aplink meteorologinį radiolokatorių, išskyrus specialiąją meteorologinio radiolokatoriaus apsaugos zoną.</text:span></text:p>
      <text:p text:style-name="P4957"/>
      <text:p text:style-name="P4958"/>
      <text:p text:style-name="P4959"/>
      <text:p text:style-name="P4960"><text:span text:style-name="T4961">117</text:span><text:span text:style-name="T4962"><text:s/>straipsnis.<text:s/></text:span><text:span text:style-name="T4963">Specialiosios žemės naudojimo sąlygos<text:s/></text:span><text:span text:style-name="T4964">meteorologinių radiolokatorių apsaugos zonose</text:span></text:p>
      <text:p text:style-name="P4965"><text:span text:style-name="T4966">1</text:span><text:span text:style-name="T4967">.<text:s/></text:span><text:span text:style-name="T4968">Specialiojoje meteorologinio radiolokatoriaus apsaugos zonoje, Vyriausybės nustatyta tvarka negavus Lietuvos hidrometeorologijos tarnybos prie Aplinkos ministerijos pritarimo (derinimo) projektui, draudžiama:</text:span></text:p>
      <text:p text:style-name="P4969"><text:span text:style-name="T4970">a</text:span><text:span text:style-name="T4971">) statyti statinius, įrengti įrenginius, kurių aukštis virš žemės paviršiaus yra daugiau kaip 35 metrai;</text:span></text:p>
      <text:p text:style-name="P4972"><text:span text:style-name="T4973">b</text:span><text:span text:style-name="T4974">) didinti aukštesnių kaip 35 metrai nuo žemės paviršiaus statinių ar įrenginių aukštį;</text:span></text:p>
      <text:p text:style-name="P4975"><text:span text:style-name="T4976">c</text:span><text:span text:style-name="T4977">) rekonstruoti statinius ar įrenginius į statinius ar įrenginius, kurių aukštis virš žemės paviršiaus yra daugiau kaip 35 metrai.</text:span></text:p>
      <text:p text:style-name="P4978"><text:span text:style-name="T4979">2</text:span><text:span text:style-name="T4980">. Bendrojoje meteorologinių radiolokatorių apsaugos zonoje, Vyriausybės nustatyta tvarka negavus Lietuvos hidrometeorologijos tarnybos prie Aplinkos ministerijos pritarimo (derinimo) projektui, draudžiama:</text:span></text:p>
      <text:p text:style-name="P4981"><text:span text:style-name="T4982">a</text:span><text:span text:style-name="T4983">) statyti statinius, įrengti įrenginius, kurių aukštis virš žemės paviršiaus yra daugiau kaip 45 metrai;</text:span></text:p>
      <text:p text:style-name="P4984"><text:span text:style-name="T4985">b</text:span><text:span text:style-name="T4986">) didinti aukštesnių kaip 45 metrai nuo žemės paviršiaus statinių ar įrenginių aukštį;</text:span></text:p>
      <text:p text:style-name="P4987"><text:span text:style-name="T4988">c</text:span><text:span text:style-name="T4989">) rekonstruoti statinius ar įrenginius į statinius ar įrenginius, kurių aukštis virš žemės paviršiaus yra daugiau kaip 45 metrai.</text:span></text:p>
      <text:p text:style-name="P4990"><text:span text:style-name="T4991">3</text:span><text:span text:style-name="T4992">.<text:s/></text:span><text:span text:style-name="T4993">Lietuvos hidrometeorologijos tarnyba nepritaria projektui, jeigu<text:s/></text:span><text:span text:style-name="T4994">šio straipsnio 1 ir 2 dalyse nurodytų statinių ar įrenginių statyba, rekonstravimas ir (ar) įrengimas trukdys kritulių stebėjimams ir matavimams ir nebus galima pritaikyti Vyriausybės nustatytų kompensacinių priemonių.</text:span></text:p>
      <text:p text:style-name="P4995"/>
      <text:p text:style-name="P4996"><text:span text:style-name="T4997">KETVIRTASIS</text:span><text:span text:style-name="T4998"><text:s/>SKIRSNIS</text:span></text:p>
      <text:p text:style-name="P4999"><text:span text:style-name="T5000">RADIOLOKATORIŲ APSAUGOS ZONOS<text:s/></text:span><text:span text:style-name="T5001">IR JOSE<text:s/></text:span><text:span text:style-name="T5002">TAIKOMOS</text:span><text:span text:style-name="T5003"><text:s/>SPECIALIOSIOS ŽEMĖS NAUDOJIMO SĄLYGOS</text:span></text:p>
      <text:p text:style-name="P5004"/>
      <text:p text:style-name="P5005"><text:span text:style-name="T5006">118</text:span><text:span text:style-name="T5007"><text:s/>straipsnis.<text:s/></text:span><text:span text:style-name="T5008">Radiolokatorių apsaugos zonos</text:span></text:p>
      <text:p text:style-name="P5009"><text:span text:style-name="T5010">Nustatomos šios radiolokatorių apsaugos zonos:</text:span></text:p>
      <text:p text:style-name="P5011"><text:span text:style-name="T5012">1</text:span><text:span text:style-name="T5013">) bendroji radiolokatoriaus apsaugos zona;</text:span></text:p>
      <text:p text:style-name="P5014"><text:span text:style-name="T5015">2</text:span><text:span text:style-name="T5016">) specialioji radiolokatoriaus apsaugos zona.</text:span></text:p>
      <text:p text:style-name="P5017"/>
      <text:p text:style-name="P5018"><text:span text:style-name="T5019">119</text:span><text:span text:style-name="T5020"><text:s/>straipsnis.<text:s/></text:span><text:span text:style-name="T5021">Radiolokatorių apsaugos zonų dydis</text:span></text:p>
      <text:p text:style-name="P5022"><text:span text:style-name="T5023">1</text:span><text:span text:style-name="T5024">. Bendroji radiolokatoriaus apsaugos zona – 1,5 kilometro pločio žemės juosta aplink karinį, valstybės sienos apsaugai skirtą ar civilinės aviacijos radiolokatorių.</text:span></text:p>
      <text:p text:style-name="P5025"><text:span text:style-name="T5026">2</text:span><text:span text:style-name="T5027">. Specialioji radiolokatoriaus apsaugos zona – 30 kilometrų pločio žemės juosta aplink karinį radiolokatorių, išskyrus bendrąją radiolokatoriaus apsaugos zoną.</text:span></text:p>
      <text:p text:style-name="P5028"/>
      <text:p text:style-name="P5029"><text:span text:style-name="T5030">120</text:span><text:span text:style-name="T5031"><text:s/>straipsnis.<text:s/></text:span><text:span text:style-name="T5032">Specialiosios žemės naudojimo sąlygos<text:s/></text:span><text:span text:style-name="T5033">radiolokatorių apsaugos zonose</text:span></text:p>
      <text:p text:style-name="P5034"><text:span text:style-name="T5035">1</text:span><text:span text:style-name="T5036">. Bendrojoje radiolokatoriaus apsaugos zonoje statinių statyba, rekonstravimas ir įrenginių įrengimas turi būti Vyriausybės nustatyta tvarka derinami su Transporto kompetencijų agentūra (bendrojoje civilinės aviacijos radiolokatoriaus apsaugos zonoje), Valstybės sienos apsaugos tarnyba prie Vidaus reikalų ministerijos (toliau – Valstybės sienos apsaugos tarnyba) (bendrojoje valstybės sienos apsaugai skirto radiolokatoriaus apsaugos zonoje) ar Lietuvos kariuomenės vadu (bendrojoje karinio radiolokatoriaus apsaugos zonoje).</text:span></text:p>
      <text:p text:style-name="P5037"><text:span text:style-name="T5038">2</text:span><text:span text:style-name="T5039">. Specialiojoje radiolokatoriaus apsaugos zonoje statinių ir įrenginių, kurių aukštis virš žemės paviršiaus yra 50 metrų ir daugiau, statyba ir rekonstravimas ar įrengimas turi būti derinami Vyriausybės patvirtintame Aviacijai galinčių kliudyti statinių statybos, rekonstravimo, įrenginių įrengimo ir želdinių sodinimo (įveisimo) derinimo tvarkos apraše nustatyta tvarka su Lietuvos kariuomenės vadu.</text:span></text:p>
      <text:p text:style-name="P5040"><text:span text:style-name="T5041">3</text:span><text:span text:style-name="T5042">.<text:s/></text:span><text:span text:style-name="T5043">Transporto kompetencijų agentūra teikia išvadas dėl statinių statybos, rekonstravimo, įrenginių įrengimo, įvertinusi, ar statinių statyba bei rekonstravimas ir įrenginių įrengimas netrukdys skrydžių saugai, Lietuvos kariuomenės vadas – ar statinių statyba bei rekonstravimas ir įrenginių įrengimas netrukdys stebėti, kontroliuoti ir ginti oro erdvę, Valstybės sienos apsaugos tarnyba – ar statinių statyba bei rekonstravimas ir įrenginių įrengimas netrukdys saugoti valstybės sieną.</text:span></text:p>
      <text:p text:style-name="P5044"/>
      <text:p text:style-name="P5045"><text:span text:style-name="T5046">PENKTASIS</text:span><text:span text:style-name="T5047"><text:s/>SKIRSNIS</text:span></text:p>
      <text:p text:style-name="P5048"><text:span text:style-name="T5049">VANDENS MATAVIMO STOČIŲ APSAUGOS ZONOS<text:s/></text:span><text:span text:style-name="T5050">IR JOSE<text:s/></text:span><text:span text:style-name="T5051">TAIKOMOS</text:span><text:span text:style-name="T5052"><text:s/>SPECIALIOSIOS ŽEMĖS NAUDOJIMO SĄLYGOS</text:span></text:p>
      <text:p text:style-name="P5053"/>
      <text:p text:style-name="P5054"><text:span text:style-name="T5055">121</text:span><text:span text:style-name="T5056"><text:s/>straipsnis.</text:span><text:span text:style-name="T5057"><text:s/></text:span><text:span text:style-name="T5058">Vandens matavimo stočių apsaugos zonos</text:span></text:p>
      <text:p text:style-name="P5059"><text:span text:style-name="T5060">Nustatomos šios vandens matavimo stočių apsaugos zonos:</text:span></text:p>
      <text:p text:style-name="P5061"><text:span text:style-name="T5062">1</text:span><text:span text:style-name="T5063">) vandens matavimo stoties prie upės ar kanalo apsaugos zona;</text:span></text:p>
      <text:p text:style-name="P5064"><text:span text:style-name="T5065">2</text:span><text:span text:style-name="T5066">) vandens matavimo stoties prie ežero ar tvenkinio apsaugos zona.</text:span></text:p>
      <text:p text:style-name="P5067"/>
      <text:p text:style-name="P5068"><text:span text:style-name="T5069">122</text:span><text:span text:style-name="T5070"><text:s/>straipsnis.<text:s/></text:span><text:span text:style-name="T5071">Vandens matavimo</text:span><text:span text:style-name="T5072"><text:s/>stočių apsaugos zonų dydis</text:span></text:p>
      <text:p text:style-name="P5073"><text:span text:style-name="T5074">1</text:span><text:span text:style-name="T5075">. Vandens matavimo<text:s/></text:span><text:span text:style-name="T5076">stoties prie upės ar kanalo<text:s/></text:span><text:span text:style-name="T5077">apsaugos 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5078"><text:span text:style-name="T5079">2</text:span><text:span text:style-name="T5080">. Vandens matavimo<text:s/></text:span><text:span text:style-name="T5081">stoties prie ežero ar tvenkinio<text:s/></text:span><text:span text:style-name="T5082">apsaugos zona – žemės juosta,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5083"/>
      <text:p text:style-name="P5084"><text:span text:style-name="T5085">123</text:span><text:span text:style-name="T5086"><text:s/>straipsnis.<text:s/></text:span><text:span text:style-name="T5087">Specialiosios žemės naudojimo sąlygos vandens matavimo</text:span><text:span text:style-name="T5088"><text:s/>stočių apsaugos zonose</text:span></text:p>
      <text:p text:style-name="P5089"><text:span text:style-name="T5090">1</text:span><text:span text:style-name="T5091">. Vandens matavimo stočių apsaugos zonose draudžiama įrengti prieplaukas, lieptus, nesudėtingus paplūdimio statinius, girdyklas, brastas.</text:span></text:p>
      <text:p text:style-name="P5092"><text:span text:style-name="T5093">2</text:span><text:span text:style-name="T5094">. Vandens matavimo stočių apsaugos zonose,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5095"><text:span text:style-name="T5096">3</text:span><text:span text:style-name="T5097">. Lietuvos hidrometeorologijos tarnyba nepritaria projektui ar numatomai veiklai, jeigu šio straipsnio 2 dalyje nurodyti darbai trukdys hidrologiniams stebėjimams ir matavimams.</text:span></text:p>
      <text:p text:style-name="P5098"/>
      <text:p text:style-name="P5099"><text:span text:style-name="T5100">ŠEŠTASIS</text:span><text:span text:style-name="T5101"><text:s/>SKIRSNIS</text:span></text:p>
      <text:p text:style-name="P5102"><text:span text:style-name="T5103">GRUNTINIŲ GEODEZINIŲ ŽENKLŲ</text:span><text:span text:style-name="T5104"><text:s/></text:span><text:span text:style-name="T5105">APSAUGOS ZONOS IR JOSE<text:s/></text:span><text:span text:style-name="T5106">TAIKOMOS</text:span><text:span text:style-name="T5107"><text:s/>SPECIALIOSIOS ŽEMĖS NAUDOJIMO SĄLYGOS</text:span></text:p>
      <text:p text:style-name="P5108"/>
      <text:p text:style-name="P5109"><text:span text:style-name="T5110">124</text:span><text:span text:style-name="T5111"><text:s/>straipsnis.<text:s/></text:span><text:span text:style-name="T5112">Gruntinio geodezinio ženklo apsaugos zonos dydis</text:span></text:p>
      <text:p text:style-name="P5113"><text:span text:style-name="T5114">Gruntinio geodezinio ženklo apsaugos zoną sudaro vieno metro pločio žemės juosta aplink šį ženklą nuo išorinės jo ribos.</text:span></text:p>
      <text:p text:style-name="P5115"/>
      <text:p text:style-name="P5116"><text:span text:style-name="T5117">125</text:span><text:span text:style-name="T5118"><text:s/>straipsnis.<text:s/></text:span><text:span text:style-name="T5119">Specialiosios žemės naudojimo sąlygos gruntinio geodezinio ženklo apsaugos zonoje</text:span></text:p>
      <text:p text:style-name="P5120"><text:span text:style-name="T5121">Gruntinio geodezinio ženklo apsaugos zonoje draudžiama bet kokia ūkinė ir (ar) kitokia veikla.</text:span></text:p>
      <text:p text:style-name="P5122"/>
      <text:p text:style-name="P5123"/>
      <text:p text:style-name="P5124"/>
      <text:p text:style-name="P5125"/>
      <text:p text:style-name="P5126"/>
      <text:p text:style-name="P5127"><text:span text:style-name="T5128">VIII</text:span><text:span text:style-name="T5129"><text:s/>SKYRIUS</text:span></text:p>
      <text:p text:style-name="P5130"><text:span text:style-name="T5131">KLAIPĖDOS VALSTYBINIO JŪRŲ UOSTO REZERVINĖSE TERITORIJOSE<text:s/></text:span><text:span text:style-name="T5132">TAIKOMOS</text:span><text:span text:style-name="T5133"><text:s/>SPECIALIOSIOS ŽEMĖS NAUDOJIMO SĄLYGOS</text:span></text:p>
      <text:p text:style-name="P5134"/>
      <text:p text:style-name="P5135"><text:span text:style-name="T5136">126</text:span><text:span text:style-name="T5137"><text:s/>straipsnis.<text:s/></text:span><text:span text:style-name="T5138">Specialiosios žemės naudojimo sąlygos Klaipėdos valstybinio jūrų uosto rezervinėse teritorijose</text:span></text:p>
      <text:p text:style-name="P5139"><text:span text:style-name="T5140">1</text:span><text:span text:style-name="T514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5142">(derinimo)</text:span><text:span text:style-name="T5143"><text:s/>projektui ar numatomai veiklai, draudžiama:</text:span></text:p>
      <text:p text:style-name="P5144"><text:span text:style-name="T5145">1</text:span><text:span text:style-name="T5146">) formuoti ir pertvarkyti žemės sklypus;</text:span></text:p>
      <text:p text:style-name="P5147"><text:span text:style-name="T5148">2</text:span><text:span text:style-name="T5149">) keisti ir (ar) nustatyti pagrindinę žemės naudojimo paskirtį, žemės sklypų naudojimo būdą (būdus), teritorijos naudojimo reglamentą;</text:span></text:p>
      <text:p text:style-name="P5150"><text:span text:style-name="T5151">3</text:span><text:span text:style-name="T5152">) statyti, rekonstruoti, kapitališkai remontuoti, griauti bet kokius statinius, kurių paskirtis nesusijusi su Klaipėdos valstybinio jūrų uosto veikla;</text:span></text:p>
      <text:p text:style-name="P5153"><text:span text:style-name="T5154">4</text:span><text:span text:style-name="T5155">) keisti statinių paskirtį;</text:span></text:p>
      <text:p text:style-name="P5156"><text:span text:style-name="T5157">5</text:span><text:span text:style-name="T5158">) tiesti inžinerinius tinklus;</text:span></text:p>
      <text:p text:style-name="P5159"><text:span text:style-name="T5160">6</text:span><text:span text:style-name="T5161">) vykdyti tiesioginius naudingųjų iškasenų geologinius tyrimus ir naudoti naudingąsias iškasenas.</text:span></text:p>
      <text:p text:style-name="P5162"><text:span text:style-name="T5163">2</text:span><text:span text:style-name="T5164">. Valstybės įmonė Klaipėdos valstybinio jūrų uosto direkcija nepritaria atitinkamam žemės valdos arba kitam projektui ar numatomai veiklai, jeigu šio straipsnio 1 dalyje nurodyti darbai ir (ar) veikla trukdys įgyvendinti Klaipėdos valstybinio jūrų uosto strategijos projektuose, teritorijų planavimo dokumentuose numatytus Klaipėdos valstybinio jūrų uosto infrastruktūros plėtros planus.</text:span></text:p>
      <text:p text:style-name="P5165"/>
      <text:p text:style-name="P5166"><text:span text:style-name="T5167">IX</text:span><text:span text:style-name="T5168"><text:s/>SKYRIUS</text:span></text:p>
      <text:p text:style-name="P5169"><text:span text:style-name="T5170">VADOVYBĖS APSAUGOS DEPARTAMENTO IR<text:s/></text:span><text:span text:style-name="T5171">VALSTYBĖS SAUGUMO DEPARTAMENTO<text:s/></text:span><text:span text:style-name="T5172">SAUGOMŲ OBJEKTŲ APSAUGA</text:span></text:p>
      <text:p text:style-name="P5173"/>
      <text:p text:style-name="P5174"><text:span text:style-name="T5175">PIRMASIS</text:span><text:span text:style-name="T5176"><text:s/>SKIRSNIS</text:span></text:p>
      <text:p text:style-name="P5177"><text:span text:style-name="T5178">VADOVYBĖS APSAUGOS DEPARTAMENTO APSAUGOS ZONOSE<text:s/></text:span><text:span text:style-name="T5179">TAIKOMOS</text:span><text:span text:style-name="T5180"><text:s/>SPECIALIOSIOS ŽEMĖS NAUDOJIMO SĄLYGOS</text:span></text:p>
      <text:p text:style-name="P5181"/>
      <text:p text:style-name="P5182"><text:span text:style-name="T5183">127</text:span><text:span text:style-name="T5184"><text:s/>straipsnis.<text:s/></text:span><text:span text:style-name="T5185">Vadovybės apsaugos departamento saugomi objektai</text:span></text:p>
      <text:p text:style-name="P5186"><text:span text:style-name="T5187">Prie Vadovybės apsaugos departamento saugomų objektų priskiriami: Lietuvos Respublikos Prezidentūros, Lietuvos Respublikos Seimo, Vyriausybės pastatai, Lietuvos Respublikos Prezidento, Lietuvos Respublikos Ministro Pirmininko rezidencijų pastatai su jiems priskirtais žemės sklypais ir priklausiniais.</text:span></text:p>
      <text:p text:style-name="P5188"/>
      <text:p text:style-name="P5189"><text:span text:style-name="T5190">128</text:span><text:span text:style-name="T5191"><text:s/>straipsnis.<text:s/></text:span><text:span text:style-name="T5192">Specialiosios žemės naudojimo sąlygos Vadovybės apsaugos departamento saugomų objektų apsaugos zonose</text:span></text:p>
      <text:p text:style-name="P5193"><text:span text:style-name="T5194">1</text:span><text:span text:style-name="T5195">. Vadovybės apsaugos departamento saugomų objektų apsaugos zonose draudžiama:</text:span></text:p>
      <text:p text:style-name="P5196"><text:span text:style-name="T5197">1</text:span><text:span text:style-name="T5198">) statyti visuomeninės paskirties pastatus, dėl kurių gali padidėti transporto priemonių ir (ar) žmonių srautai;</text:span></text:p>
      <text:p text:style-name="P5199"><text:span text:style-name="T5200">2</text:span><text:span text:style-name="T5201">) statyti gamybos, pramonės paskirties pastatus;</text:span></text:p>
      <text:p text:style-name="P5202"><text:span text:style-name="T5203">3</text:span><text:span text:style-name="T5204">) statyti ir (ar) įrengti visų rūšių transporto priemonių ir (ar) mechanizmų stovėjimo ir saugojimo aikšteles, degalines, sprogmenų ir (ar) degių medžiagų saugyklas, jų prekybos vietas;</text:span></text:p>
      <text:p text:style-name="P5205"><text:span text:style-name="T5206">4</text:span><text:span text:style-name="T5207">) statyti statinius, kurių aukštis viršija Vyriausybės nustatytą maksimalų aukštį.</text:span></text:p>
      <text:p text:style-name="P5208"><text:span text:style-name="T5209">2</text:span><text:span text:style-name="T5210">. Vadovybės apsaugos departamento saugomų objektų apsaugos zonose, Statybos įstatyme, Vyriausybės ar Vyriausybės įgaliotos institucijos nustatyta tvarka negavus Vadovybės apsaugos departamento pritarimo projektui ar numatomai veiklai, draudžiama:</text:span></text:p>
      <text:p text:style-name="P5211"><text:span text:style-name="T5212">1</text:span><text:span text:style-name="T5213">) statyti ar rekonstruoti statinius, išskyrus statinius,<text:s/></text:span><text:span text:style-name="T5214">kurių statyba (įrengimas) draudžiama (draudžiamas)<text:s/></text:span><text:span text:style-name="T5215">pagal šio straipsnio 1 dalį;</text:span></text:p>
      <text:p text:style-name="P5216"><text:span text:style-name="T5217">2</text:span><text:span text:style-name="T5218">) keisti statinių paskirtį;</text:span></text:p>
      <text:p text:style-name="P5219"><text:span text:style-name="T5220">3</text:span><text:span text:style-name="T5221">) sudaryti žemės sklypų ir (ar) statinių perleidimo, nuomos ar panaudos sandorius.</text:span></text:p>
      <text:p text:style-name="P5222"><text:span text:style-name="T5223">3</text:span><text:span text:style-name="T5224">. Vadovybės apsaugos departamentas nepritaria projektui, numatomai veiklai ar sandoriui, jeigu šio straipsnio 2 dalyje nurodyti darbai (sandoriai) trukdys atlikti Vadovybės apsaugos departamento funkcijas ir kels grėsmę saugomų asmenų ar objektų saugumui ir (ar) sudarys prielaidas šiai grėsmei kilti.</text:span></text:p>
      <text:p text:style-name="P5225"/>
      <text:p text:style-name="P5226"><text:span text:style-name="T5227">ANTRASIS</text:span><text:span text:style-name="T5228"><text:s/>SKIRSNIS</text:span></text:p>
      <text:p text:style-name="P5229"><text:span text:style-name="T5230">VALSTYBĖS SAUGUMO DEPARTAMENTO<text:s/></text:span><text:span text:style-name="T5231">SAUGOMŲ OBJEKTŲ APSAUGOS ZONOS<text:s/></text:span><text:span text:style-name="T5232">IR JOSE<text:s/></text:span><text:span text:style-name="T5233">TAIKOMOS</text:span><text:span text:style-name="T5234"><text:s/>SPECIALIOSIOS ŽEMĖS NAUDOJIMO SĄLYGOS</text:span></text:p>
      <text:p text:style-name="P5235"/>
      <text:p text:style-name="P5236"><text:span text:style-name="T5237">129</text:span><text:span text:style-name="T5238"><text:s/>straipsnis.<text:s/></text:span><text:span text:style-name="T5239">Valstybės saugumo departamento saugomi objektai</text:span></text:p>
      <text:p text:style-name="P5240"><text:span text:style-name="T5241">Valstybės saugumo departamento saugomi objektai – Valstybės saugumo departamento valdomi pastatai su jiems priskirtais žemės sklypais ir priklausiniais.</text:span></text:p>
      <text:p text:style-name="P5242"/>
      <text:p text:style-name="P5243"/>
      <text:p text:style-name="P5244"/>
      <text:p text:style-name="P5245"><text:span text:style-name="T5246">130</text:span><text:span text:style-name="T5247"><text:s/>straipsnis.<text:s/></text:span><text:span text:style-name="T5248">Valstybės saugumo departamento saugomų objektų apsaugos zonų dydis</text:span></text:p>
      <text:p text:style-name="P5249"><text:span text:style-name="T5250">Valstybės saugumo departamento saugomų objektų apsaugos zona – 200 metrų pločio žemės juosta aplink šio įstatymo 129 straipsnyje nurodytiems pastatams priskirtų žemės sklypų ribas.</text:span></text:p>
      <text:p text:style-name="P5251"/>
      <text:p text:style-name="P5252"><text:span text:style-name="T5253">131</text:span><text:span text:style-name="T5254"><text:s/>straipsnis.<text:s/></text:span><text:span text:style-name="T5255">Specialiosios žemės naudojimo sąlygos Valstybės saugumo departamento saugomų objektų apsaugos zonose</text:span></text:p>
      <text:p text:style-name="P5256"><text:span text:style-name="T5257">1</text:span><text:span text:style-name="T5258">.<text:s/></text:span><text:span text:style-name="T5259">Valstybės saugumo<text:s/></text:span><text:span text:style-name="T5260">departamento saugomų objektų apsaugos zonose draudžiama:</text:span></text:p>
      <text:p text:style-name="P5261"><text:span text:style-name="T5262">1</text:span><text:span text:style-name="T5263">) statyti ir (ar) įrengti degalines, sprogmenų ir (ar) degių medžiagų saugyklas,<text:s/></text:span></text:p>
      <text:p text:style-name="P5264"><text:span text:style-name="T5265">2</text:span><text:span text:style-name="T5266">) vykdyti sprogdinimo darbus;</text:span></text:p>
      <text:p text:style-name="P5267"><text:span text:style-name="T5268">3</text:span><text:span text:style-name="T5269">) statyti ir (ar) įrengti pavojingų atliekų saugojimo aikšteles, sąvartynus;</text:span></text:p>
      <text:p text:style-name="P5270"><text:span text:style-name="T5271">4</text:span><text:span text:style-name="T5272">)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5273"><text:span text:style-name="T5274">5</text:span><text:span text:style-name="T5275">) tiesti 110 kV ir aukštesnės įtampos elektros tinklus 100 metrų atstumu į abi puses nuo šio įstatymo 129 straipsnyje nurodytiems pastatams priskirtų žemės sklypų ribų</text:span><text:span text:style-name="T5276">.</text:span></text:p>
      <text:p text:style-name="P5277"><text:span text:style-name="T5278">2</text:span><text:span text:style-name="T5279">. Valstybės saugumo<text:s/></text:span><text:span text:style-name="T5280">departamento saugomų objektų apsaugos zonose, Teritorijų planavimo įstatyme, Statybos įstatyme ar<text:s/></text:span><text:span text:style-name="T5281">Valstybės saugumo<text:s/></text:span><text:span text:style-name="T5282">departamento direktoriaus nustatyta tvarka negavus<text:s/></text:span><text:span text:style-name="T5283">Valstybės saugumo<text:s/></text:span><text:span text:style-name="T5284">departamento pritarimo<text:s/></text:span><text:span text:style-name="T5285">(derinimo)</text:span><text:span text:style-name="T5286"><text:s/>projektui ar numatomai veiklai, draudžiama:</text:span></text:p>
      <text:p text:style-name="P5287"><text:span text:style-name="T5288">1</text:span><text:span text:style-name="T5289">) keisti ir (ar) nustatyti pagrindinę žemės naudojimo paskirtį, žemės sklypų naudojimo būdą (būdus), teritorijos naudojimo reglamentą;</text:span></text:p>
      <text:p text:style-name="P5290"><text:span text:style-name="T5291">2</text:span><text:span text:style-name="T5292">) statyti, rekonstruoti, griauti (išardyti) statinius ir įrengti, išardyti įrenginius, išskyrus statinius ir (ar) įrenginius,<text:s/></text:span><text:span text:style-name="T5293">kurių statyba (įrengimas) draudžiama (draudžiamas)<text:s/></text:span><text:span text:style-name="T5294">pagal šio straipsnio 1 dalį;</text:span></text:p>
      <text:p text:style-name="P5295"><text:span text:style-name="T5296">3</text:span><text:span text:style-name="T5297">) keisti statinių paskirtį;</text:span></text:p>
      <text:p text:style-name="P5298"><text:span text:style-name="T5299">4</text:span><text:span text:style-name="T5300">) vykdyti kasybos, žemės kasimo (lyginimo) darbus, tiesioginius žemės gelmių geologinius tyrimus;</text:span></text:p>
      <text:p text:style-name="P5301"><text:span text:style-name="T5302">5</text:span><text:span text:style-name="T5303">) tiesti inžinerinius tinklus;</text:span></text:p>
      <text:p text:style-name="P5304"><text:span text:style-name="T5305">6</text:span><text:span text:style-name="T5306">) įrengti kelio ženklus, statyti ir (ar) įrengti viešojo transporto stoteles;</text:span></text:p>
      <text:p text:style-name="P5307"><text:span text:style-name="T5308">7</text:span><text:span text:style-name="T5309">) sudaryti žemės sklypų (jų dalių) ir (ar) statinių (jų dalių) perleidimo, nuomos ar panaudos sandorius;</text:span></text:p>
      <text:p text:style-name="P5310"><text:span text:style-name="T5311">8</text:span><text:span text:style-name="T5312">) įrengti vaizdo ir kitas stebėjimo sistemas;</text:span></text:p>
      <text:p text:style-name="P5313"><text:span text:style-name="T5314">9</text:span><text:span text:style-name="T5315">) įrengti gatvių, kiemų, teritorijų ir informacinių stendų apšvietimą.</text:span></text:p>
      <text:p text:style-name="P5316"><text:span text:style-name="T5317">3</text:span><text:span text:style-name="T5318">. Valstybės saugumo departamentas nepritaria projektui, numatomai veiklai ar sandoriui, jeigu šio straipsnio 2 dalyje nurodyti darbai trukdys Valstybės saugumo departamento elektroninių apsaugos sistemų funkcionavimui ir (ar) informacijos, sudarančios valstybės ar tarnybos paslaptį, apsaugai.</text:span></text:p>
      <text:p text:style-name="P5319"/>
      <text:p text:style-name="P5320"><text:span text:style-name="T5321">X</text:span><text:span text:style-name="T5322"><text:s/>SKYRIUS</text:span></text:p>
      <text:p text:style-name="P5323"><text:span text:style-name="T5324">KRAŠTO APSAUGA IR VALSTYBĖS SIENOS APSAUGA</text:span></text:p>
      <text:p text:style-name="P5325"/>
      <text:p text:style-name="P5326"><text:span text:style-name="T5327">PIRMASIS</text:span><text:span text:style-name="T5328"><text:s/>SKIRSNIS</text:span></text:p>
      <text:p text:style-name="P5329"><text:span text:style-name="T5330">KRAŠTO APSAUGOS OBJEKTŲ APSAUGOS ZONOS<text:s/></text:span><text:span text:style-name="T5331">IR JOSE<text:s/></text:span><text:span text:style-name="T5332">TAIKOMOS</text:span><text:span text:style-name="T5333"><text:s/>SPECIALIOSIOS ŽEMĖS NAUDOJIMO SĄLYGOS</text:span></text:p>
      <text:p text:style-name="P5334"/>
      <text:p text:style-name="P5335"><text:span text:style-name="T5336">132</text:span><text:span text:style-name="T5337"><text:s/>straipsnis.<text:s/></text:span><text:span text:style-name="T5338">Krašto apsaugos objektai</text:span></text:p>
      <text:p text:style-name="P5339"><text:span text:style-name="T5340">Krašto apsaugos objektai – kitos paskirties žemės sklypai, naudojami – teritorijos krašto apsaugos tikslams.</text:span></text:p>
      <text:p text:style-name="P5341"/>
      <text:p text:style-name="P5342"><text:span text:style-name="T5343">133</text:span><text:span text:style-name="T5344"><text:s/>straipsnis.<text:s/></text:span><text:span text:style-name="T5345">Krašto apsaugos objektų apsaugos zonų dydis</text:span></text:p>
      <text:p text:style-name="P5346"><text:span text:style-name="T5347">Aplink krašto apsaugos objektus nustatomos šios apsaugos zonos:<text:s/></text:span></text:p>
      <text:p text:style-name="P5348"><text:span text:style-name="T5349">1</text:span><text:span text:style-name="T5350">) 400 m pločio žemės juosta, jeigu šiame objekte yra įrengti ar planuojami įrengti sprogmenų sandėliai;</text:span></text:p>
      <text:p text:style-name="P5351"><text:span text:style-name="T5352">2</text:span><text:span text:style-name="T5353">) 100 m pločio žemės juosta neurbanizuotose teritorijose, išskyrus šio straipsnio 1 punkte nurodytą atvejį;<text:s/></text:span></text:p>
      <text:p text:style-name="P5354"><text:span text:style-name="T5355">3</text:span><text:span text:style-name="T5356">) 50 m pločio žemės juosta urbanizuotose teritorijose (išskyrus miestus), išskyrus šio straipsnio 1 punkte nurodytą atvejį;<text:s/></text:span></text:p>
      <text:p text:style-name="P5357"><text:span text:style-name="T5358">4</text:span><text:span text:style-name="T5359">) 25 m pločio žemės juosta miestuose, išskyrus šio straipsnio 1 punkte nurodytą atvejį.</text:span></text:p>
      <text:p text:style-name="P5360"/>
      <text:p text:style-name="P5361"><text:span text:style-name="T5362">134</text:span><text:span text:style-name="T5363"><text:s/>straipsnis.<text:s/></text:span><text:span text:style-name="T5364">Specialiosios žemės naudojimo sąlygos</text:span><text:span text:style-name="T5365"><text:s/>krašto apsaugos objektų apsaugos zonose</text:span><text:span text:style-name="T5366"><text:s/></text:span></text:p>
      <text:p text:style-name="P5367"><text:span text:style-name="T5368">1</text:span><text:span text:style-name="T5369">. Krašto apsaugos objektų apsaugos zonose, Statybos įstatyme arba Lietuvos Respublikos krašto apsaugos ministro nustatyta tvarka negavus Lietuvos Respublikos krašto apsaugos ministerijos pritarimo projektui ar numatomai veiklai, draudžiama:</text:span></text:p>
      <text:p text:style-name="P5370"><text:span text:style-name="T5371">1</text:span><text:span text:style-name="T5372">) statyti, rekonstruoti statinius, įrengti įrenginius, keisti statinių paskirtį;</text:span></text:p>
      <text:p text:style-name="P5373"><text:span text:style-name="T5374">2</text:span><text:span text:style-name="T5375">) sodinti želdinius (išskyrus žolinius augalus), įveisti miškus, parkus, medelynus, pramoninius sodus;</text:span></text:p>
      <text:p text:style-name="P5376"><text:span text:style-name="T5377">3</text:span><text:span text:style-name="T5378">) vykdyti sprogdinimo darbus;</text:span></text:p>
      <text:p text:style-name="P5379"><text:span text:style-name="T5380">4</text:span><text:span text:style-name="T5381">) vykdyti tiesioginius žemės gelmių geologinius tyrimus ir kitus darbus, susijusius su gręžinių įrengimu ir grunto bandinių (išskyrus dirvos pavyzdžius) ėmimu, vandens telkinių gilinimo, kasybos darbus;</text:span></text:p>
      <text:p text:style-name="P5382"><text:span text:style-name="T5383">5</text:span><text:span text:style-name="T5384">)<text:s/></text:span><text:span text:style-name="T5385">gadinti, užtverti ar užversti kelius, skirtus privažiuoti prie<text:s/></text:span><text:span text:style-name="T5386">krašto apsaugos objektų.</text:span></text:p>
      <text:p text:style-name="P5387"><text:span text:style-name="T5388">2</text:span><text:span text:style-name="T5389">. Krašto apsaugos ministerija nepritaria projektui ar numatomai veiklai, jeigu<text:s/></text:span><text:span text:style-name="T5390">šio straipsnio 1 dalyje nurodyti darbai</text:span><text:span text:style-name="T5391"><text:s/>trukdys krašto apsaugos veiklai ir jos apsaugai ir (ar) dėl krašto apsaugos vykdomos veiklos kils grėsmė šiuos darbus vykdančių asmenų ar jų turto saugumui.</text:span></text:p>
      <text:p text:style-name="P5392"/>
      <text:p text:style-name="P5393"><text:span text:style-name="T5394">ANTRASIS</text:span><text:span text:style-name="T5395"><text:s/>SKIRSNIS</text:span></text:p>
      <text:p text:style-name="P5396"><text:span text:style-name="T5397">TERITORIJOSE, KURIOSE, ATSIŽVELGIANT Į NACIONALINIO SAUGUMO REIKALAVIMUS, TAIKOMI STATYBOS APRIBOJIMAI,<text:s/></text:span><text:span text:style-name="T5398">TAIKOMOS</text:span><text:span text:style-name="T5399"><text:s/>SPECIALIOSIOS ŽEMĖS NAUDOJIMO SĄLYGOS</text:span></text:p>
      <text:p text:style-name="P5400"/>
      <text:p text:style-name="P5401"><text:span text:style-name="T5402">135</text:span><text:span text:style-name="T5403"><text:s/>straipsnis.<text:s/></text:span><text:span text:style-name="T5404">Specialiosios žemės naudojimo sąlygos teritorijose, kuriose, atsižvelgiant į nacionalinio saugumo reikalavimus, taikomi statybos apribojimai</text:span></text:p>
      <text:p text:style-name="P5405"><text:span text:style-name="T5406">1</text:span><text:span text:style-name="T5407">. Teritorijose, kuriose, atsižvelgiant į nacionalinio saugumo reikalavimus, taikomi statybos apribojimai, Vyriausybės nustatyta tvarka negavus Lietuvos kariuomenės vado ir kitų nacionalinį saugumą užtikrinančių institucijų pritarimo<text:s/></text:span><text:span text:style-name="T5408">(derinimo)<text:s/></text:span><text:span text:style-name="T5409">projektui, draudžiama statyti, rekonstruoti ar įrengti vėjo elektrines.</text:span></text:p>
      <text:p text:style-name="P5410"><text:span text:style-name="T5411">2</text:span><text:span text:style-name="T5412">. Lietuvos kariuomenės vadas nepritaria projektui, jeigu planuojamos statyti vėjo elektrinės nurodytose statybos vietose kliudys stebėti, kontroliuoti ir ginti oro erdvę, kitos nacionalinį saugumą užtikrinančios institucijos – jeigu planuojamos statyti vėjo elektrinės nurodytose statybos vietose kliudys atlikti tiesiogines jų funkcijas, 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5413"/>
      <text:p text:style-name="P5414"><text:span text:style-name="T5415">TREČIASIS</text:span><text:span text:style-name="T5416"><text:s/>SKIRSNIS</text:span></text:p>
      <text:p text:style-name="P5417"><text:span text:style-name="T5418">VALSTYBĖS SIENOS APSAUGOS OBJEKTŲ IR ĮRENGINIŲ APSAUGOS ZONOS<text:s/></text:span><text:span text:style-name="T5419">IR JOSE<text:s/></text:span><text:span text:style-name="T5420">TAIKOMOS</text:span><text:span text:style-name="T5421"><text:s/>SPECIALIOSIOS ŽEMĖS NAUDOJIMO SĄLYGOS</text:span></text:p>
      <text:p text:style-name="P5422"/>
      <text:p text:style-name="P5423"><text:span text:style-name="T5424">136</text:span><text:span text:style-name="T5425"><text:s/>straipsnis.<text:s/></text:span><text:span text:style-name="T5426">Valstybės sienos apsaugos objektai ir įrenginiai, kuriems nustatomos apsaugos zonos</text:span></text:p>
      <text:p text:style-name="P5427"><text:span text:style-name="T5428">Prie valstybės sienos apsaugos objektų ir įrenginių, kuriems nustatomos apsaugos zonos, priskiriami: valstybės siena, pasienio juosta, valstybės sienos ženklai, valstybės sienos apsaugos zonos draudžiamieji ženklai, pasienio keliai ir patrulio takai, vaizdo, ryšių ir (ar) signalizacijos sistemos (kompleksai), stebėjimo bokštai ir stiebai, atraminiai punktai, elingai, prieplaukos, kontaktiniai punktai, Valstybės sienos apsaugos tarnybos struktūrinių padalinių dislokacijos vietos, pasienio kontrolės punktai, kiti valstybės sienos apsaugos objektai.</text:span></text:p>
      <text:p text:style-name="P5429"/>
      <text:p text:style-name="P5430"><text:span text:style-name="T5431">137</text:span><text:span text:style-name="T5432"><text:s/>straipsnis.<text:s/></text:span><text:span text:style-name="T5433">Valstybės sienos apsaugos objektų ir įrenginių apsaugos zonos</text:span></text:p>
      <text:p text:style-name="P5434"><text:span text:style-name="T5435">Nustatomos šios valstybės sienos apsaugos objektų ir įrenginių (toliau – apsaugos objektai) apsaugos zonos:</text:span></text:p>
      <text:p text:style-name="P5436"><text:span text:style-name="T5437">1</text:span><text:span text:style-name="T5438">) valstybės sienos su Baltarusijos Respublika ir su Rusijos Federacija (toliau – išorės siena) apsaugos zona;</text:span></text:p>
      <text:p text:style-name="P5439"><text:span text:style-name="T5440">2</text:span><text:span text:style-name="T5441">) valstybės sienos su Latvijos Respublika ir su Lenkijos Respublika (toliau – vidaus siena) apsaugos zona;</text:span></text:p>
      <text:p text:style-name="P5442"><text:span text:style-name="T5443">3</text:span><text:span text:style-name="T5444">) pasienio kontrolės punktų, esančių prie automobilių kelių ir upių, apsaugos zona;</text:span></text:p>
      <text:p text:style-name="P5445"><text:span text:style-name="T5446">4</text:span><text:span text:style-name="T5447">) apsaugos objektų, nepatenkančių į šio straipsnio 1, 2 punktuose nurodytas teritorijas (išskyrus valstybės sienos ženklus, valstybės sienos apsaugos zonos draudžiamuosius ženklus), apsaugos zona;</text:span></text:p>
      <text:p text:style-name="P5448"><text:span text:style-name="T5449">5</text:span><text:span text:style-name="T5450">) valstybės sienos ženklo, valstybės sienos apsaugos zonos draudžiamojo ženklo apsaugos zona.</text:span></text:p>
      <text:p text:style-name="P5451"/>
      <text:p text:style-name="P5452"><text:span text:style-name="T5453">138</text:span><text:span text:style-name="T5454"><text:s/>straipsnis.<text:s/></text:span><text:span text:style-name="T5455">Valstybės sienos apsaugos objektų ir įrenginių apsaugos zonų dydis</text:span></text:p>
      <text:p text:style-name="P5456"><text:span text:style-name="T5457">1</text:span><text:span text:style-name="T5458">. Išorės sienos apsaugos zona – 500 metrų pločio žemės juosta į Lietuvos Respublikos teritorijos gilumą nuo valstybės sienos su Baltarusijos Respublika ir su Rusijos Federacija, kai valstybės siena eina sausuma, arba nuo vandens telkinio kranto, kai valstybės siena eina pasienio vandenimis.</text:span></text:p>
      <text:p text:style-name="P5459"><text:span text:style-name="T5460">2</text:span><text:span text:style-name="T5461">. Vidaus sienos apsaugos zona – 100 metrų p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5462"><text:span text:style-name="T5463">3</text:span><text:span text:style-name="T5464">. Pasienio kontrolės punktų, esančių prie automobilių kelių ir upių, apsaugos zona:</text:span></text:p>
      <text:p text:style-name="P5465"><text:span text:style-name="T5466">1</text:span><text:span text:style-name="T5467">) neurbanizuotose teritorijose – 100 metrų pločio žemės juosta nuo šių pasienio kontrolės punktų teritorijos ribos;</text:span></text:p>
      <text:p text:style-name="P5468"><text:span text:style-name="T5469">2</text:span><text:span text:style-name="T5470">) urbanizuotose teritorijose – 50 metrų pločio žemės juosta nuo šių pasienio kontrolės punktų teritorijos ribos.</text:span></text:p>
      <text:p text:style-name="P5471"><text:span text:style-name="T5472">4</text:span><text:span text:style-name="T5473">. Šio įstatymo 137 straipsnio 4 punkte nurodytų apsaugos objektų apsaugos zona:</text:span></text:p>
      <text:p text:style-name="P5474"><text:span text:style-name="T5475">1</text:span><text:span text:style-name="T5476">) neurbanizuotose teritorijose – 100 metrų pločio žemės juosta aplink šių objektų sklypų ribas;</text:span></text:p>
      <text:p text:style-name="P5477"><text:span text:style-name="T5478">2</text:span><text:span text:style-name="T5479">) urbanizuotose teritorijose (išskyrus miestus) – 50 metrų pločio žemės juosta aplink šių objektų sklypų ribas;</text:span></text:p>
      <text:p text:style-name="P5480"><text:span text:style-name="T5481">3</text:span><text:span text:style-name="T5482">) miestuose – 10 metrų pločio žemės juosta aplink šių objektų sklypų ribas.</text:span></text:p>
      <text:p text:style-name="P5483"><text:span text:style-name="T5484">5</text:span><text:span text:style-name="T5485">. Valstybės sienos ženklo, valstybės sienos apsaugos zonos draudžiamojo ženklo apsaugos zona – 2,5 metro pločio žemės juosta aplink šiuos ženklus.</text:span></text:p>
      <text:p text:style-name="P5486"/>
      <text:p text:style-name="P5487"><text:span text:style-name="T5488">139</text:span><text:span text:style-name="T5489"><text:s/>straipsnis.<text:s/></text:span><text:span text:style-name="T5490">Specialiosios žemės naudojimo sąlygos valstybės sienos apsaugos objektų ir įrenginių apsaugos zonose</text:span></text:p>
      <text:p text:style-name="P5491"><text:span text:style-name="T5492">1</text:span><text:span text:style-name="T5493">. Valstybės sienos apsaugos objektų ir įrenginių apsaugos zonose, išskyrus šio 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5494"><text:span text:style-name="T5495">1</text:span><text:span text:style-name="T5496">) statyti, rekonstruoti statinius, hidrotechninius įrenginius;</text:span></text:p>
      <text:p text:style-name="P5497"><text:span text:style-name="T5498">2</text:span><text:span text:style-name="T5499">) įrengti telekomunikacijų, radijo ryšio tinklo trikdžius skleidžiančius įrenginius;</text:span></text:p>
      <text:p text:style-name="P5500"><text:span text:style-name="T5501">3</text:span><text:span text:style-name="T5502">) sodinti želdinius (išskyrus žolinius augalus), įveisti miškus, parkus, medelynus, pramoninius sodus;</text:span></text:p>
      <text:p text:style-name="P5503"><text:span text:style-name="T5504">4</text:span><text:span text:style-name="T5505">) vykdyti sprogdinimo darbus;</text:span></text:p>
      <text:p text:style-name="P5506"><text:span text:style-name="T5507">5</text:span><text:span text:style-name="T5508">) vykdyti tiesioginius žemės gelmių geologinius tyrimus ir kitus darbus, susijusius su gręžinių įrengimu ir grunto bandinių (išskyrus dirvos pavyzdžius) ėmimu, vandens telkinių gilinimo, kasybos darbus;</text:span></text:p>
      <text:p text:style-name="P5509"><text:span text:style-name="T5510">6</text:span><text:span text:style-name="T5511">)<text:s/></text:span><text:span text:style-name="T5512">gadinti, užtverti ar užversti</text:span><text:span text:style-name="T5513"><text:s/>kelius, vedančius apsaugos objektų link;</text:span></text:p>
      <text:p text:style-name="P5514"><text:span text:style-name="T5515">7</text:span><text:span text:style-name="T5516">) vykdyti veiklą, susijusią su ginklų, šaudmenų, sprogmenų ir specialiųjų priemonių (ar juos imituojančių priemonių) naudojimu.</text:span></text:p>
      <text:p text:style-name="P5517"><text:span text:style-name="T5518">2</text:span><text:span text:style-name="T5519">. Valstybės sienos apsaugos tarnyba nepritaria projektui ar numatomai veiklai, jeigu šio straipsnio 1 dalyje nurodyti darbai trukdys bent vienai iš šioje dalyje nurodytų veiklų:</text:span></text:p>
      <text:p text:style-name="P5520"><text:span text:style-name="T5521">1</text:span><text:span text:style-name="T5522">) užtikrinti nepakitusią valstybės sienos linijos padėtį;</text:span></text:p>
      <text:p text:style-name="P5523"><text:span text:style-name="T5524">2</text:span><text:span text:style-name="T5525">) stebėti, kontroliuoti ir saugoti valstybės sieną;</text:span></text:p>
      <text:p text:style-name="P5526"><text:span text:style-name="T5527">3</text:span><text:span text:style-name="T5528">) valstybės sienos stebėjimo sistemų, elektroninių ryšių tinklų funkcionavimui;</text:span></text:p>
      <text:p text:style-name="P5529"><text:span text:style-name="T5530">4</text:span><text:span text:style-name="T5531">) apsaugoti valstybės sienos apsaugos objektus ir įrenginius nuo sugadinimo, sunaikinimo.</text:span></text:p>
      <text:p text:style-name="P5532"><text:span text:style-name="T5533">3</text:span><text:span text:style-name="T5534">. Valstybės sienos ženklo, valstybės sienos apsaugos zonos draudžiamojo ženklo apsaugos zonoje, Statybos įstatyme ar Valstybės sienos apsaugos tarnybos vado nustatyta tvarka negavus Valstybės sienos apsaugos tarnybos pritarimo projektui ar numatomai veiklai, draudžiama vykdyti statybos, kasybos, žemės ūkio darbus, tiesti inžinerinius tinklus.</text:span></text:p>
      <text:p text:style-name="P5535"><text:span text:style-name="T5536">4</text:span><text:span text:style-name="T5537">. Valstyb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5538"/>
      <text:p text:style-name="P5539"><text:span text:style-name="T5540">XI</text:span><text:span text:style-name="T5541"><text:s/>SKYRIUS</text:span></text:p>
      <text:p text:style-name="P5542"><text:span text:style-name="T5543">BAIGIAMOSIOS NUOSTATOS</text:span></text:p>
      <text:p text:style-name="P5544"/>
      <text:p text:style-name="P5545"><text:span text:style-name="T5546">140</text:span><text:span text:style-name="T5547"><text:s/>straipsnis.<text:s/></text:span><text:span text:style-name="T5548">Įstatymo įsigaliojimas ir įgyvendinimas</text:span></text:p>
      <text:p text:style-name="P5549"><text:span text:style-name="T5550">1</text:span><text:span text:style-name="T5551">. Šis įstatymas, išskyrus III skyriaus septintąjį skirsnį, 142 ir 143 straipsnius ir šio straipsnio 4 dalį, įsigalioja 2020 m. sausio 1 d.</text:span></text:p>
      <text:p text:style-name="P5552"><text:span text:style-name="T5553">2</text:span><text:span text:style-name="T5554">. Šio įstatymo III skyriaus septintasis skirsnis ir 142 straipsnis įsigalioja 2023 m. sausio 1 d.</text:span></text:p>
      <text:p text:style-name="P5555"><text:span text:style-name="T5556">3</text:span><text:span text:style-name="T5557">. Šio įstatymo 143 straipsnis įsigalioja 2025 m. sausio 1 d.</text:span></text:p>
      <text:p text:style-name="P5558"><text:span text:style-name="T5559">4</text:span><text:span text:style-name="T5560">. Vyriausybė, kitos šiame įstatyme nurodytos institucijos</text:span><text:span text:style-name="T5561"><text:s/></text:span><text:span text:style-name="T5562">iki 2019 m. gruodžio 31 d. pagal kompetenciją priima šio įstatymo įgyvendinamuosius teisės aktus, išskyrus šio straipsnio 5 dalyje nurodytus teisės aktus.</text:span></text:p>
      <text:p text:style-name="P5563"><text:span text:style-name="T5564">5</text:span><text:span text:style-name="T5565">. Teisės aktus, susijusius su šiame įstatyme nurodytų teritorijų registravimu, Vyriausybė, kitos šiame įstatyme nurodytos institucijos priima iki 2022 m. sausio 1 d.</text:span></text:p>
      <text:p text:style-name="P5566"/>
      <text:p text:style-name="P5567"><text:span text:style-name="T5568">141</text:span><text:span text:style-name="T5569"><text:s/>straipsnis.<text:s/></text:span><text:span text:style-name="T5570">Įstatymo taikymas</text:span></text:p>
      <text:p text:style-name="P5571"><text:span text:style-name="T5572">1</text:span><text:span text:style-name="T5573">.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 Atitinkamą žymą apie nustatytas ir (ar) pasikeitusias šioje dalyje nurodytas teritorijas šio įstatymo 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p>
      <text:p text:style-name="P5574"><text:span text:style-name="T5575">2</text:span><text:span text:style-name="T5576">. Iki šio įstatymo įsigaliojimo dienos pradėti rengti teritorijų planavimo dokumentai, žemės valdos projektai, statinių ar kitos veiklos projektai turi atitikti šio įstatymo reikalavimus.</text:span></text:p>
      <text:p text:style-name="P5577"><text:span text:style-name="T5578">3</text:span><text:span text:style-name="T5579">.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 straipsnio 1 dalyje nurodyti prašymai.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5580"><text:span text:style-name="T5581">4</text:span><text:span text:style-name="T5582">.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text:span></text:p>
      <text:p text:style-name="P5583"><text:span text:style-name="T5584">5</text:span><text:span text:style-name="T5585">.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 8 straipsnio 3 dalies 6 punkte, šio straipsnio 13 dalyje 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5586"><text:span text:style-name="T5587">6</text:span><text:span text:style-name="T5588">.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5589"><text:span text:style-name="T5590">7</text:span><text:span text:style-name="T5591">.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5592"><text:span text:style-name="T5593">8</text:span><text:span text:style-name="T5594">.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span></text:p>
      <text:p text:style-name="P5595"><text:span text:style-name="T5596">9</text:span><text:span text:style-name="T5597">.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 Nekilnojamojo turto kadastro ir Nekilnojamojo turto registro tvarkytojui pranešimą apie žymos žemės sklypo registro įraše padarymą, tą pačią dieną kitu, 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 Vyriausybės, įstatymų ar Vyriausybės įgaliotos institucijos interneto svetainėje, viename iš nacionalinių ir viename iš vietinių laikraščių, jeigu toks leidžiamas numatomos nustatyti t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5598"><text:span text:style-name="T5599">10</text:span><text:span text:style-name="T5600">.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 šio įstatymo 11 straipsnio 3 dalyje nurodyto skelbimo išspausdinimo viename iš nacionalinių laikraščių)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5601"><text:span text:style-name="T5602">11</text:span><text:span text:style-name="T5603">. 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5604"><text:span text:style-name="T5605">12</text:span><text:span text:style-name="T5606">.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607"><text:span text:style-name="T5608">13</text:span><text:span text:style-name="T5609">.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610"><text:span text:style-name="T5611">14</text:span><text:span text:style-name="T5612">. Iki 2023 m. sausio 1 d. žemės sklypui taikomos specialiosios žemės naudojimo sąlygos taikomos ir po 2023 m. sausio 1 d., iki šiame įstatyme nurodytos teritorijos bus pakeistos ir (ar) Nekilnojamojo turto kadastro nuostatuose nustatyta tvarka patikslinti jų duomenys.</text:span></text:p>
      <text:p text:style-name="P5613"><text:span text:style-name="T5614">15</text:span><text:span text:style-name="T5615">.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5616"><text:span text:style-name="T5617">16</text:span><text:span text:style-name="T5618">.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span></text:p>
      <text:p text:style-name="P5619"><text:span text:style-name="T5620">17</text:span><text:span text:style-name="T5621">.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5622"/>
      <text:p text:style-name="P5623"><text:span text:style-name="T5624">142</text:span><text:span text:style-name="T5625"><text:s/>straipsnis.<text:s/></text:span><text:span text:style-name="T5626">Šio įstatymo II skyriaus antrojo skirsnio nauja redakcija<text:s/></text:span></text:p>
      <text:p text:style-name="P5627"><text:span text:style-name="T5628">Pakeisti šio įstatymo II skyriaus antrąjį skirsnį ir jį išdėstyti taip:</text:span></text:p>
      <text:p text:style-name="P5629"/>
      <text:p text:style-name="P5630"><text:span text:style-name="T5631">„</text:span><text:span text:style-name="T5632">ANTRASIS</text:span><text:span text:style-name="T5633"><text:s/>SKIRSNIS</text:span></text:p>
      <text:p text:style-name="P5634"><text:span text:style-name="T5635">ŠIAME ĮSTATYME NURODYTŲ TERITORIJŲ NUSTATYMAS, JŲ REGISTRAVIMAS IR IŠREGISTRAVIMAS, INFORMAVIMAS APIE ŠIAS TERITORIJAS, SPECIALIŲJŲ ŽEMĖS NAUDOJIMO SĄLYGŲ PAKEITIMAS, JŲ TAIKYMO PRADŽIA IR PABAIGA, KOMPENSACIJOS DĖL ŠIŲ SĄLYGŲ TAIKYMO</text:span></text:p>
      <text:p text:style-name="P5636"/>
      <text:p text:style-name="P5637"><text:span text:style-name="T5638">6</text:span><text:span text:style-name="T5639"><text:s/>straipsnis.<text:s/></text:span><text:span text:style-name="T5640">Šiame įstatyme nurodytų teritorijų nustatymo dokumentai</text:span></text:p>
      <text:p text:style-name="P5641"><text:span text:style-name="T5642">1</text:span><text:span text:style-name="T5643">. Šiame įstatyme nurodytos teritorijos nustatomos viename iš šių dokumentų:</text:span></text:p>
      <text:p text:style-name="P5644"><text:span text:style-name="T5645">1</text:span><text:span text:style-name="T5646">) patvirtintuose teritorijų planavimo dokumentuose ir (ar) žemės valdos projektuose;</text:span></text:p>
      <text:p text:style-name="P5647"><text:span text:style-name="T5648">2</text:span><text:span text:style-name="T5649">) statinių projektuose, kai išduotas statybą leidžiantis dokumentas;</text:span></text:p>
      <text:p text:style-name="P5650"><text:span text:style-name="T5651">3</text:span><text:span text:style-name="T5652">) poveikio visuomenės sveikatai vertinimo dokumentuose (atlikus poveikio visuomenės sveikatai vertinimo procedūras, kai poveikio aplinkai vertinimas neatliekamas);</text:span></text:p>
      <text:p text:style-name="P5653"><text:span text:style-name="T5654">4</text:span><text:span text:style-name="T5655">)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5656"><text:span text:style-name="T5657">5</text:span><text:span text:style-name="T5658">) poveikio aplinkai vertinimo dokumentuose;</text:span></text:p>
      <text:p text:style-name="P5659"><text:span text:style-name="T5660">6</text:span><text:span text:style-name="T5661">)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5662"><text:span text:style-name="T5663">2</text:span><text:span text:style-name="T5664">.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5665"/>
      <text:p text:style-name="P5666"><text:span text:style-name="T5667">7</text:span><text:span text:style-name="T5668"><text:s/>straipsnis.<text:s/></text:span><text:span text:style-name="T5669">Žemės savininko, valstybinės ar savivaldybės žemės patikėtinio rašytinis sutikimas dėl šiame įstatyme nurodytos teritorijos (teritorijų) nustatymo</text:span></text:p>
      <text:p text:style-name="P5670"><text:span text:style-name="T5671">1</text:span><text:span text:style-name="T5672">.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5673"><text:span text:style-name="T5674">2</text:span><text:span text:style-name="T5675">.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676"><text:span text:style-name="T5677">3</text:span><text:span text:style-name="T5678">.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679"><text:span text:style-name="T5680">1</text:span><text:span text:style-name="T5681">) valstybei svarbiems projektams įgyvendinti;</text:span></text:p>
      <text:p text:style-name="P5682"><text:span text:style-name="T5683">2</text:span><text:span text:style-name="T5684">) krašto apsaugai ir Lietuvos Respublikos valstybės sienos apsaugai;</text:span></text:p>
      <text:p text:style-name="P5685"><text:span text:style-name="T5686">3</text:span><text:span text:style-name="T5687">)<text:s/></text:span><text:span text:style-name="T5688">Lietuvos Respublikos valstybės saugumo departamento ir<text:s/></text:span><text:span text:style-name="T5689">Vadovybės apsaugos departamento prie Vidaus reikalų ministerijos (toliau – Vadovybės apsaugos departamentas)<text:s/></text:span><text:span text:style-name="T5690">saugomiems objektams</text:span><text:span text:style-name="T5691">;</text:span></text:p>
      <text:p text:style-name="P5692"><text:span text:style-name="T5693">4</text:span><text:span text:style-name="T5694">) valstybinių aerodromų apsaugos zonoms ir triukšmo apsauginėms zonoms;</text:span></text:p>
      <text:p text:style-name="P5695"><text:span text:style-name="T5696">5</text:span><text:span text:style-name="T5697">) Klaipėdos valstybinio jūrų uosto rezervinėms teritorijoms;</text:span></text:p>
      <text:p text:style-name="P5698"><text:span text:style-name="T5699">6</text:span><text:span text:style-name="T5700">)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5701"><text:span text:style-name="T5702">7</text:span><text:span text:style-name="T5703">) natūralių pievų ir ganyklų, pajūrio juostos, paviršinių vandens telkinių ir jų apsaugos zonų bei juostų, pelkių ir šaltinynų apsaugai;</text:span></text:p>
      <text:p text:style-name="P5704"><text:span text:style-name="T5705">8</text:span><text:span text:style-name="T5706">) potvynių grėsmės teritorijoms, Šiaurės Lietuvos karstiniam regionui;</text:span></text:p>
      <text:p text:style-name="P5707"><text:span text:style-name="T5708">9</text:span><text:span text:style-name="T5709">) kapinėms įrengti ir (ar) praplėsti;</text:span></text:p>
      <text:p text:style-name="P5710"><text:span text:style-name="T5711">10</text:span><text:span text:style-name="T5712">) saugomų teritorijų, gamtos ir kultūros paveldo objektų ir jų teritorijų, kultūros paveldo vietovių apsaugai;</text:span></text:p>
      <text:p text:style-name="P5713"><text:span text:style-name="T5714">11</text:span><text:span text:style-name="T5715">) meteorologijos stočių, vandens matavimo stočių, meteorologinių radiolokatorių apsaugai;</text:span></text:p>
      <text:p text:style-name="P5716"><text:span text:style-name="T5717">12</text:span><text:span text:style-name="T5718">) nuolatinių užkrečiamųjų ligų židinių apsaugai.</text:span></text:p>
      <text:p text:style-name="P5719"><text:span text:style-name="T5720">4</text:span><text:span text:style-name="T5721">. Žemės savininko, valstybinės ar savivaldybės žemės patikėtinio sutikime dėl šiame įstatyme nurodytos teritorijos (teritorijų) nustatymo turi būti aptarta:</text:span></text:p>
      <text:p text:style-name="P5722"><text:span text:style-name="T5723">1</text:span><text:span text:style-name="T5724">) šios teritorijos (teritorijų) dydis;</text:span></text:p>
      <text:p text:style-name="P5725"><text:span text:style-name="T5726">2</text:span><text:span text:style-name="T5727">)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5728"><text:span text:style-name="T5729">3</text:span><text:span text:style-name="T5730">) informavimo apie pradedamas taikyti šias specialiąsias žemės naudojimo sąlygas, jų taikymo pabaigą tvarka.</text:span></text:p>
      <text:p text:style-name="P5731"><text:span text:style-name="T5732">5</text:span><text:span text:style-name="T5733">.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734"><text:s/></text:span><text:span text:style-name="T5735">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5736"><text:span text:style-name="T5737">6</text:span><text:span text:style-name="T5738">. Šio straipsnio 4 dalies 2 punkte nurodyti nuostoliai, patiriami dėl specialiųjų žemės naudojimo sąlygų taikymo naujai nustatytoje šiame įstatyme nurodytoje teritorijoje (jos dalyje), žemės savininkui neatlyginami, kai:</text:span></text:p>
      <text:p text:style-name="P5739"><text:span text:style-name="T5740">1</text:span><text:span text:style-name="T5741">) šiame įstatyme nurodyta teritorija nustatoma tik dėl šio žemės savininko naudai vykdomos veiklos;</text:span></text:p>
      <text:p text:style-name="P5742"><text:span text:style-name="T5743">2</text:span><text:span text:style-name="T5744">)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5745"><text:span text:style-name="T5746">7</text:span><text:span text:style-name="T5747">. Žemės savininko, valstybinės ar savivaldybės žemės patikėtinio sutikimas (išskyrus šio straipsnio 3 dalyje nurodytus atvejus) turi būti gautas:</text:span></text:p>
      <text:p text:style-name="P5748"><text:span text:style-name="T5749">1</text:span><text:span text:style-name="T5750">) iki teritorijų planavimo dokumento ar žemės valdos projekto patvirtinimo;</text:span></text:p>
      <text:p text:style-name="P5751"><text:span text:style-name="T5752">2</text:span><text:span text:style-name="T5753">) iki statybą leidžiančio dokumento išdavimo;</text:span></text:p>
      <text:p text:style-name="P5754"><text:span text:style-name="T5755">3</text:span><text:span text:style-name="T5756">) iki sveikatos apsaugos ministro įgaliotos institucijos sprendimo pritarti planuojamai ūkinei veiklai priėmimo (kai atliekamos poveikio visuomenės sveikatai vertinimo procedūros neatliekant poveikio aplinkai vertinimo);</text:span></text:p>
      <text:p text:style-name="P5757"><text:span text:style-name="T5758">4</text:span><text:span text:style-name="T5759">)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5760"><text:span text:style-name="T5761">5</text:span><text:span text:style-name="T5762">) per 30 darbo dienų po sprendimo pritarti planuojamai ūkinei veiklai priėmimo (kai atliekamos poveikio aplinkai vertinimo procedūros).</text:span></text:p>
      <text:p text:style-name="P5763"><text:span text:style-name="T5764">8</text:span><text:span text:style-name="T5765">.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766"/>
      <text:p text:style-name="P5767"/>
      <text:p text:style-name="P5768"><text:span text:style-name="T5769">8</text:span><text:span text:style-name="T5770"><text:s/>straipsnis.<text:s/></text:span><text:span text:style-name="T5771">Nustatytų šiame įstatyme nurodytų teritorijų registravimas Nekilnojamojo turto registre</text:span></text:p>
      <text:p text:style-name="P5772"><text:span text:style-name="T5773">1</text:span><text:span text:style-name="T5774">. Šiame įstatyme nurodytų teritorijų įregistravimo Nekilnojamojo turto registre teisiniai pagrindai – dokumentai, įrodantys šio įstatymo 6 straipsnio 1 dalyje nurodytų dokumentų, kuriais šios teritorijos nustatomos, patvirtinimą:</text:span></text:p>
      <text:p text:style-name="P5775"><text:span text:style-name="T5776">1</text:span><text:span text:style-name="T5777">) teritorijų planavimo dokumento ar žemės valdos projekto patvirtinimo dokumentas;</text:span></text:p>
      <text:p text:style-name="P5778"><text:span text:style-name="T5779">2</text:span><text:span text:style-name="T5780">) statybą leidžiantis dokumentas;</text:span></text:p>
      <text:p text:style-name="P5781"><text:span text:style-name="T5782">3</text:span><text:span text:style-name="T5783">) sveikatos apsaugos ministro įgaliotų institucijų sprendimas pritarti planuojamai ūkinei veiklai (atlikus poveikio visuomenės sveikatai vertinimo procedūras, kai poveikio aplinkai vertinimas neatliekamas);</text:span></text:p>
      <text:p text:style-name="P5784"><text:span text:style-name="T5785">4</text:span><text:span text:style-name="T5786">)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5787"><text:span text:style-name="T5788">5</text:span><text:span text:style-name="T5789">) į šiame įstatyme nurodytas teritorijas patenkančios žemės savininko, valstybinės ar savivaldybės žemės patikėtinio sutikimas, kai poveikio visuomenės sveikatai vertinimo procedūros atliekamos poveikio aplinkai vertinimo metu;</text:span></text:p>
      <text:p text:style-name="P5790"><text:span text:style-name="T5791">6</text:span><text:span text:style-name="T5792">) dokumentas, kuriuo Vyriausybė, įstatymų ar Vyriausybės įgaliotos institucijos nustatyta tvarka patvirtina planus, žemėlapius ir (ar) schemas.</text:span></text:p>
      <text:p text:style-name="P5793"><text:span text:style-name="T5794">2</text:span><text:span text:style-name="T5795">. Duomenys apie šiame įstatyme nurodytas teritorijas privalo būti naudojami rengiant teritorijų planavimo dokumentus, žemės valdos projektus, statybų ir (ar) kitokios veiklos projektus ar vykdant bet kokią kitą veiklą.</text:span></text:p>
      <text:p text:style-name="P5796"><text:span text:style-name="T5797">3</text:span><text:span text:style-name="T5798">. Šiame įstatyme nurodytų teritorijų erdvinių duomenų paieškos ir peržiūros paslaugos per Lietuvos erdvinės informacijos portalą Geodezijos ir kartografijos įstatymo nustatyta tvarka naudotojams teikiamos neatlygintinai.</text:span></text:p>
      <text:p text:style-name="P5799"/>
      <text:p text:style-name="P5800"><text:span text:style-name="T5801">9</text:span><text:span text:style-name="T5802"><text:s/>straipsnis.<text:s/></text:span><text:span text:style-name="T5803">Prašymas įregistruoti nustatytas šiame įstatyme nurodytas teritorijas</text:span></text:p>
      <text:p text:style-name="P5804"><text:span text:style-name="T5805">1</text:span><text:span text:style-name="T5806">. Prašymas įregistruoti nustatytas šiame įstatyme nurodytas teritorijas (toliau – prašymas) pateikiamas Nekilnojamojo turto registro tvarkytojui <text:s/>arba įregistruoti reikalingi duomenys apie šias teritorijas perduodami automatiniu būdu elektroninėmis priemonėmis Nekilnojamojo turto registro nuostatuose nustatyta tvarka ir sąlygomis.</text:span></text:p>
      <text:p text:style-name="P5807"><text:span text:style-name="T5808">2</text:span><text:span text:style-name="T5809">.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810"><text:span text:style-name="T5811">3</text:span><text:span text:style-name="T5812">.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813"><text:span text:style-name="T5814">4</text:span><text:span text:style-name="T5815">. Prašymas pateikiamas, kai šiame įstatyme nurodytos teritorijos nustatomos:</text:span></text:p>
      <text:p text:style-name="P5816"><text:span text:style-name="T5817">1</text:span><text:span text:style-name="T5818">) teritorijų planavimo dokumente ar žemės valdos projekte, – per 5 darbo dienas nuo teritorijų planavimo dokumento įsigaliojimo dienos ar žemės valdos projekto patvirtinimo dienos;</text:span></text:p>
      <text:p text:style-name="P5819"><text:span text:style-name="T5820">2</text:span><text:span text:style-name="T5821">) statinių projektuose, – per 5 darbo dienas nuo statybą leidžiančio dokumento išdavimo dienos;</text:span></text:p>
      <text:p text:style-name="P5822"><text:span text:style-name="T5823">3</text:span><text:span text:style-name="T5824">) šio įstatymo 6 straipsnio 1 dalies 3 punkte nurodytuose dokumentuose, – per 5 darbo dienas nuo sprendimo pritarti planuojamai ūkinei veiklai priėmimo dienos;</text:span></text:p>
      <text:p text:style-name="P5825"><text:span text:style-name="T5826">4</text:span><text:span text:style-name="T5827">) šio įstatymo 6 straipsnio 1 dalies 4 punkte nurodytuose dokumentuose, – per 5 darbo dienas nuo šių dokumentų suderinimo su suinteresuotomis institucijomis ir (ar) asmenimis dienos;</text:span></text:p>
      <text:p text:style-name="P5828"><text:span text:style-name="T5829">5</text:span><text:span text:style-name="T5830">) poveikio aplinkai vertinimo dokumentuose, – per 35 darbo dienas nuo sprendimo pritarti planuojamai ūkinei veiklai priėmimo dienos;</text:span></text:p>
      <text:p text:style-name="P5831"><text:span text:style-name="T5832">6</text:span><text:span text:style-name="T5833">)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span></text:p>
      <text:p text:style-name="P5834"/>
      <text:p text:style-name="P5835"><text:span text:style-name="T5836">10</text:span><text:span text:style-name="T5837"><text:s/>straipsnis.<text:s/></text:span><text:span text:style-name="T5838">Specialiųjų žemės naudojimo sąlygų taikymas</text:span></text:p>
      <text:p text:style-name="P5839"><text:span text:style-name="T5840">Specialiosios žemės naudojimo sąlygos taikomos nuo nustatytų šiame įstatyme nurodytų teritorijų įregistravimo Nekilnojamojo turto registre dienos.</text:span></text:p>
      <text:p text:style-name="P5841"/>
      <text:p text:style-name="P5842"><text:span text:style-name="T5843">11</text:span><text:span text:style-name="T5844"><text:s/>straipsnis.<text:s/></text:span><text:span text:style-name="T5845">Informavimas apie šiame įstatyme nurodytas teritorijas, nustatomas ir (ar) nustatytas tenkinant viešąjį interesą</text:span></text:p>
      <text:p text:style-name="P5846"><text:span text:style-name="T5847">1</text:span><text:span text:style-name="T5848">.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849"><text:span text:style-name="T5850">2</text:span><text:span text:style-name="T5851">.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5852"><text:span text:style-name="T5853">3</text:span><text:span text:style-name="T5854">.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855"><text:span text:style-name="T5856">4</text:span><text:span text:style-name="T5857">.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58"><text:span text:style-name="T5859">5</text:span><text:span text:style-name="T5860">.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61"/>
      <text:p text:style-name="P5862"><text:span text:style-name="T5863">12</text:span><text:span text:style-name="T5864"><text:s/>straipsnis.<text:s/></text:span><text:span text:style-name="T5865">Šiame įstatyme nurodytų teritorijų išregistravimas iš Nekilnojamojo turto registro. Specialiųjų žemės naudojimo sąlygų, taikomų nustatytoje šiame įstatyme nurodytoje teritorijoje, pakeitimas, šių sąlygų taikymo pabaiga</text:span></text:p>
      <text:p text:style-name="P5866"><text:span text:style-name="T5867">1</text:span><text:span text:style-name="T5868">.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5869"><text:span text:style-name="T5870">2</text:span><text:span text:style-name="T5871">.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span></text:p>
      <text:p text:style-name="P5872"><text:span text:style-name="T5873">3</text:span><text:span text:style-name="T5874">.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5875"><text:span text:style-name="T5876">4</text:span><text:span text:style-name="T5877">.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span></text:p>
      <text:p text:style-name="P5878"/>
      <text:p text:style-name="P5879"/>
      <text:p text:style-name="P5880"><text:span text:style-name="T5881">13</text:span><text:span text:style-name="T5882"><text:s/>straipsnis.<text:s/></text:span><text:span text:style-name="T5883">Kompensacijos dėl specialiųjų žemės naudojimo sąlygų taikymo nustatytose šiame įstatyme nurodytose teritorijose</text:span></text:p>
      <text:p text:style-name="P5884"><text:span text:style-name="T5885">1</text:span><text:span text:style-name="T5886">.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5887"><text:span text:style-name="T5888">2</text:span><text:span text:style-name="T5889">.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5890"><text:span text:style-name="T5891">3</text:span><text:span text:style-name="T5892">.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span></text:p>
      <text:p text:style-name="P5893"><text:span text:style-name="T5894">4</text:span><text:span text:style-name="T5895">.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5896"><text:span text:style-name="T5897">5</text:span><text:span text:style-name="T5898">. Kompensacijos nemokamos, kai:</text:span></text:p>
      <text:p text:style-name="P5899"><text:span text:style-name="T5900">1</text:span><text:span text:style-name="T5901">) dėl tų pačių ar skirtingų apribojimų taikymo buvo atlyginta, jeigu teritorija (jos dalis), dėl kurios nustatymo atsiradusių apribojimų taikymo buvo atlyginta, sutampa su naujai nustatyta šiame įstatyme nurodyta teritorija (jos dalimi);</text:span></text:p>
      <text:p text:style-name="P5902"><text:span text:style-name="T5903">2</text:span><text:span text:style-name="T5904">) kitais įstatymų nustatytais atvejais.“</text:span></text:p>
      <text:p text:style-name="P5905"/>
      <text:p text:style-name="P5906"/>
      <text:p text:style-name="P5907"><text:span text:style-name="T5908">143</text:span><text:span text:style-name="T5909"><text:s/>straipsnis.<text:s/></text:span><text:span text:style-name="T5910">Šio įstatymo 10 straipsnio nauja redakcija</text:span></text:p>
      <text:p text:style-name="P5911"><text:span text:style-name="T5912">Pakeisti šio įstatymo 10 straipsnį ir jį išdėstyti taip:</text:span></text:p>
      <text:p text:style-name="P5913"><text:span text:style-name="T5914">„</text:span><text:span text:style-name="T5915">10</text:span><text:span text:style-name="T5916"><text:s/>straipsnis.<text:s/></text:span><text:span text:style-name="T5917">Specialiųjų žemės naudojimo sąlygų taikymas</text:span></text:p>
      <text:p text:style-name="P5918"><text:span text:style-name="T5919">1</text:span><text:span text:style-name="T5920">. Specialiosios žemės naudojimo sąlygos taikomos nuo nustatytų šiame įstatyme nurodytų teritorijų įregistravimo Nekilnojamojo turto registre dienos.</text:span></text:p>
      <text:p text:style-name="P5921"><text:span text:style-name="T5922">2</text:span><text:span text:style-name="T5923">. Ūkinė ir (ar) kitokia veikla, dėl kurios turi būti nustatytos šiame įstatyme nurodytos teritorijos, gali būti vykdoma, jeigu šios teritorijos nustatytos ir įregistruotos Nekilnojamojo turto registre.“</text:span></text:p>
      <text:p text:style-name="P5924"/>
      <text:p text:style-name="P5925"><text:span text:style-name="T5926">Skelbiu šį Lietuvos Respublikos Seimo priimtą įstatymą.</text:span></text:p>
      <text:p text:style-name="P5927"/>
      <text:p text:style-name="P5928"/>
      <text:p text:style-name="P5929"/>
      <text:p text:style-name="P5930">Respublikos Prezidentė<text:span text:style-name="T5931"><text:tab/></text:span>Dalia Grybauskaitė</text:p>
      <text:p text:style-name="P5932"/>
      <text:p text:style-name="P5933"/>
      <text:p text:style-name="P5934"/>
      <text:p text:style-name="P5940"><text:span text:style-name="T5941">Lietuvos Respublikos specialiųjų žemės</text:span></text:p>
      <text:p text:style-name="P5942">naudojimo sąlygų įstatymo</text:p>
      <text:p text:style-name="P5943"><text:span text:style-name="T5944">1</text:span><text:span text:style-name="T5945"><text:s/>priedas</text:span></text:p>
      <text:p text:style-name="P5946"/>
      <text:p text:style-name="P5947"><text:span text:style-name="T5948">SUSKYSTINTŲ GAMTINIŲ DUJŲ IR SUSKYSTINTŲ NAFTOS DUJŲ ĮRENGINIŲ APSAUGOS ZONŲ DYDIS</text:span></text:p>
      <text:p text:style-name="P5949"/>
      <text:p text:style-name="P5950"><text:span text:style-name="T5951">1 lentelė. Suskystintų gamtinių dujų įrenginių apsaugos zona</text:span></text:p>
      <text:p text:style-name="P5952"/>
      <table:table table:style-name="Table5953">
        <table:table-columns>
          <table:table-column table:style-name="TableColumn5954"/>
          <table:table-column table:style-name="TableColumn5955"/>
        </table:table-columns>
        <table:table-row table:style-name="TableRow5956">
          <table:table-cell table:style-name="TableCell5957">
            <text:p text:style-name="P5958">Antžeminių rezervuarų talpa,</text:p>
            <text:p text:style-name="P5959"><text:span text:style-name="T5960">m</text:span><text:span text:style-name="T5961">3</text:span></text:p>
          </table:table-cell>
          <table:table-cell table:style-name="TableCell5962">
            <text:p text:style-name="P5963">Apsaugos zonos plotis,</text:p>
            <text:p text:style-name="P5964">m</text:p>
          </table:table-cell>
        </table:table-row>
        <table:table-row table:style-name="TableRow5965">
          <table:table-cell table:style-name="TableCell5966">
            <text:p text:style-name="P5967">iki 5</text:p>
          </table:table-cell>
          <table:table-cell table:style-name="TableCell5968">
            <text:p text:style-name="P5969">3</text:p>
          </table:table-cell>
        </table:table-row>
        <table:table-row table:style-name="TableRow5970">
          <table:table-cell table:style-name="TableCell5971">
            <text:p text:style-name="P5972">daugiau kaip 5 iki 20</text:p>
          </table:table-cell>
          <table:table-cell table:style-name="TableCell5973">
            <text:p text:style-name="P5974">10</text:p>
          </table:table-cell>
        </table:table-row>
        <table:table-row table:style-name="TableRow5975">
          <table:table-cell table:style-name="TableCell5976">
            <text:p text:style-name="P5977">daugiau kaip 20 iki 100</text:p>
          </table:table-cell>
          <table:table-cell table:style-name="TableCell5978">
            <text:p text:style-name="P5979">15</text:p>
          </table:table-cell>
        </table:table-row>
        <table:table-row table:style-name="TableRow5980">
          <table:table-cell table:style-name="TableCell5981">
            <text:p text:style-name="P5982">daugiau kaip 100 iki 250</text:p>
          </table:table-cell>
          <table:table-cell table:style-name="TableCell5983">
            <text:p text:style-name="P5984">20</text:p>
          </table:table-cell>
        </table:table-row>
        <table:table-row table:style-name="TableRow5985">
          <table:table-cell table:style-name="TableCell5986">
            <text:p text:style-name="P5987">daugiau kaip 250 iki 500</text:p>
          </table:table-cell>
          <table:table-cell table:style-name="TableCell5988">
            <text:p text:style-name="P5989">25</text:p>
          </table:table-cell>
        </table:table-row>
      </table:table>
      <text:p text:style-name="P5990"/>
      <text:p text:style-name="P5991"><text:span text:style-name="T5992">2 lentelė. Antžeminių suskystintų naftos dujų rezervuarų apsaugos zona</text:span></text:p>
      <text:p text:style-name="P5993"/>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able:number-rows-spanned="2">
            <text:p text:style-name="P6000">Antžeminių rezervuarų talpa,</text:p>
            <text:p text:style-name="P6001"><text:span text:style-name="T6002">m</text:span><text:span text:style-name="T6003">3</text:span></text:p>
          </table:table-cell>
          <table:table-cell table:style-name="TableCell6004" table:number-columns-spanned="2">
            <text:p text:style-name="P6005">Apsaugos zonos plotis,<text:s/></text:p>
            <text:p text:style-name="P6006">m</text:p>
          </table:table-cell>
          <table:covered-table-cell/>
        </table:table-row>
        <table:table-row table:style-name="TableRow6007">
          <table:covered-table-cell>
            <text:p text:style-name="P6008"/>
          </table:covered-table-cell>
          <table:table-cell table:style-name="TableCell6009">
            <text:p text:style-name="P6010">nuo rezervuaro saugos įtaisų, uždaromosios, reguliavimo ar kt. armatūros</text:p>
          </table:table-cell>
          <table:table-cell table:style-name="TableCell6011">
            <text:p text:style-name="P6012">nuo rezervuaro išorinės sienelės</text:p>
          </table:table-cell>
        </table:table-row>
        <table:table-row table:style-name="TableRow6013">
          <table:table-cell table:style-name="TableCell6014">
            <text:p text:style-name="P6015">iki 5</text:p>
          </table:table-cell>
          <table:table-cell table:style-name="TableCell6016">
            <text:p text:style-name="P6017">3</text:p>
          </table:table-cell>
          <table:table-cell table:style-name="TableCell6018">
            <text:p text:style-name="P6019">1,5</text:p>
          </table:table-cell>
        </table:table-row>
        <table:table-row table:style-name="TableRow6020">
          <table:table-cell table:style-name="TableCell6021">
            <text:p text:style-name="P6022">daugiau kaip 5 iki 20</text:p>
          </table:table-cell>
          <table:table-cell table:style-name="TableCell6023">
            <text:p text:style-name="P6024">10</text:p>
          </table:table-cell>
          <table:table-cell table:style-name="TableCell6025">
            <text:p text:style-name="P6026">5</text:p>
          </table:table-cell>
        </table:table-row>
        <table:table-row table:style-name="TableRow6027">
          <table:table-cell table:style-name="TableCell6028">
            <text:p text:style-name="P6029">daugiau kaip 20 iki 100</text:p>
          </table:table-cell>
          <table:table-cell table:style-name="TableCell6030">
            <text:p text:style-name="P6031">15</text:p>
          </table:table-cell>
          <table:table-cell table:style-name="TableCell6032">
            <text:p text:style-name="P6033">7,5</text:p>
          </table:table-cell>
        </table:table-row>
        <table:table-row table:style-name="TableRow6034">
          <table:table-cell table:style-name="TableCell6035">
            <text:p text:style-name="P6036">daugiau kaip 100 iki 250</text:p>
          </table:table-cell>
          <table:table-cell table:style-name="TableCell6037">
            <text:p text:style-name="P6038">20</text:p>
          </table:table-cell>
          <table:table-cell table:style-name="TableCell6039">
            <text:p text:style-name="P6040">10</text:p>
          </table:table-cell>
        </table:table-row>
        <table:table-row table:style-name="TableRow6041">
          <table:table-cell table:style-name="TableCell6042">
            <text:p text:style-name="P6043">daugiau kaip 250 iki 500</text:p>
          </table:table-cell>
          <table:table-cell table:style-name="TableCell6044">
            <text:p text:style-name="P6045">25</text:p>
          </table:table-cell>
          <table:table-cell table:style-name="TableCell6046">
            <text:p text:style-name="P6047">12,5</text:p>
          </table:table-cell>
        </table:table-row>
        <table:table-row table:style-name="TableRow6048">
          <table:table-cell table:style-name="TableCell6049">
            <text:p text:style-name="P6050">daugiau kaip 500 iki 1 000</text:p>
          </table:table-cell>
          <table:table-cell table:style-name="TableCell6051">
            <text:p text:style-name="P6052">30</text:p>
          </table:table-cell>
          <table:table-cell table:style-name="TableCell6053">
            <text:p text:style-name="P6054">15</text:p>
          </table:table-cell>
        </table:table-row>
        <table:table-row table:style-name="TableRow6055">
          <table:table-cell table:style-name="TableCell6056">
            <text:p text:style-name="P6057">daugiau kaip 1 000 iki 3 000</text:p>
          </table:table-cell>
          <table:table-cell table:style-name="TableCell6058">
            <text:p text:style-name="P6059">40</text:p>
          </table:table-cell>
          <table:table-cell table:style-name="TableCell6060">
            <text:p text:style-name="P6061">20</text:p>
          </table:table-cell>
        </table:table-row>
        <table:table-row table:style-name="TableRow6062">
          <table:table-cell table:style-name="TableCell6063">
            <text:p text:style-name="P6064">daugiau kaip 3 000</text:p>
          </table:table-cell>
          <table:table-cell table:style-name="TableCell6065">
            <text:p text:style-name="P6066">50</text:p>
          </table:table-cell>
          <table:table-cell table:style-name="TableCell6067">
            <text:p text:style-name="P6068">25</text:p>
          </table:table-cell>
        </table:table-row>
      </table:table>
      <text:p text:style-name="P6069"/>
      <text:p text:style-name="P6070"><text:span text:style-name="T6071">3 lentelė. Požeminių suskystintų naftos dujų rezervuarų apsaugos zona</text:span></text:p>
      <text:p text:style-name="P6072"/>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able:number-rows-spanned="2">
            <text:p text:style-name="P6079">Požeminių rezervuarų talpa,</text:p>
            <text:p text:style-name="P6080"><text:span text:style-name="T6081">m</text:span><text:span text:style-name="T6082">3</text:span></text:p>
          </table:table-cell>
          <table:table-cell table:style-name="TableCell6083" table:number-columns-spanned="2">
            <text:p text:style-name="P6084">Apsaugos zonos plotis,<text:s/></text:p>
            <text:p text:style-name="P6085">m</text:p>
          </table:table-cell>
          <table:covered-table-cell/>
        </table:table-row>
        <table:table-row table:style-name="TableRow6086">
          <table:covered-table-cell>
            <text:p text:style-name="P6087"/>
          </table:covered-table-cell>
          <table:table-cell table:style-name="TableCell6088">
            <text:p text:style-name="P6089">nuo rezervuaro saugos įtaisų, uždaromosios, reguliavimo ar kt. armatūros</text:p>
          </table:table-cell>
          <table:table-cell table:style-name="TableCell6090">
            <text:p text:style-name="P6091">nuo rezervuaro išorinės sienelės</text:p>
          </table:table-cell>
        </table:table-row>
        <table:table-row table:style-name="TableRow6092">
          <table:table-cell table:style-name="TableCell6093">
            <text:p text:style-name="P6094">iki 5</text:p>
          </table:table-cell>
          <table:table-cell table:style-name="TableCell6095">
            <text:p text:style-name="P6096">3</text:p>
          </table:table-cell>
          <table:table-cell table:style-name="TableCell6097">
            <text:p text:style-name="P6098">1,5</text:p>
          </table:table-cell>
        </table:table-row>
        <table:table-row table:style-name="TableRow6099">
          <table:table-cell table:style-name="TableCell6100">
            <text:p text:style-name="P6101">daugiau kaip 5 iki 20</text:p>
          </table:table-cell>
          <table:table-cell table:style-name="TableCell6102">
            <text:p text:style-name="P6103">5</text:p>
          </table:table-cell>
          <table:table-cell table:style-name="TableCell6104">
            <text:p text:style-name="P6105">2,5</text:p>
          </table:table-cell>
        </table:table-row>
        <table:table-row table:style-name="TableRow6106">
          <table:table-cell table:style-name="TableCell6107">
            <text:p text:style-name="P6108">daugiau kaip 20 iki 100</text:p>
          </table:table-cell>
          <table:table-cell table:style-name="TableCell6109">
            <text:p text:style-name="P6110">10</text:p>
          </table:table-cell>
          <table:table-cell table:style-name="TableCell6111">
            <text:p text:style-name="P6112">5</text:p>
          </table:table-cell>
        </table:table-row>
        <table:table-row table:style-name="TableRow6113">
          <table:table-cell table:style-name="TableCell6114">
            <text:p text:style-name="P6115">daugiau kaip 100 iki 250</text:p>
          </table:table-cell>
          <table:table-cell table:style-name="TableCell6116">
            <text:p text:style-name="P6117">15</text:p>
          </table:table-cell>
          <table:table-cell table:style-name="TableCell6118">
            <text:p text:style-name="P6119">7,5</text:p>
          </table:table-cell>
        </table:table-row>
        <table:table-row table:style-name="TableRow6120">
          <table:table-cell table:style-name="TableCell6121">
            <text:p text:style-name="P6122">daugiau kaip 250 iki 500</text:p>
          </table:table-cell>
          <table:table-cell table:style-name="TableCell6123">
            <text:p text:style-name="P6124">20</text:p>
          </table:table-cell>
          <table:table-cell table:style-name="TableCell6125">
            <text:p text:style-name="P6126">10</text:p>
          </table:table-cell>
        </table:table-row>
        <table:table-row table:style-name="TableRow6127">
          <table:table-cell table:style-name="TableCell6128">
            <text:p text:style-name="P6129">daugiau kaip 500 iki 1 000</text:p>
          </table:table-cell>
          <table:table-cell table:style-name="TableCell6130">
            <text:p text:style-name="P6131">25</text:p>
          </table:table-cell>
          <table:table-cell table:style-name="TableCell6132">
            <text:p text:style-name="P6133">12,5</text:p>
          </table:table-cell>
        </table:table-row>
        <table:table-row table:style-name="TableRow6134">
          <table:table-cell table:style-name="TableCell6135">
            <text:p text:style-name="P6136">daugiau kaip 1 000 iki 3 000</text:p>
          </table:table-cell>
          <table:table-cell table:style-name="TableCell6137">
            <text:p text:style-name="P6138">30</text:p>
          </table:table-cell>
          <table:table-cell table:style-name="TableCell6139">
            <text:p text:style-name="P6140">15</text:p>
          </table:table-cell>
        </table:table-row>
        <table:table-row table:style-name="TableRow6141">
          <table:table-cell table:style-name="TableCell6142">
            <text:p text:style-name="P6143">daugiau kaip 3 000<text:s/></text:p>
          </table:table-cell>
          <table:table-cell table:style-name="TableCell6144">
            <text:p text:style-name="P6145">35</text:p>
          </table:table-cell>
          <table:table-cell table:style-name="TableCell6146">
            <text:p text:style-name="P6147">17,5</text:p>
          </table:table-cell>
        </table:table-row>
      </table:table>
      <text:p text:style-name="P6148"/>
      <text:p text:style-name="P6149"/>
      <text:p text:style-name="P6150"><text:span text:style-name="T6151">4 lentelė. Kitų suskystintų naftos dujų įrenginių apsaugos zonos</text:span></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Suskystintų naftos dujų įrenginio arba statinio, kuriame yra šis įrenginys, pavadinimas (tipas)</text:p>
          </table:table-cell>
          <table:table-cell table:style-name="TableCell6160">
            <text:p text:style-name="P6161">Apsaugos zona skaičiuojama:</text:p>
          </table:table-cell>
          <table:table-cell table:style-name="TableCell6162">
            <text:p text:style-name="P6163">Apsaugos zonos plotis,</text:p>
            <text:p text:style-name="P6164">m<text:s/></text:p>
          </table:table-cell>
        </table:table-row>
        <table:table-row table:style-name="TableRow6165">
          <table:table-cell table:style-name="TableCell6166" table:number-rows-spanned="4">
            <text:p text:style-name="P6167">Suskystintų naftos dujų dujinimo įrenginys</text:p>
          </table:table-cell>
          <table:table-cell table:style-name="TableCell6168">
            <text:p text:style-name="P6169">kai išgarinimo pajėgumas (kg/val.) iki 50, – aplink įrenginį</text:p>
          </table:table-cell>
          <table:table-cell table:style-name="TableCell6170">
            <text:p text:style-name="P6171">3</text:p>
          </table:table-cell>
        </table:table-row>
        <table:table-row table:style-name="TableRow6172">
          <table:covered-table-cell>
            <text:p text:style-name="P6173"/>
          </table:covered-table-cell>
          <table:table-cell table:style-name="TableCell6174">
            <text:p text:style-name="P6175">daugiau kaip 50 iki 200 – aplink įrenginį</text:p>
          </table:table-cell>
          <table:table-cell table:style-name="TableCell6176">
            <text:p text:style-name="P6177">5</text:p>
          </table:table-cell>
        </table:table-row>
        <table:table-row table:style-name="TableRow6178">
          <table:covered-table-cell>
            <text:p text:style-name="P6179"/>
          </table:covered-table-cell>
          <table:table-cell table:style-name="TableCell6180">
            <text:p text:style-name="P6181">daugiau kaip 200 iki 500 – aplink įrenginį</text:p>
          </table:table-cell>
          <table:table-cell table:style-name="TableCell6182">
            <text:p text:style-name="P6183">10</text:p>
          </table:table-cell>
        </table:table-row>
        <table:table-row table:style-name="TableRow6184">
          <table:covered-table-cell>
            <text:p text:style-name="P6185"/>
          </table:covered-table-cell>
          <table:table-cell table:style-name="TableCell6186">
            <text:p text:style-name="P6187">daugiau kaip 500 – aplink įrenginį</text:p>
          </table:table-cell>
          <table:table-cell table:style-name="TableCell6188">
            <text:p text:style-name="P6189">15</text:p>
          </table:table-cell>
        </table:table-row>
        <table:table-row table:style-name="TableRow6190">
          <table:table-cell table:style-name="TableCell6191" table:number-rows-spanned="2">
            <text:p text:style-name="P6192">Grupinis suskystintų naftos dujų balionų įrenginys</text:p>
          </table:table-cell>
          <table:table-cell table:style-name="TableCell6193">
            <text:p text:style-name="P6194">iki 6 balionų – aplink įrenginį</text:p>
          </table:table-cell>
          <table:table-cell table:style-name="TableCell6195">
            <text:p text:style-name="P6196">1</text:p>
          </table:table-cell>
        </table:table-row>
        <table:table-row table:style-name="TableRow6197">
          <table:covered-table-cell>
            <text:p text:style-name="P6198"/>
          </table:covered-table-cell>
          <table:table-cell table:style-name="TableCell6199">
            <text:p text:style-name="P6200">daugiau kaip 6 balionai – aplink įrenginį</text:p>
          </table:table-cell>
          <table:table-cell table:style-name="TableCell6201">
            <text:p text:style-name="P6202">2</text:p>
          </table:table-cell>
        </table:table-row>
        <table:table-row table:style-name="TableRow6203">
          <table:table-cell table:style-name="TableCell6204">
            <text:p text:style-name="P6205">Suskystintų naftos dujų kolonėlė</text:p>
          </table:table-cell>
          <table:table-cell table:style-name="TableCell6206">
            <text:p text:style-name="P6207">aplink kolonėlę</text:p>
          </table:table-cell>
          <table:table-cell table:style-name="TableCell6208">
            <text:p text:style-name="P6209"><text:span text:style-name="T6210">7</text:span></text:p>
          </table:table-cell>
        </table:table-row>
        <table:table-row table:style-name="TableRow6211">
          <table:table-cell table:style-name="TableCell6212" table:number-rows-spanned="2">
            <text:p text:style-name="P6213">Suskystintų naftos dujų balionų pildymo, siurblinės ir (ar) kompresorinės (dujų pildymo posto, dujų pildymo stoties) pastatas</text:p>
          </table:table-cell>
          <table:table-cell table:style-name="TableCell6214">
            <text:p text:style-name="P6215">nuo pastato langų, durų</text:p>
          </table:table-cell>
          <table:table-cell table:style-name="TableCell6216">
            <text:p text:style-name="P6217">2</text:p>
          </table:table-cell>
        </table:table-row>
        <table:table-row table:style-name="TableRow6218">
          <table:covered-table-cell>
            <text:p text:style-name="P6219"/>
          </table:covered-table-cell>
          <table:table-cell table:style-name="TableCell6220">
            <text:p text:style-name="P6221">nuo mechaninio vėdinimo oro šalinimo angų, žvakių arba lauke sumontuotų įrenginių</text:p>
          </table:table-cell>
          <table:table-cell table:style-name="TableCell6222">
            <text:p text:style-name="P6223">5</text:p>
          </table:table-cell>
        </table:table-row>
        <table:table-row table:style-name="TableRow6224">
          <table:table-cell table:style-name="TableCell6225" table:number-rows-spanned="3">
            <text:p text:style-name="P6226">Suskystintų naftos dujų balionų sandėlis</text:p>
          </table:table-cell>
          <table:table-cell table:style-name="TableCell6227">
            <text:p text:style-name="P6228">nuo sandėlio langų, durų</text:p>
          </table:table-cell>
          <table:table-cell table:style-name="TableCell6229">
            <text:p text:style-name="P6230">2</text:p>
          </table:table-cell>
        </table:table-row>
        <table:table-row table:style-name="TableRow6231">
          <table:covered-table-cell>
            <text:p text:style-name="P6232"/>
          </table:covered-table-cell>
          <table:table-cell table:style-name="TableCell6233">
            <text:p text:style-name="P6234">nuo sandėlio mechaninio vėdinimo oro šalinimo angų</text:p>
          </table:table-cell>
          <table:table-cell table:style-name="TableCell6235">
            <text:p text:style-name="P6236">3</text:p>
          </table:table-cell>
        </table:table-row>
        <table:table-row table:style-name="TableRow6237">
          <table:covered-table-cell>
            <text:p text:style-name="P6238"/>
          </table:covered-table-cell>
          <table:table-cell table:style-name="TableCell6239">
            <text:p text:style-name="P6240">nuo sandėlio natūralaus vėdinimo atvirų angų</text:p>
          </table:table-cell>
          <table:table-cell table:style-name="TableCell6241">
            <text:p text:style-name="P6242">2</text:p>
          </table:table-cell>
        </table:table-row>
        <table:table-row table:style-name="TableRow6243">
          <table:table-cell table:style-name="TableCell6244" table:number-rows-spanned="2">
            <text:p text:style-name="P6245">Suskystintų naftos dujų balionų sandėliavimo aikštelė ir (ar) konteineris</text:p>
          </table:table-cell>
          <table:table-cell table:style-name="TableCell6246">
            <text:p text:style-name="P6247">kai sandėliuojama iki 440 kg suskystintų naftos dujų, – nuo aikštelės ribų ir (ar) aplink konteinerį</text:p>
          </table:table-cell>
          <table:table-cell table:style-name="TableCell6248">
            <text:p text:style-name="P6249">2</text:p>
          </table:table-cell>
        </table:table-row>
        <table:table-row table:style-name="TableRow6250">
          <table:covered-table-cell>
            <text:p text:style-name="P6251"/>
          </table:covered-table-cell>
          <table:table-cell table:style-name="TableCell6252">
            <text:p text:style-name="P6253">kai sandėliuojama daugiau kaip 440 kg suskystintų naftos dujų – nuo aikštelės ribų ir (ar) aplink konteinerį</text:p>
          </table:table-cell>
          <table:table-cell table:style-name="TableCell6254">
            <text:p text:style-name="P6255">3</text:p>
          </table:table-cell>
        </table:table-row>
      </table:table>
      <text:p text:style-name="P6256"/>
      <text:p text:style-name="P6257"><text:span text:style-name="T6258">Pastabos:</text:span></text:p>
      <text:p text:style-name="P6259"><text:span text:style-name="T6260">1</text:span><text:span text:style-name="T6261">. 1 lentelėje nurodytos suskystintų gamtinių dujų įrenginių apsaugos zonos nustatomos matuojant horizontalų atstumą nuo suskystintų gamtinių dujų įrenginių aptvėrimo. Jeigu šio aptvėrimo nėra, apsaugos zonos nustatomos matuojant horizontalų atstumą nuo suskystintų gamtinių dujų įrenginio išorinių sienelių ar ribų.<text:s/></text:span></text:p>
      <text:p text:style-name="P6262"><text:span text:style-name="T6263">2</text:span><text:span text:style-name="T6264">. 2 ir 3 lentelėse nurodytos suskystintų naftos dujų rezervuarų apsaugos zonos nustatomos matuojant horizontalų atstumą nuo rezervuaro išorinių sienelių ir saugos įtaisų, uždaromosios, reguliavimo ar kitos armatūros.</text:span></text:p>
      <text:p text:style-name="P6265"><text:span text:style-name="T6266">3</text:span><text:span text:style-name="T6267">. 2, 3 ir 4 lentelėse nurodytos suskystintų naftos dujų, neatsižvelgiant į jų rezervuarų talpą, įrenginių vertikalus apsaugos zonos dydis yra vienas metras virš suskystintų naftos dujų įrenginio, jo saugos įtaisų arba statinio, kuriame yra šis įrenginys, išorinių atitvarų, sienelių ar ribų, uždaromosios, reguliavimo ar kitos armatūros.</text:span></text:p>
      <text:p text:style-name="P6268"/>
      <text:p text:style-name="P6274"/>
      <text:p text:style-name="P6275"><text:span text:style-name="T6276">Lietuvos Respublikos specialiųjų žemės</text:span></text:p>
      <text:p text:style-name="P6277">naudojimo sąlygų įstatymo</text:p>
      <text:p text:style-name="P6278"><text:span text:style-name="T6279">2</text:span><text:span text:style-name="T6280"><text:s/>priedas</text:span></text:p>
      <text:p text:style-name="P6281"/>
      <text:p text:style-name="P6282"><text:span text:style-name="T6283">Gamybinių objektų sanitarinės apsaugos zonų dydIS</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header-rows>
          <table:table-row table:style-name="TableRow6290">
            <table:table-cell table:style-name="TableCell6291">
              <text:p text:style-name="P6292">Eil. Nr.</text:p>
            </table:table-cell>
            <table:table-cell table:style-name="TableCell6293">
              <text:p text:style-name="P6294">Gamybinio objekto arba jame vykdomos veiklos pavadinimas</text:p>
            </table:table-cell>
            <table:table-cell table:style-name="TableCell6295">
              <text:p text:style-name="P6296">Kodas pagal Ekonominės veiklos rūšių klasifikatorių</text:p>
            </table:table-cell>
            <table:table-cell table:style-name="TableCell6297">
              <text:p text:style-name="P6298">Sanitarinės apsaugos zonos dydis, m</text:p>
            </table:table-cell>
          </table:table-row>
        </table:table-header-rows>
        <table:table-row table:style-name="TableRow6299">
          <table:table-cell table:style-name="TableCell6300">
            <text:p text:style-name="P6301">1.</text:p>
          </table:table-cell>
          <table:table-cell table:style-name="TableCell6302">
            <text:p text:style-name="P6303">Žalios naftos gavyba</text:p>
          </table:table-cell>
          <table:table-cell table:style-name="TableCell6304">
            <text:p text:style-name="P6305">06.10</text:p>
          </table:table-cell>
          <table:table-cell table:style-name="TableCell6306">
            <text:p text:style-name="P6307">1 000</text:p>
          </table:table-cell>
        </table:table-row>
        <table:table-row table:style-name="TableRow6308">
          <table:table-cell table:style-name="TableCell6309">
            <text:p text:style-name="P6310">2.</text:p>
          </table:table-cell>
          <table:table-cell table:style-name="TableCell6311">
            <text:p text:style-name="P6312">Gamtinių dujų gavyba</text:p>
          </table:table-cell>
          <table:table-cell table:style-name="TableCell6313">
            <text:p text:style-name="P6314">06.20</text:p>
          </table:table-cell>
          <table:table-cell table:style-name="TableCell6315">
            <text:p text:style-name="P6316">1 000</text:p>
          </table:table-cell>
        </table:table-row>
        <table:table-row table:style-name="TableRow6317">
          <table:table-cell table:style-name="TableCell6318">
            <text:p text:style-name="P6319">3.</text:p>
          </table:table-cell>
          <table:table-cell table:style-name="TableCell6320">
            <text:p text:style-name="P6321">Mėsos perdirbimas, konservavimas ir mėsos produktų gamyba:<text:s/></text:p>
          </table:table-cell>
          <table:table-cell table:style-name="TableCell6322">
            <text:p text:style-name="P6323">10.1</text:p>
            <text:p text:style-name="P6324"/>
          </table:table-cell>
          <table:table-cell table:style-name="TableCell6325">
            <text:p text:style-name="P6326"/>
            <text:p text:style-name="P6327"/>
          </table:table-cell>
        </table:table-row>
        <table:table-row table:style-name="TableRow6328">
          <table:table-cell table:style-name="TableCell6329">
            <text:p text:style-name="P6330">3.1.</text:p>
            <text:p text:style-name="P6331"/>
            <text:p text:style-name="P6332"/>
            <text:p text:style-name="P6333">3.2.</text:p>
            <text:p text:style-name="P6334"/>
            <text:p text:style-name="P6335"/>
            <text:p text:style-name="P6336"/>
            <text:p text:style-name="P6337">3.3.</text:p>
            <text:p text:style-name="P6338"/>
            <text:p text:style-name="P6339"/>
            <text:p text:style-name="P6340">3.4.</text:p>
            <text:p text:style-name="P6341"/>
            <text:p text:style-name="P6342"/>
            <text:p text:style-name="P6343">3.5.</text:p>
          </table:table-cell>
          <table:table-cell table:style-name="TableCell6344">
            <text:p text:style-name="P6345">objektai, turintys skerdyklas, skerdyklos, kurių gamybos pajėgumas – 5 ir daugiau tonų šviežios mėsos ir (ar) mėsos produktų per parą;</text:p>
            <text:p text:style-name="P6346">objektai, turintys skerdyklas, skerdyklos, kurių gamybos pajėgumas – iki 5 tonų šviežios mėsos ir (ar) mėsos produktų per parą, išskyrus šios lentelės 3.3 papunktyje nurodytus objektus;</text:p>
            <text:p text:style-name="P6347">objektai, turintys skerdyklas, skerdyklos, kurių gamybos pajėgumas – iki 3 tonų šviežios mėsos ir (ar) 0,7 tonos mėsos produktų per savaitę;</text:p>
            <text:p text:style-name="P6348">objektai, neturintys skerdyklų, kurių gamybos pajėgumas – 5 ir daugiau tonų mėsos ir (ar) mėsos produktų per parą;</text:p>
            <text:p text:style-name="P6349">objektai, neturintys skerdyklų, kurių gamybos pajėgumas – iki 5 tonų mėsos ir (ar) mėsos produktų per parą</text:p>
          </table:table-cell>
          <table:table-cell table:style-name="TableCell6350">
            <text:p text:style-name="P6351"/>
            <text:p text:style-name="P6352"/>
            <text:p text:style-name="P6353"/>
            <text:p text:style-name="P6354"/>
            <text:p text:style-name="P6355"/>
            <text:p text:style-name="P6356"/>
            <text:p text:style-name="P6357"/>
            <text:p text:style-name="P6358"/>
            <text:p text:style-name="P6359"/>
            <text:p text:style-name="P6360"/>
          </table:table-cell>
          <table:table-cell table:style-name="TableCell6361">
            <text:p text:style-name="P6362">200</text:p>
            <text:p text:style-name="P6363"/>
            <text:p text:style-name="P6364"/>
            <text:p text:style-name="P6365">100</text:p>
            <text:p text:style-name="P6366"/>
            <text:p text:style-name="P6367"/>
            <text:p text:style-name="P6368"/>
            <text:p text:style-name="P6369">50</text:p>
            <text:p text:style-name="P6370"/>
            <text:p text:style-name="P6371"/>
            <text:p text:style-name="P6372">100</text:p>
            <text:p text:style-name="P6373"/>
            <text:p text:style-name="P6374"/>
            <text:p text:style-name="P6375">50</text:p>
          </table:table-cell>
        </table:table-row>
        <table:table-row table:style-name="TableRow6376">
          <table:table-cell table:style-name="TableCell6377">
            <text:p text:style-name="P6378">4.</text:p>
          </table:table-cell>
          <table:table-cell table:style-name="TableCell6379">
            <text:p text:style-name="P6380">Žuvų perdirbimas ir konservavimas:</text:p>
          </table:table-cell>
          <table:table-cell table:style-name="TableCell6381">
            <text:p text:style-name="P6382">10.2</text:p>
          </table:table-cell>
          <table:table-cell table:style-name="TableCell6383">
            <text:p text:style-name="P6384"/>
          </table:table-cell>
        </table:table-row>
        <table:table-row table:style-name="TableRow6385">
          <table:table-cell table:style-name="TableCell6386">
            <text:p text:style-name="P6387">4.1.</text:p>
          </table:table-cell>
          <table:table-cell table:style-name="TableCell6388">
            <text:p text:style-name="P6389">objektai, kurių gamybos pajėgumas – 5 ir daugiau tonų žuvies per parą;</text:p>
          </table:table-cell>
          <table:table-cell table:style-name="TableCell6390">
            <text:p text:style-name="P6391"/>
          </table:table-cell>
          <table:table-cell table:style-name="TableCell6392">
            <text:p text:style-name="P6393">100</text:p>
            <text:p text:style-name="P6394"/>
          </table:table-cell>
        </table:table-row>
        <table:table-row table:style-name="TableRow6395">
          <table:table-cell table:style-name="TableCell6396">
            <text:p text:style-name="P6397">4.2.</text:p>
          </table:table-cell>
          <table:table-cell table:style-name="TableCell6398">
            <text:p text:style-name="P6399">objektai, kurių gamybos pajėgumas – iki 5 tonų žuvies per parą</text:p>
          </table:table-cell>
          <table:table-cell table:style-name="TableCell6400">
            <text:p text:style-name="P6401"/>
          </table:table-cell>
          <table:table-cell table:style-name="TableCell6402">
            <text:p text:style-name="P6403">50</text:p>
            <text:p text:style-name="P6404"/>
          </table:table-cell>
        </table:table-row>
        <table:table-row table:style-name="TableRow6405">
          <table:table-cell table:style-name="TableCell6406">
            <text:p text:style-name="P6407">5.</text:p>
          </table:table-cell>
          <table:table-cell table:style-name="TableCell6408">
            <text:p text:style-name="P6409">Gyvūninių ir augalinių riebalų bei aliejaus gamyba,</text:p>
            <text:p text:style-name="P6410">kai gamybos pajėgumas – 5 ir daugiau tonų per parą</text:p>
          </table:table-cell>
          <table:table-cell table:style-name="TableCell6411">
            <text:p text:style-name="P6412">10.4</text:p>
            <text:p text:style-name="P6413"/>
          </table:table-cell>
          <table:table-cell table:style-name="TableCell6414">
            <text:p text:style-name="P6415">100</text:p>
            <text:p text:style-name="P6416"/>
          </table:table-cell>
        </table:table-row>
        <table:table-row table:style-name="TableRow6417">
          <table:table-cell table:style-name="TableCell6418">
            <text:p text:style-name="P6419">6.</text:p>
          </table:table-cell>
          <table:table-cell table:style-name="TableCell6420">
            <text:p text:style-name="P6421">Grūdų malimo produktų gamyba, kai gamybos<text:s/><text:line-break/>pajėgumas – 5 ir daugiau tonų per parą</text:p>
          </table:table-cell>
          <table:table-cell table:style-name="TableCell6422">
            <text:p text:style-name="P6423">10.61</text:p>
            <text:p text:style-name="P6424"/>
          </table:table-cell>
          <table:table-cell table:style-name="TableCell6425">
            <text:p text:style-name="P6426">100</text:p>
            <text:p text:style-name="P6427"/>
          </table:table-cell>
        </table:table-row>
        <table:table-row table:style-name="TableRow6428">
          <table:table-cell table:style-name="TableCell6429">
            <text:p text:style-name="P6430">7.</text:p>
          </table:table-cell>
          <table:table-cell table:style-name="TableCell6431">
            <text:p text:style-name="P6432">Krakmolo ir krakmolo produktų gamyba,</text:p>
            <text:p text:style-name="P6433">kai gamybos pajėgumas – 5 ir daugiau tonų per parą</text:p>
          </table:table-cell>
          <table:table-cell table:style-name="TableCell6434">
            <text:p text:style-name="P6435">10.62</text:p>
            <text:p text:style-name="P6436"/>
          </table:table-cell>
          <table:table-cell table:style-name="TableCell6437">
            <text:p text:style-name="P6438">100</text:p>
            <text:p text:style-name="P6439"/>
          </table:table-cell>
        </table:table-row>
        <table:table-row table:style-name="TableRow6440">
          <table:table-cell table:style-name="TableCell6441">
            <text:p text:style-name="P6442">8.</text:p>
          </table:table-cell>
          <table:table-cell table:style-name="TableCell6443">
            <text:p text:style-name="P6444">Cukraus gamyba</text:p>
          </table:table-cell>
          <table:table-cell table:style-name="TableCell6445">
            <text:p text:style-name="P6446">10.81</text:p>
          </table:table-cell>
          <table:table-cell table:style-name="TableCell6447">
            <text:p text:style-name="P6448">300</text:p>
          </table:table-cell>
        </table:table-row>
        <table:table-row table:style-name="TableRow6449">
          <table:table-cell table:style-name="TableCell6450">
            <text:p text:style-name="P6451">9.</text:p>
          </table:table-cell>
          <table:table-cell table:style-name="TableCell6452">
            <text:p text:style-name="P6453">Paruoštų pašarų gyvuliams gamyba:</text:p>
          </table:table-cell>
          <table:table-cell table:style-name="TableCell6454">
            <text:p text:style-name="P6455">10.9</text:p>
          </table:table-cell>
          <table:table-cell table:style-name="TableCell6456">
            <text:p text:style-name="P6457"/>
          </table:table-cell>
        </table:table-row>
        <table:table-row table:style-name="TableRow6458">
          <table:table-cell table:style-name="TableCell6459">
            <text:p text:style-name="P6460">9.1.</text:p>
          </table:table-cell>
          <table:table-cell table:style-name="TableCell6461">
            <text:p text:style-name="P6462">paruoštų pašarų gyvuliams gamyba, išskyrus šios lentelės 9.2 papunktyje nurodytus objektus;</text:p>
          </table:table-cell>
          <table:table-cell table:style-name="TableCell6463">
            <text:p text:style-name="P6464"/>
          </table:table-cell>
          <table:table-cell table:style-name="TableCell6465">
            <text:p text:style-name="P6466">100</text:p>
            <text:p text:style-name="P6467"/>
          </table:table-cell>
        </table:table-row>
        <table:table-row table:style-name="TableRow6468">
          <table:table-cell table:style-name="TableCell6469">
            <text:p text:style-name="P6470">9.2.</text:p>
          </table:table-cell>
          <table:table-cell table:style-name="TableCell6471">
            <text:p text:style-name="P6472">skerdyklų atliekų perdirbimas gyvūnų pašarui gaminti</text:p>
            <text:p text:style-name="P6473"/>
          </table:table-cell>
          <table:table-cell table:style-name="TableCell6474">
            <text:p text:style-name="P6475"/>
          </table:table-cell>
          <table:table-cell table:style-name="TableCell6476">
            <text:p text:style-name="P6477">500</text:p>
          </table:table-cell>
        </table:table-row>
        <table:table-row table:style-name="TableRow6478">
          <table:table-cell table:style-name="TableCell6479">
            <text:p text:style-name="P6480">10.</text:p>
          </table:table-cell>
          <table:table-cell table:style-name="TableCell6481">
            <text:p text:style-name="P6482">Tekstilės pluoštų paruošimas ir verpimas:</text:p>
          </table:table-cell>
          <table:table-cell table:style-name="TableCell6483">
            <text:p text:style-name="P6484">13.10</text:p>
          </table:table-cell>
          <table:table-cell table:style-name="TableCell6485">
            <text:p text:style-name="P6486"/>
          </table:table-cell>
        </table:table-row>
        <table:table-row table:style-name="TableRow6487">
          <table:table-cell table:style-name="TableCell6488">
            <text:p text:style-name="P6489">10.1.</text:p>
          </table:table-cell>
          <table:table-cell table:style-name="TableCell6490">
            <text:p text:style-name="P6491">tekstilės pluoštų paruošimas ir verpimas, išskyrus šios lentelės 10.2 papunktyje nurodytus objektus;</text:p>
          </table:table-cell>
          <table:table-cell table:style-name="TableCell6492">
            <text:p text:style-name="P6493"/>
          </table:table-cell>
          <table:table-cell table:style-name="TableCell6494">
            <text:p text:style-name="P6495">100</text:p>
            <text:p text:style-name="P6496"/>
          </table:table-cell>
        </table:table-row>
        <table:table-row table:style-name="TableRow6497">
          <table:table-cell table:style-name="TableCell6498">
            <text:p text:style-name="P6499">10.2.</text:p>
          </table:table-cell>
          <table:table-cell table:style-name="TableCell6500">
            <text:p text:style-name="P6501">linų pirminio apdirbimo įmonės, kuriose mirkomi linai</text:p>
          </table:table-cell>
          <table:table-cell table:style-name="TableCell6502">
            <text:p text:style-name="P6503"/>
          </table:table-cell>
          <table:table-cell table:style-name="TableCell6504">
            <text:p text:style-name="P6505">300</text:p>
          </table:table-cell>
        </table:table-row>
        <table:table-row table:style-name="TableRow6506">
          <table:table-cell table:style-name="TableCell6507">
            <text:p text:style-name="P6508">11.</text:p>
          </table:table-cell>
          <table:table-cell table:style-name="TableCell6509">
            <text:p text:style-name="P6510"><text:span text:style-name="T6511">Tekstilės apdaila, kai gamybos pajėgumas – 200 000 m</text:span><text:span text:style-name="T6512">2</text:span><text:span text:style-name="T6513"><text:s/>ir daugiau per metus</text:span></text:p>
          </table:table-cell>
          <table:table-cell table:style-name="TableCell6514">
            <text:p text:style-name="P6515">13.30</text:p>
            <text:p text:style-name="P6516"/>
          </table:table-cell>
          <table:table-cell table:style-name="TableCell6517">
            <text:p text:style-name="P6518">100</text:p>
            <text:p text:style-name="P6519"/>
          </table:table-cell>
        </table:table-row>
        <table:table-row table:style-name="TableRow6520">
          <table:table-cell table:style-name="TableCell6521">
            <text:p text:style-name="P6522">12.</text:p>
          </table:table-cell>
          <table:table-cell table:style-name="TableCell6523">
            <text:p text:style-name="P6524">Virvių, lynų, virvelių ir tinklų gamyba</text:p>
            <text:p text:style-name="P6525">(tik guma ir (ar) plastikais įmirkytų, dengtų, apvilktų, aptrauktų virvių, lynų, virvelių ir tinklų gamyba)</text:p>
          </table:table-cell>
          <table:table-cell table:style-name="TableCell6526">
            <text:p text:style-name="P6527">13.94</text:p>
            <text:p text:style-name="P6528"/>
            <text:p text:style-name="P6529"/>
          </table:table-cell>
          <table:table-cell table:style-name="TableCell6530">
            <text:p text:style-name="P6531">100</text:p>
            <text:p text:style-name="P6532"/>
            <text:p text:style-name="P6533"/>
          </table:table-cell>
        </table:table-row>
        <table:table-row table:style-name="TableRow6534">
          <table:table-cell table:style-name="TableCell6535">
            <text:p text:style-name="P6536">13.</text:p>
          </table:table-cell>
          <table:table-cell table:style-name="TableCell6537">
            <text:p text:style-name="P6538">Kitų techninės ir pramoninės tekstilės gaminių ir dirbinių gamyba (tik guma ir (ar) plastikais įmirkytų, dengtų, apvilktų, aptrauktų, laminuotų gaminių gamyba)</text:p>
          </table:table-cell>
          <table:table-cell table:style-name="TableCell6539">
            <text:p text:style-name="P6540">13.96</text:p>
            <text:p text:style-name="P6541"/>
            <text:p text:style-name="P6542"/>
            <text:p text:style-name="P6543"/>
          </table:table-cell>
          <table:table-cell table:style-name="TableCell6544">
            <text:p text:style-name="P6545">100</text:p>
            <text:p text:style-name="P6546"/>
            <text:p text:style-name="P6547"/>
            <text:p text:style-name="P6548"/>
          </table:table-cell>
        </table:table-row>
        <table:table-row table:style-name="TableRow6549">
          <table:table-cell table:style-name="TableCell6550">
            <text:p text:style-name="P6551">14.</text:p>
          </table:table-cell>
          <table:table-cell table:style-name="TableCell6552">
            <text:p text:style-name="P6553"><text:span text:style-name="T6554">Odų rauginimas ir išdirbimas, kailių išdirbimas ir dažymas, kai gamybos pajėgumas – 500 m</text:span><text:span text:style-name="T6555">2</text:span><text:span text:style-name="T6556"><text:s/>ir daugiau per parą<text:s/></text:span></text:p>
          </table:table-cell>
          <table:table-cell table:style-name="TableCell6557">
            <text:p text:style-name="P6558">15.11</text:p>
            <text:p text:style-name="P6559"/>
            <text:p text:style-name="P6560"/>
          </table:table-cell>
          <table:table-cell table:style-name="TableCell6561">
            <text:p text:style-name="P6562">300</text:p>
            <text:p text:style-name="P6563"/>
            <text:p text:style-name="P6564"/>
          </table:table-cell>
        </table:table-row>
        <table:table-row table:style-name="TableRow6565">
          <table:table-cell table:style-name="TableCell6566">
            <text:p text:style-name="P6567">15.</text:p>
          </table:table-cell>
          <table:table-cell table:style-name="TableCell6568">
            <text:p text:style-name="P6569">Avalynės gamyba, kai gamybos pajėgumas – 100 ir daugiau batų porų per parą</text:p>
          </table:table-cell>
          <table:table-cell table:style-name="TableCell6570">
            <text:p text:style-name="P6571">15.20</text:p>
            <text:p text:style-name="P6572"/>
          </table:table-cell>
          <table:table-cell table:style-name="TableCell6573">
            <text:p text:style-name="P6574">50</text:p>
            <text:p text:style-name="P6575"/>
          </table:table-cell>
        </table:table-row>
        <table:table-row table:style-name="TableRow6576">
          <table:table-cell table:style-name="TableCell6577">
            <text:p text:style-name="P6578">16.</text:p>
          </table:table-cell>
          <table:table-cell table:style-name="TableCell6579">
            <text:p text:style-name="P6580"><text:span text:style-name="T6581">Medienos pjaustymas ir obliavimas, kai gamybos pajėgumas – 5 000 m</text:span><text:span text:style-name="T6582">2</text:span><text:span text:style-name="T6583"><text:s/>(ar 50 m</text:span><text:span text:style-name="T6584">3</text:span><text:span text:style-name="T6585">) ir daugiau per parą</text:span></text:p>
          </table:table-cell>
          <table:table-cell table:style-name="TableCell6586">
            <text:p text:style-name="P6587"/>
            <text:p text:style-name="P6588">16.1</text:p>
          </table:table-cell>
          <table:table-cell table:style-name="TableCell6589">
            <text:p text:style-name="P6590"/>
            <text:p text:style-name="P6591">100</text:p>
          </table:table-cell>
        </table:table-row>
        <table:table-row table:style-name="TableRow6592">
          <table:table-cell table:style-name="TableCell6593">
            <text:p text:style-name="P6594">17.</text:p>
          </table:table-cell>
          <table:table-cell table:style-name="TableCell6595">
            <text:p text:style-name="P6596">Faneravimo dangos ir medienos plokščių gamyba:</text:p>
          </table:table-cell>
          <table:table-cell table:style-name="TableCell6597">
            <text:p text:style-name="P6598">16.21</text:p>
          </table:table-cell>
          <table:table-cell table:style-name="TableCell6599">
            <text:p text:style-name="P6600"/>
          </table:table-cell>
        </table:table-row>
        <table:table-row table:style-name="TableRow6601">
          <table:table-cell table:style-name="TableCell6602">
            <text:p text:style-name="P6603">17.1.</text:p>
          </table:table-cell>
          <table:table-cell table:style-name="TableCell6604">
            <text:p text:style-name="P6605">faneravimo dangos ir medienos plokščių gamyba, išskyrus medienos plaušo plokščių, medienos drožlių plokščių, faneros gamybą;</text:p>
          </table:table-cell>
          <table:table-cell table:style-name="TableCell6606">
            <text:p text:style-name="P6607"/>
            <text:p text:style-name="P6608"/>
          </table:table-cell>
          <table:table-cell table:style-name="TableCell6609">
            <text:p text:style-name="P6610">200</text:p>
            <text:p text:style-name="P6611"/>
            <text:p text:style-name="P6612"/>
          </table:table-cell>
        </table:table-row>
        <table:table-row table:style-name="TableRow6613">
          <table:table-cell table:style-name="TableCell6614">
            <text:p text:style-name="P6615">17.2.</text:p>
          </table:table-cell>
          <table:table-cell table:style-name="TableCell6616">
            <text:p text:style-name="P6617"><text:span text:style-name="T6618">medienos plaušo plokščių gamyba, kai gamybos pajėgumas 5 000 m</text:span><text:span text:style-name="T6619">2</text:span><text:span text:style-name="T6620"><text:s/>ir daugiau per parą;</text:span></text:p>
          </table:table-cell>
          <table:table-cell table:style-name="TableCell6621">
            <text:p text:style-name="P6622"/>
          </table:table-cell>
          <table:table-cell table:style-name="TableCell6623">
            <text:p text:style-name="P6624">200</text:p>
            <text:p text:style-name="P6625"/>
          </table:table-cell>
        </table:table-row>
        <table:table-row table:style-name="TableRow6626">
          <table:table-cell table:style-name="TableCell6627">
            <text:p text:style-name="P6628">17.3.</text:p>
          </table:table-cell>
          <table:table-cell table:style-name="TableCell6629">
            <text:p text:style-name="P6630"><text:span text:style-name="T6631">medienos drožlių plokščių gamyba, kai gamybos pajėgumas 100 m</text:span><text:span text:style-name="T6632">3</text:span><text:span text:style-name="T6633"><text:s/>ir daugiau per parą;</text:span></text:p>
          </table:table-cell>
          <table:table-cell table:style-name="TableCell6634">
            <text:p text:style-name="P6635"/>
          </table:table-cell>
          <table:table-cell table:style-name="TableCell6636">
            <text:p text:style-name="P6637">200</text:p>
            <text:p text:style-name="P6638"/>
          </table:table-cell>
        </table:table-row>
        <table:table-row table:style-name="TableRow6639">
          <table:table-cell table:style-name="TableCell6640">
            <text:p text:style-name="P6641">17.4.</text:p>
          </table:table-cell>
          <table:table-cell table:style-name="TableCell6642">
            <text:p text:style-name="P6643"><text:span text:style-name="T6644">faneros gamyba, kai gamybos pajėgumas – 50 m</text:span><text:span text:style-name="T6645">3</text:span><text:span text:style-name="T6646"><text:s/>ir daugiau per parą</text:span></text:p>
          </table:table-cell>
          <table:table-cell table:style-name="TableCell6647">
            <text:p text:style-name="P6648"/>
          </table:table-cell>
          <table:table-cell table:style-name="TableCell6649">
            <text:p text:style-name="P6650">200</text:p>
            <text:p text:style-name="P6651"/>
          </table:table-cell>
        </table:table-row>
        <table:table-row table:style-name="TableRow6652">
          <table:table-cell table:style-name="TableCell6653">
            <text:p text:style-name="P6654">18.</text:p>
          </table:table-cell>
          <table:table-cell table:style-name="TableCell6655">
            <text:p text:style-name="P6656"><text:span text:style-name="T6657">Sumontuotų parketo grindų gamyba, kai gamybos pajėgumas – 5 000 m</text:span><text:span text:style-name="T6658">2</text:span><text:span text:style-name="T6659"><text:s/>ir daugiau per parą</text:span></text:p>
          </table:table-cell>
          <table:table-cell table:style-name="TableCell6660">
            <text:p text:style-name="P6661">16.22</text:p>
            <text:p text:style-name="P6662"/>
          </table:table-cell>
          <table:table-cell table:style-name="TableCell6663">
            <text:p text:style-name="P6664">100</text:p>
            <text:p text:style-name="P6665"/>
          </table:table-cell>
        </table:table-row>
        <table:table-row table:style-name="TableRow6666">
          <table:table-cell table:style-name="TableCell6667">
            <text:p text:style-name="P6668">19.</text:p>
          </table:table-cell>
          <table:table-cell table:style-name="TableCell6669">
            <text:p text:style-name="P6670"><text:span text:style-name="T6671">Kitų statybinių dailidžių ir stalių dirbinių gamyba, kai gamybos pajėgumas – 5 000 m</text:span><text:span text:style-name="T6672">2</text:span><text:span text:style-name="T6673"><text:s/>(ar 50 m</text:span><text:span text:style-name="T6674">3</text:span><text:span text:style-name="T6675">) ir daugiau per parą</text:span></text:p>
          </table:table-cell>
          <table:table-cell table:style-name="TableCell6676">
            <text:p text:style-name="P6677">16.23</text:p>
            <text:p text:style-name="P6678"/>
            <text:p text:style-name="P6679"/>
          </table:table-cell>
          <table:table-cell table:style-name="TableCell6680">
            <text:p text:style-name="P6681">100</text:p>
            <text:p text:style-name="P6682"/>
            <text:p text:style-name="P6683"/>
          </table:table-cell>
        </table:table-row>
        <table:table-row table:style-name="TableRow6684">
          <table:table-cell table:style-name="TableCell6685">
            <text:p text:style-name="P6686">20.</text:p>
          </table:table-cell>
          <table:table-cell table:style-name="TableCell6687">
            <text:p text:style-name="P6688">Kuro granulių iš presuotos medienos ar pakaitalų, aglomeruotos kamštienos gamyba, dirbinių gamyba iš natūralios ar aglomeruotos kamštienos</text:p>
          </table:table-cell>
          <table:table-cell table:style-name="TableCell6689">
            <text:p text:style-name="P6690">16.29</text:p>
          </table:table-cell>
          <table:table-cell table:style-name="TableCell6691">
            <text:p text:style-name="P6692">100</text:p>
          </table:table-cell>
        </table:table-row>
        <table:table-row table:style-name="TableRow6693">
          <table:table-cell table:style-name="TableCell6694">
            <text:p text:style-name="P6695">21.</text:p>
          </table:table-cell>
          <table:table-cell table:style-name="TableCell6696">
            <text:p text:style-name="P6697">Popieriaus ir popieriaus gaminių gamyba, kai gamybos pajėgumas – 20 ir daugiau tonų per parą</text:p>
          </table:table-cell>
          <table:table-cell table:style-name="TableCell6698">
            <text:p text:style-name="P6699">17</text:p>
            <text:p text:style-name="P6700"/>
          </table:table-cell>
          <table:table-cell table:style-name="TableCell6701">
            <text:p text:style-name="P6702">100</text:p>
            <text:p text:style-name="P6703"/>
          </table:table-cell>
        </table:table-row>
        <table:table-row table:style-name="TableRow6704">
          <table:table-cell table:style-name="TableCell6705">
            <text:p text:style-name="P6706">22.</text:p>
          </table:table-cell>
          <table:table-cell table:style-name="TableCell6707">
            <text:p text:style-name="P6708">Kokso ir rafinuotų naftos produktų gamyba, išskyrus biokuro maišymą (etanolio maišymą su naftos produktais), durpių briketų gamybą</text:p>
          </table:table-cell>
          <table:table-cell table:style-name="TableCell6709">
            <text:p text:style-name="P6710">19</text:p>
            <text:p text:style-name="P6711"/>
            <text:p text:style-name="P6712"/>
          </table:table-cell>
          <table:table-cell table:style-name="TableCell6713">
            <text:p text:style-name="P6714">1 000</text:p>
            <text:p text:style-name="P6715"/>
            <text:p text:style-name="P6716"/>
          </table:table-cell>
        </table:table-row>
        <table:table-row table:style-name="TableRow6717">
          <table:table-cell table:style-name="TableCell6718">
            <text:p text:style-name="P6719">23.</text:p>
          </table:table-cell>
          <table:table-cell table:style-name="TableCell6720">
            <text:p text:style-name="P6721">Biokuro maišymas (etanolio maišymas su naftos produktais)</text:p>
          </table:table-cell>
          <table:table-cell table:style-name="TableCell6722">
            <text:p text:style-name="P6723">19.20</text:p>
            <text:p text:style-name="P6724"/>
          </table:table-cell>
          <table:table-cell table:style-name="TableCell6725">
            <text:p text:style-name="P6726">300</text:p>
            <text:p text:style-name="P6727"/>
          </table:table-cell>
        </table:table-row>
        <table:table-row table:style-name="TableRow6728">
          <table:table-cell table:style-name="TableCell6729">
            <text:p text:style-name="P6730">24.</text:p>
          </table:table-cell>
          <table:table-cell table:style-name="TableCell6731">
            <text:p text:style-name="P6732">Durpių briketų gamyba</text:p>
          </table:table-cell>
          <table:table-cell table:style-name="TableCell6733">
            <text:p text:style-name="P6734">19.20<text:s/></text:p>
          </table:table-cell>
          <table:table-cell table:style-name="TableCell6735">
            <text:p text:style-name="P6736">200</text:p>
          </table:table-cell>
        </table:table-row>
        <table:table-row table:style-name="TableRow6737">
          <table:table-cell table:style-name="TableCell6738">
            <text:p text:style-name="P6739">25.</text:p>
          </table:table-cell>
          <table:table-cell table:style-name="TableCell6740">
            <text:p text:style-name="P6741">Pagrindinių chemikalų, trąšų ir azoto junginių, pirminių plastikų ir pirminio sintetinio kaučiuko gamyba</text:p>
          </table:table-cell>
          <table:table-cell table:style-name="TableCell6742">
            <text:p text:style-name="P6743">20.1</text:p>
            <text:p text:style-name="P6744"/>
            <text:p text:style-name="P6745"/>
          </table:table-cell>
          <table:table-cell table:style-name="TableCell6746">
            <text:p text:style-name="P6747">500</text:p>
            <text:p text:style-name="P6748"/>
            <text:p text:style-name="P6749"/>
          </table:table-cell>
        </table:table-row>
        <table:table-row table:style-name="TableRow6750">
          <table:table-cell table:style-name="TableCell6751">
            <text:p text:style-name="P6752">26.</text:p>
          </table:table-cell>
          <table:table-cell table:style-name="TableCell6753">
            <text:p text:style-name="P6754">Augalų apsaugos produktų ir kitų agrocheminių medžiagų gamyba</text:p>
          </table:table-cell>
          <table:table-cell table:style-name="TableCell6755">
            <text:p text:style-name="P6756">20.2</text:p>
          </table:table-cell>
          <table:table-cell table:style-name="TableCell6757">
            <text:p text:style-name="P6758">500</text:p>
          </table:table-cell>
        </table:table-row>
        <table:table-row table:style-name="TableRow6759">
          <table:table-cell table:style-name="TableCell6760">
            <text:p text:style-name="P6761">27.</text:p>
          </table:table-cell>
          <table:table-cell table:style-name="TableCell6762">
            <text:p text:style-name="P6763">Dažų, lakų ir panašių dangų medžiagų, spaustuvinių dažų ir mastikų gamyba:</text:p>
          </table:table-cell>
          <table:table-cell table:style-name="TableCell6764">
            <text:p text:style-name="P6765">20.3</text:p>
            <text:p text:style-name="P6766"/>
          </table:table-cell>
          <table:table-cell table:style-name="TableCell6767">
            <text:p text:style-name="P6768"/>
            <text:p text:style-name="P6769"/>
          </table:table-cell>
        </table:table-row>
        <table:table-row table:style-name="TableRow6770">
          <table:table-cell table:style-name="TableCell6771">
            <text:p text:style-name="P6772">27.1.</text:p>
          </table:table-cell>
          <table:table-cell table:style-name="TableCell6773">
            <text:p text:style-name="P6774">kai gamybos pajėgumas – 10 ir daugiau tonų per parą;</text:p>
          </table:table-cell>
          <table:table-cell table:style-name="TableCell6775">
            <text:p text:style-name="P6776"/>
          </table:table-cell>
          <table:table-cell table:style-name="TableCell6777">
            <text:p text:style-name="P6778">300</text:p>
          </table:table-cell>
        </table:table-row>
        <table:table-row table:style-name="TableRow6779">
          <table:table-cell table:style-name="TableCell6780">
            <text:p text:style-name="P6781">27.2.</text:p>
          </table:table-cell>
          <table:table-cell table:style-name="TableCell6782">
            <text:p text:style-name="P6783">kai gamybos pajėgumas – nuo 0,5 iki 10 tonų per parą</text:p>
          </table:table-cell>
          <table:table-cell table:style-name="TableCell6784">
            <text:p text:style-name="P6785"/>
          </table:table-cell>
          <table:table-cell table:style-name="TableCell6786">
            <text:p text:style-name="P6787">100</text:p>
          </table:table-cell>
        </table:table-row>
        <table:table-row table:style-name="TableRow6788">
          <table:table-cell table:style-name="TableCell6789">
            <text:p text:style-name="P6790">28.</text:p>
          </table:table-cell>
          <table:table-cell table:style-name="TableCell6791">
            <text:p text:style-name="P6792">Muilo ir ploviklių, valiklių ir blizgiklių gamyba, kai gamybos pajėgumas – 0,5 tonos ir daugiau per parą</text:p>
          </table:table-cell>
          <table:table-cell table:style-name="TableCell6793">
            <text:p text:style-name="P6794">20.41</text:p>
            <text:p text:style-name="P6795"/>
          </table:table-cell>
          <table:table-cell table:style-name="TableCell6796">
            <text:p text:style-name="P6797">100</text:p>
            <text:p text:style-name="P6798"/>
          </table:table-cell>
        </table:table-row>
        <table:table-row table:style-name="TableRow6799">
          <table:table-cell table:style-name="TableCell6800">
            <text:p text:style-name="P6801">29.</text:p>
          </table:table-cell>
          <table:table-cell table:style-name="TableCell6802">
            <text:p text:style-name="P6803">Kvepalų ir tualeto priemonių gamyba:</text:p>
          </table:table-cell>
          <table:table-cell table:style-name="TableCell6804">
            <text:p text:style-name="P6805">20.42</text:p>
          </table:table-cell>
          <table:table-cell table:style-name="TableCell6806">
            <text:p text:style-name="P6807"/>
          </table:table-cell>
        </table:table-row>
        <table:table-row table:style-name="TableRow6808">
          <table:table-cell table:style-name="TableCell6809">
            <text:p text:style-name="P6810">29.1.</text:p>
          </table:table-cell>
          <table:table-cell table:style-name="TableCell6811">
            <text:p text:style-name="P6812">kai gamybos pajėgumas – 5 ir daugiau tonų per parą;</text:p>
          </table:table-cell>
          <table:table-cell table:style-name="TableCell6813">
            <text:p text:style-name="P6814"/>
          </table:table-cell>
          <table:table-cell table:style-name="TableCell6815">
            <text:p text:style-name="P6816">100</text:p>
          </table:table-cell>
        </table:table-row>
        <table:table-row table:style-name="TableRow6817">
          <table:table-cell table:style-name="TableCell6818">
            <text:p text:style-name="P6819">29.2.</text:p>
          </table:table-cell>
          <table:table-cell table:style-name="TableCell6820">
            <text:p text:style-name="P6821">kai gamybos pajėgumas – nuo 0,5 iki 5 tonų per parą</text:p>
          </table:table-cell>
          <table:table-cell table:style-name="TableCell6822">
            <text:p text:style-name="P6823"/>
          </table:table-cell>
          <table:table-cell table:style-name="TableCell6824">
            <text:p text:style-name="P6825">50</text:p>
          </table:table-cell>
        </table:table-row>
        <table:table-row table:style-name="TableRow6826">
          <table:table-cell table:style-name="TableCell6827">
            <text:p text:style-name="P6828">30.</text:p>
          </table:table-cell>
          <table:table-cell table:style-name="TableCell6829">
            <text:p text:style-name="P6830">Kitų cheminių medžiagų gamyba</text:p>
          </table:table-cell>
          <table:table-cell table:style-name="TableCell6831">
            <text:p text:style-name="P6832">20.5</text:p>
          </table:table-cell>
          <table:table-cell table:style-name="TableCell6833">
            <text:p text:style-name="P6834">300</text:p>
          </table:table-cell>
        </table:table-row>
        <table:table-row table:style-name="TableRow6835">
          <table:table-cell table:style-name="TableCell6836">
            <text:p text:style-name="P6837">31.</text:p>
          </table:table-cell>
          <table:table-cell table:style-name="TableCell6838">
            <text:p text:style-name="P6839">Cheminių pluoštų gamyba</text:p>
          </table:table-cell>
          <table:table-cell table:style-name="TableCell6840">
            <text:p text:style-name="P6841">20.6</text:p>
          </table:table-cell>
          <table:table-cell table:style-name="TableCell6842">
            <text:p text:style-name="P6843">500</text:p>
          </table:table-cell>
        </table:table-row>
        <table:table-row table:style-name="TableRow6844">
          <table:table-cell table:style-name="TableCell6845">
            <text:p text:style-name="P6846">32.</text:p>
          </table:table-cell>
          <table:table-cell table:style-name="TableCell6847">
            <text:p text:style-name="P6848">Pagrindinių vaistų pramonės gaminių ir farmacinių preparatų (farmacijos produktų) gamyba, kai gamybos pajėgumas – 0,5 tonos ir daugiau per parą</text:p>
          </table:table-cell>
          <table:table-cell table:style-name="TableCell6849">
            <text:p text:style-name="P6850">21</text:p>
          </table:table-cell>
          <table:table-cell table:style-name="TableCell6851">
            <text:p text:style-name="P6852">100</text:p>
            <text:p text:style-name="P6853"/>
          </table:table-cell>
        </table:table-row>
        <table:table-row table:style-name="TableRow6854">
          <table:table-cell table:style-name="TableCell6855">
            <text:p text:style-name="P6856">33.</text:p>
          </table:table-cell>
          <table:table-cell table:style-name="TableCell6857">
            <text:p text:style-name="P6858">Guminių gaminių gamyba ir perdirbimas (atgavimas):</text:p>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33.1.</text:p>
          </table:table-cell>
          <table:table-cell table:style-name="TableCell6866">
            <text:p text:style-name="P6867">guminių padangų ir kamerų gamyba, guminių padangų restauravimas ir atnaujinimas, kitų guminių gaminių gamyba, kai gamybos pajėgumas – 15 ir daugiau tonų per parą;</text:p>
          </table:table-cell>
          <table:table-cell table:style-name="TableCell6868">
            <text:p text:style-name="P6869">22.11, 22.19</text:p>
            <text:p text:style-name="P6870"/>
            <text:p text:style-name="P6871"/>
            <text:p text:style-name="P6872"/>
          </table:table-cell>
          <table:table-cell table:style-name="TableCell6873">
            <text:p text:style-name="P6874">300</text:p>
            <text:p text:style-name="P6875"/>
            <text:p text:style-name="P6876"/>
            <text:p text:style-name="P6877"/>
          </table:table-cell>
        </table:table-row>
        <table:table-row table:style-name="TableRow6878">
          <table:table-cell table:style-name="TableCell6879">
            <text:p text:style-name="P6880">33.2.</text:p>
          </table:table-cell>
          <table:table-cell table:style-name="TableCell6881">
            <text:p text:style-name="P6882">guminių padangų ir kamerų gamyba, guminių padangų restauravimas ir atnaujinimas, kitų guminių gaminių gamyba, kai gamybos pajėgumas – nuo vienos iki 15 tonų per parą;</text:p>
          </table:table-cell>
          <table:table-cell table:style-name="TableCell6883">
            <text:p text:style-name="P6884">22.11, 22.19</text:p>
            <text:p text:style-name="P6885"/>
            <text:p text:style-name="P6886"/>
            <text:p text:style-name="P6887"/>
          </table:table-cell>
          <table:table-cell table:style-name="TableCell6888">
            <text:p text:style-name="P6889">100</text:p>
            <text:p text:style-name="P6890"/>
            <text:p text:style-name="P6891"/>
            <text:p text:style-name="P6892"/>
          </table:table-cell>
        </table:table-row>
        <table:table-row table:style-name="TableRow6893">
          <table:table-cell table:style-name="TableCell6894">
            <text:p text:style-name="P6895">33.3.</text:p>
          </table:table-cell>
          <table:table-cell table:style-name="TableCell6896">
            <text:p text:style-name="P6897">guminių gaminių perdirbimas (atgavimas)</text:p>
          </table:table-cell>
          <table:table-cell table:style-name="TableCell6898">
            <text:p text:style-name="P6899">38.32</text:p>
          </table:table-cell>
          <table:table-cell table:style-name="TableCell6900">
            <text:p text:style-name="P6901">300</text:p>
          </table:table-cell>
        </table:table-row>
        <table:table-row table:style-name="TableRow6902">
          <table:table-cell table:style-name="TableCell6903">
            <text:p text:style-name="P6904">34.</text:p>
          </table:table-cell>
          <table:table-cell table:style-name="TableCell6905">
            <text:p text:style-name="P6906">Plastikinių gaminių gamyba ir perdirbimas (atgavimas):</text:p>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34.1.</text:p>
          </table:table-cell>
          <table:table-cell table:style-name="TableCell6914">
            <text:p text:style-name="P6915">plastikinių gaminių gamyba, plastikinių žaislų gamyba, plastikinių triračių ir kitų žaislų su ratukais gamyba, kur naudojama sintezė, kai gamybos pajėgumas – viena ir daugiau tonų per parą;</text:p>
          </table:table-cell>
          <table:table-cell table:style-name="TableCell6916">
            <text:p text:style-name="P6917">22.2, 32.40.20, 32.40.60</text:p>
            <text:p text:style-name="P6918"/>
            <text:p text:style-name="P6919"/>
          </table:table-cell>
          <table:table-cell table:style-name="TableCell6920">
            <text:p text:style-name="P6921">300</text:p>
            <text:p text:style-name="P6922"/>
            <text:p text:style-name="P6923"/>
            <text:p text:style-name="P6924"/>
          </table:table-cell>
        </table:table-row>
        <table:table-row table:style-name="TableRow6925">
          <table:table-cell table:style-name="TableCell6926">
            <text:p text:style-name="P6927">34.2.</text:p>
          </table:table-cell>
          <table:table-cell table:style-name="TableCell6928">
            <text:p text:style-name="P6929">plastikinių gaminių gamyba, plastikinių žaislų gamyba, plastikinių triračių ir kitų žaislų su ratukais gamyba, kur nenaudojama sintezė, kai gamybos pajėgumas – viena ir daugiau tonų per parą;</text:p>
          </table:table-cell>
          <table:table-cell table:style-name="TableCell6930">
            <text:p text:style-name="P6931">22.2, 32.40.20, 32.40.60</text:p>
            <text:p text:style-name="P6932"/>
          </table:table-cell>
          <table:table-cell table:style-name="TableCell6933">
            <text:p text:style-name="P6934">150</text:p>
            <text:p text:style-name="P6935"/>
            <text:p text:style-name="P6936"/>
            <text:p text:style-name="P6937"/>
          </table:table-cell>
        </table:table-row>
        <table:table-row table:style-name="TableRow6938">
          <table:table-cell table:style-name="TableCell6939">
            <text:p text:style-name="P6940">34.3.</text:p>
          </table:table-cell>
          <table:table-cell table:style-name="TableCell6941">
            <text:p text:style-name="P6942">plastikinių gaminių perdirbimas (atgavimas)</text:p>
          </table:table-cell>
          <table:table-cell table:style-name="TableCell6943">
            <text:p text:style-name="P6944">38.32</text:p>
          </table:table-cell>
          <table:table-cell table:style-name="TableCell6945">
            <text:p text:style-name="P6946">300</text:p>
          </table:table-cell>
        </table:table-row>
        <table:table-row table:style-name="TableRow6947">
          <table:table-cell table:style-name="TableCell6948">
            <text:p text:style-name="P6949">35.</text:p>
          </table:table-cell>
          <table:table-cell table:style-name="TableCell6950">
            <text:p text:style-name="P6951">Stiklo ir stiklo gaminių bei dirbinių gamyba ir perdirbimas (atgavimas):</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35.1.</text:p>
          </table:table-cell>
          <table:table-cell table:style-name="TableCell6959">
            <text:p text:style-name="P6960">stiklo ir stiklo gaminių bei dirbinių gamyba;</text:p>
          </table:table-cell>
          <table:table-cell table:style-name="TableCell6961">
            <text:p text:style-name="P6962">23.1</text:p>
          </table:table-cell>
          <table:table-cell table:style-name="TableCell6963">
            <text:p text:style-name="P6964">100</text:p>
          </table:table-cell>
        </table:table-row>
        <table:table-row table:style-name="TableRow6965">
          <table:table-cell table:style-name="TableCell6966">
            <text:p text:style-name="P6967">35.2.</text:p>
          </table:table-cell>
          <table:table-cell table:style-name="TableCell6968">
            <text:p text:style-name="P6969">stiklo gaminių perdirbimas (atgavimas)</text:p>
          </table:table-cell>
          <table:table-cell table:style-name="TableCell6970">
            <text:p text:style-name="P6971">38.32</text:p>
          </table:table-cell>
          <table:table-cell table:style-name="TableCell6972">
            <text:p text:style-name="P6973">100</text:p>
          </table:table-cell>
        </table:table-row>
        <table:table-row table:style-name="TableRow6974">
          <table:table-cell table:style-name="TableCell6975">
            <text:p text:style-name="P6976">36.</text:p>
          </table:table-cell>
          <table:table-cell table:style-name="TableCell6977">
            <text:p text:style-name="P6978">Ugniai atsparių gaminių gamyba, kai gamybos<text:s/><text:line-break/>pajėgumas – viena ir daugiau tonų per parą</text:p>
          </table:table-cell>
          <table:table-cell table:style-name="TableCell6979">
            <text:p text:style-name="P6980">23.20</text:p>
            <text:p text:style-name="P6981"/>
          </table:table-cell>
          <table:table-cell table:style-name="TableCell6982">
            <text:p text:style-name="P6983">100</text:p>
            <text:p text:style-name="P6984"/>
          </table:table-cell>
        </table:table-row>
        <table:table-row table:style-name="TableRow6985">
          <table:table-cell table:style-name="TableCell6986">
            <text:p text:style-name="P6987">37.</text:p>
          </table:table-cell>
          <table:table-cell table:style-name="TableCell6988">
            <text:p text:style-name="P6989">Statybinių medžiagų iš molio gamyba, kai gamybos pajėgumas – viena ir daugiau tonų per parą</text:p>
          </table:table-cell>
          <table:table-cell table:style-name="TableCell6990">
            <text:p text:style-name="P6991">23.3</text:p>
            <text:p text:style-name="P6992"/>
          </table:table-cell>
          <table:table-cell table:style-name="TableCell6993">
            <text:p text:style-name="P6994">100</text:p>
            <text:p text:style-name="P6995"/>
          </table:table-cell>
        </table:table-row>
        <table:table-row table:style-name="TableRow6996">
          <table:table-cell table:style-name="TableCell6997">
            <text:p text:style-name="P6998">38.</text:p>
          </table:table-cell>
          <table:table-cell table:style-name="TableCell6999">
            <text:p text:style-name="P7000">Kitų porcelianinių ir keraminių gaminių bei dirbinių gamyba, kai gamybos pajėgumas – viena ir daugiau tonų per parą</text:p>
          </table:table-cell>
          <table:table-cell table:style-name="TableCell7001">
            <text:p text:style-name="P7002">23.4</text:p>
            <text:p text:style-name="P7003"/>
            <text:p text:style-name="P7004"/>
          </table:table-cell>
          <table:table-cell table:style-name="TableCell7005">
            <text:p text:style-name="P7006">100</text:p>
            <text:p text:style-name="P7007"/>
            <text:p text:style-name="P7008"/>
          </table:table-cell>
        </table:table-row>
        <table:table-row table:style-name="TableRow7009">
          <table:table-cell table:style-name="TableCell7010">
            <text:p text:style-name="P7011">39.</text:p>
          </table:table-cell>
          <table:table-cell table:style-name="TableCell7012">
            <text:p text:style-name="P7013">Cemento, kalkių ir gipso gamyba</text:p>
          </table:table-cell>
          <table:table-cell table:style-name="TableCell7014">
            <text:p text:style-name="P7015">23.5</text:p>
          </table:table-cell>
          <table:table-cell table:style-name="TableCell7016">
            <text:p text:style-name="P7017">1 000</text:p>
          </table:table-cell>
        </table:table-row>
        <table:table-row table:style-name="TableRow7018">
          <table:table-cell table:style-name="TableCell7019">
            <text:p text:style-name="P7020">40.</text:p>
          </table:table-cell>
          <table:table-cell table:style-name="TableCell7021">
            <text:p text:style-name="P7022">Betono, cemento ir gipso gaminių bei dirbinių gamyba:</text:p>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40.1.</text:p>
          </table:table-cell>
          <table:table-cell table:style-name="TableCell7030">
            <text:p text:style-name="P7031"><text:span text:style-name="T7032">betono, cemento ir gipso gaminių bei dirbinių gamyba, kai gamybos pajėgumas – daugiau kaip 5 000 m</text:span><text:span text:style-name="T7033">3</text:span><text:span text:style-name="T7034"><text:s/>per metus, išskyrus šios lentelės 40.2 papunktyje nurodytus objektus;</text:span></text:p>
          </table:table-cell>
          <table:table-cell table:style-name="TableCell7035">
            <text:p text:style-name="P7036">23.6</text:p>
            <text:p text:style-name="P7037"/>
            <text:p text:style-name="P7038"/>
          </table:table-cell>
          <table:table-cell table:style-name="TableCell7039">
            <text:p text:style-name="P7040">100</text:p>
            <text:p text:style-name="P7041"/>
            <text:p text:style-name="P7042"/>
          </table:table-cell>
        </table:table-row>
        <table:table-row table:style-name="TableRow7043">
          <table:table-cell table:style-name="TableCell7044">
            <text:p text:style-name="P7045">40.2.</text:p>
          </table:table-cell>
          <table:table-cell table:style-name="TableCell7046">
            <text:p text:style-name="P7047">fibrolito gamyba, kitų betono, gipso ir cemento gaminių bei dirbinių gamyba, kai gamybos pajėgumas – viena ir daugiau tonų per parą</text:p>
          </table:table-cell>
          <table:table-cell table:style-name="TableCell7048">
            <text:p text:style-name="P7049">23.65, 23.69</text:p>
            <text:p text:style-name="P7050"/>
            <text:p text:style-name="P7051"/>
          </table:table-cell>
          <table:table-cell table:style-name="TableCell7052">
            <text:p text:style-name="P7053">100</text:p>
            <text:p text:style-name="P7054"/>
            <text:p text:style-name="P7055"/>
          </table:table-cell>
        </table:table-row>
        <table:table-row table:style-name="TableRow7056">
          <table:table-cell table:style-name="TableCell7057">
            <text:p text:style-name="P7058">41.</text:p>
          </table:table-cell>
          <table:table-cell table:style-name="TableCell7059">
            <text:p text:style-name="P7060">Abrazyvinių gaminių ir niekur kitur nepriskirtų nemetalo mineralinių produktų gamyba, kai gamybos pajėgumas – viena ir daugiau tonų per parą</text:p>
          </table:table-cell>
          <table:table-cell table:style-name="TableCell7061">
            <text:p text:style-name="P7062">23.9</text:p>
            <text:p text:style-name="P7063"/>
            <text:p text:style-name="P7064"/>
          </table:table-cell>
          <table:table-cell table:style-name="TableCell7065">
            <text:p text:style-name="P7066">100</text:p>
            <text:p text:style-name="P7067"/>
            <text:p text:style-name="P7068"/>
          </table:table-cell>
        </table:table-row>
        <table:table-row table:style-name="TableRow7069">
          <table:table-cell table:style-name="TableCell7070">
            <text:p text:style-name="P7071">42.</text:p>
          </table:table-cell>
          <table:table-cell table:style-name="TableCell7072">
            <text:p text:style-name="P7073">Elektros įrangos gamyba:</text:p>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42.1.</text:p>
          </table:table-cell>
          <table:table-cell table:style-name="TableCell7081">
            <text:p text:style-name="P7082">elektros variklių, generatorių ir transformatorių gamyba;</text:p>
          </table:table-cell>
          <table:table-cell table:style-name="TableCell7083">
            <text:p text:style-name="P7084">27.11</text:p>
            <text:p text:style-name="P7085"/>
          </table:table-cell>
          <table:table-cell table:style-name="TableCell7086">
            <text:p text:style-name="P7087">100</text:p>
            <text:p text:style-name="P7088"/>
          </table:table-cell>
        </table:table-row>
        <table:table-row table:style-name="TableRow7089">
          <table:table-cell table:style-name="TableCell7090">
            <text:p text:style-name="P7091">42.2.</text:p>
          </table:table-cell>
          <table:table-cell table:style-name="TableCell7092">
            <text:p text:style-name="P7093">elektros skirstomosios ir valdymo įrangos gamyba;</text:p>
          </table:table-cell>
          <table:table-cell table:style-name="TableCell7094">
            <text:p text:style-name="P7095">27.12</text:p>
          </table:table-cell>
          <table:table-cell table:style-name="TableCell7096">
            <text:p text:style-name="P7097">50</text:p>
          </table:table-cell>
        </table:table-row>
        <table:table-row table:style-name="TableRow7098">
          <table:table-cell table:style-name="TableCell7099">
            <text:p text:style-name="P7100">42.3.</text:p>
          </table:table-cell>
          <table:table-cell table:style-name="TableCell7101">
            <text:p text:style-name="P7102">baterijų ir akumuliatorių gamyba;</text:p>
          </table:table-cell>
          <table:table-cell table:style-name="TableCell7103">
            <text:p text:style-name="P7104">27.20</text:p>
          </table:table-cell>
          <table:table-cell table:style-name="TableCell7105">
            <text:p text:style-name="P7106">100</text:p>
          </table:table-cell>
        </table:table-row>
        <table:table-row table:style-name="TableRow7107">
          <table:table-cell table:style-name="TableCell7108">
            <text:p text:style-name="P7109">42.4.</text:p>
          </table:table-cell>
          <table:table-cell table:style-name="TableCell7110">
            <text:p text:style-name="P7111">laidų ir instaliacijos įtaisų gamyba;</text:p>
          </table:table-cell>
          <table:table-cell table:style-name="TableCell7112">
            <text:p text:style-name="P7113">27.3</text:p>
          </table:table-cell>
          <table:table-cell table:style-name="TableCell7114">
            <text:p text:style-name="P7115">50</text:p>
          </table:table-cell>
        </table:table-row>
        <table:table-row table:style-name="TableRow7116">
          <table:table-cell table:style-name="TableCell7117">
            <text:p text:style-name="P7118">42.5.</text:p>
          </table:table-cell>
          <table:table-cell table:style-name="TableCell7119">
            <text:p text:style-name="P7120">elektros apšvietimo įrangos gamyba</text:p>
          </table:table-cell>
          <table:table-cell table:style-name="TableCell7121">
            <text:p text:style-name="P7122">27.4</text:p>
          </table:table-cell>
          <table:table-cell table:style-name="TableCell7123">
            <text:p text:style-name="P7124">50</text:p>
          </table:table-cell>
        </table:table-row>
        <table:table-row table:style-name="TableRow7125">
          <table:table-cell table:style-name="TableCell7126">
            <text:p text:style-name="P7127">43.</text:p>
          </table:table-cell>
          <table:table-cell table:style-name="TableCell7128">
            <text:p text:style-name="P7129"><text:span text:style-name="T7130">Variklinių transporto priemonių, priekabų ir puspriekabių gamyba, kai gamybinių patalpų plotas didesnis kaip<text:s/></text:span><text:span text:style-name="T7131"><text:line-break/>1 000 m</text:span><text:span text:style-name="T7132">2</text:span></text:p>
          </table:table-cell>
          <table:table-cell table:style-name="TableCell7133">
            <text:p text:style-name="P7134">29</text:p>
            <text:p text:style-name="P7135"/>
            <text:p text:style-name="P7136"/>
          </table:table-cell>
          <table:table-cell table:style-name="TableCell7137">
            <text:p text:style-name="P7138">100</text:p>
            <text:p text:style-name="P7139"/>
            <text:p text:style-name="P7140"/>
          </table:table-cell>
        </table:table-row>
        <table:table-row table:style-name="TableRow7141">
          <table:table-cell table:style-name="TableCell7142">
            <text:p text:style-name="P7143">44.</text:p>
          </table:table-cell>
          <table:table-cell table:style-name="TableCell7144">
            <text:p text:style-name="P7145">Laivų ir plūdriųjų konstrukcijų statyba ir remontas</text:p>
          </table:table-cell>
          <table:table-cell table:style-name="TableCell7146">
            <text:p text:style-name="P7147">30.11, 33.15</text:p>
          </table:table-cell>
          <table:table-cell table:style-name="TableCell7148">
            <text:p text:style-name="P7149">100</text:p>
          </table:table-cell>
        </table:table-row>
        <table:table-row table:style-name="TableRow7150">
          <table:table-cell table:style-name="TableCell7151">
            <text:p text:style-name="P7152">45.</text:p>
          </table:table-cell>
          <table:table-cell table:style-name="TableCell7153">
            <text:p text:style-name="P7154"><text:span text:style-name="T7155">Geležinkelio lokomotyvų ir riedmenų gamyba, kai gamybinių patalpų plotas didesnis kaip 1 000 m</text:span><text:span text:style-name="T7156">2</text:span></text:p>
          </table:table-cell>
          <table:table-cell table:style-name="TableCell7157">
            <text:p text:style-name="P7158">30.20</text:p>
            <text:p text:style-name="P7159"/>
          </table:table-cell>
          <table:table-cell table:style-name="TableCell7160">
            <text:p text:style-name="P7161">100</text:p>
            <text:p text:style-name="P7162"/>
          </table:table-cell>
        </table:table-row>
        <table:table-row table:style-name="TableRow7163">
          <table:table-cell table:style-name="TableCell7164">
            <text:p text:style-name="P7165">46.</text:p>
          </table:table-cell>
          <table:table-cell table:style-name="TableCell7166">
            <text:p text:style-name="P7167"><text:span text:style-name="T7168">Niekur kitur nepriskirtų transporto priemonių gamyba, kai gamybinių patalpų plotas didesnis kaip 1 000 m</text:span><text:span text:style-name="T7169">2</text:span></text:p>
          </table:table-cell>
          <table:table-cell table:style-name="TableCell7170">
            <text:p text:style-name="P7171">30.9</text:p>
            <text:p text:style-name="P7172"/>
          </table:table-cell>
          <table:table-cell table:style-name="TableCell7173">
            <text:p text:style-name="P7174">50</text:p>
            <text:p text:style-name="P7175"/>
          </table:table-cell>
        </table:table-row>
        <table:table-row table:style-name="TableRow7176">
          <table:table-cell table:style-name="TableCell7177">
            <text:p text:style-name="P7178">47.</text:p>
          </table:table-cell>
          <table:table-cell table:style-name="TableCell7179">
            <text:p text:style-name="P7180">Baldų gamyba, čiužinių gamyba</text:p>
          </table:table-cell>
          <table:table-cell table:style-name="TableCell7181">
            <text:p text:style-name="P7182">31.0, 31.03</text:p>
          </table:table-cell>
          <table:table-cell table:style-name="TableCell7183">
            <text:p text:style-name="P7184">100</text:p>
          </table:table-cell>
        </table:table-row>
        <table:table-row table:style-name="TableRow7185">
          <table:table-cell table:style-name="TableCell7186">
            <text:p text:style-name="P7187">48.</text:p>
            <text:p text:style-name="P7188">48.1.</text:p>
            <text:p text:style-name="P7189"/>
            <text:p text:style-name="P7190"/>
            <text:p text:style-name="P7191">48.2.</text:p>
            <text:p text:style-name="P7192"/>
            <text:p text:style-name="P7193">48.3.</text:p>
            <text:p text:style-name="P7194">48.4.</text:p>
          </table:table-cell>
          <table:table-cell table:style-name="TableCell7195">
            <text:p text:style-name="P7196">Elektros gamyba, garo tiekimas ir oro kondicionavimas:</text:p>
            <text:p text:style-name="P7197">katilinių, šiluminių elektrinių, kogeneracinių elektrinių, kurių suminė vardinė (nominali) įrenginių šiluminė galia yra 50 MW ir didesnė;</text:p>
            <text:p text:style-name="P7198">vėjo elektrinės, kurių įrengtoji galia nuo 30 kW iki 300 kW;<text:s/></text:p>
            <text:p text:style-name="P7199">vėjo elektrinės, kurių įrengtoji galia nuo 300 kW iki 2 MW;</text:p>
            <text:p text:style-name="P7200">vėjo elektrinės, kurių įrengtoji galia 2 MW ir didesnė</text:p>
          </table:table-cell>
          <table:table-cell table:style-name="TableCell7201">
            <text:p text:style-name="P7202">35.11, 35.3</text:p>
            <text:p text:style-name="P7203"/>
            <text:p text:style-name="P7204"/>
            <text:p text:style-name="P7205"/>
            <text:p text:style-name="P7206"/>
            <text:p text:style-name="P7207"/>
            <text:p text:style-name="P7208"/>
          </table:table-cell>
          <table:table-cell table:style-name="TableCell7209">
            <text:p text:style-name="P7210"/>
            <text:p text:style-name="P7211">100</text:p>
            <text:p text:style-name="P7212"/>
            <text:p text:style-name="P7213"/>
            <text:p text:style-name="P7214">200</text:p>
            <text:p text:style-name="P7215"/>
            <text:p text:style-name="P7216">315</text:p>
            <text:p text:style-name="P7217">440</text:p>
          </table:table-cell>
        </table:table-row>
        <table:table-row table:style-name="TableRow7218">
          <table:table-cell table:style-name="TableCell7219">
            <text:p text:style-name="P7220">49.</text:p>
          </table:table-cell>
          <table:table-cell table:style-name="TableCell7221">
            <text:p text:style-name="P7222">Dujų gamyba:</text:p>
          </table:table-cell>
          <table:table-cell table:style-name="TableCell7223">
            <text:p text:style-name="P7224">35.21</text:p>
          </table:table-cell>
          <table:table-cell table:style-name="TableCell7225">
            <text:p text:style-name="P7226"/>
          </table:table-cell>
        </table:table-row>
        <table:table-row table:style-name="TableRow7227">
          <table:table-cell table:style-name="TableCell7228">
            <text:p text:style-name="P7229">49.1.</text:p>
          </table:table-cell>
          <table:table-cell table:style-name="TableCell7230">
            <text:p text:style-name="P7231">dujų, išskyrus biodujas, gamyba;</text:p>
          </table:table-cell>
          <table:table-cell table:style-name="TableCell7232">
            <text:p text:style-name="P7233"/>
          </table:table-cell>
          <table:table-cell table:style-name="TableCell7234">
            <text:p text:style-name="P7235">500</text:p>
          </table:table-cell>
        </table:table-row>
        <table:table-row table:style-name="TableRow7236">
          <table:table-cell table:style-name="TableCell7237">
            <text:p text:style-name="P7238">49.2.</text:p>
          </table:table-cell>
          <table:table-cell table:style-name="TableCell7239">
            <text:p text:style-name="P7240">biodujų gamyba<text:s/></text:p>
          </table:table-cell>
          <table:table-cell table:style-name="TableCell7241">
            <text:p text:style-name="P7242"/>
          </table:table-cell>
          <table:table-cell table:style-name="TableCell7243">
            <text:p text:style-name="P7244"><text:span text:style-name="T7245">200<text:s/></text:span></text:p>
          </table:table-cell>
        </table:table-row>
        <table:table-row table:style-name="TableRow7246">
          <table:table-cell table:style-name="TableCell7247">
            <text:p text:style-name="P7248">50.</text:p>
          </table:table-cell>
          <table:table-cell table:style-name="TableCell7249">
            <text:p text:style-name="P7250">Užkrėstų gyvų ar kritusių gyvūnų, taip pat gyvūninės kilmės atliekų apdorojimas ir šalinimas<text:s/></text:p>
          </table:table-cell>
          <table:table-cell table:style-name="TableCell7251">
            <text:p text:style-name="P7252">38.22</text:p>
            <text:p text:style-name="P7253"/>
          </table:table-cell>
          <table:table-cell table:style-name="TableCell7254">
            <text:p text:style-name="P7255">500</text:p>
            <text:p text:style-name="P7256"/>
          </table:table-cell>
        </table:table-row>
        <table:table-row table:style-name="TableRow7257">
          <table:table-cell table:style-name="TableCell7258">
            <text:p text:style-name="P7259">51.</text:p>
          </table:table-cell>
          <table:table-cell table:style-name="TableCell7260">
            <text:p text:style-name="P7261">Transporto priemonių, elektros ir elektroninės įrangos atliekų apdorojimas:</text:p>
          </table:table-cell>
          <table:table-cell table:style-name="TableCell7262">
            <text:p text:style-name="P7263"/>
            <text:p text:style-name="P7264"/>
          </table:table-cell>
          <table:table-cell table:style-name="TableCell7265">
            <text:p text:style-name="P7266"/>
            <text:p text:style-name="P7267"/>
          </table:table-cell>
        </table:table-row>
        <table:table-row table:style-name="TableRow7268">
          <table:table-cell table:style-name="TableCell7269">
            <text:p text:style-name="P7270">51.1.</text:p>
          </table:table-cell>
          <table:table-cell table:style-name="TableCell7271">
            <text:p text:style-name="P7272">transporto priemonių, elektros ir elektroninės įrangos atliekų apdorojimas;</text:p>
          </table:table-cell>
          <table:table-cell table:style-name="TableCell7273">
            <text:p text:style-name="P7274">38.21, 38.22, 38.31, 38.32</text:p>
          </table:table-cell>
          <table:table-cell table:style-name="TableCell7275">
            <text:p text:style-name="P7276">50</text:p>
            <text:p text:style-name="P7277"/>
          </table:table-cell>
        </table:table-row>
        <table:table-row table:style-name="TableRow7278">
          <table:table-cell table:style-name="TableCell7279">
            <text:p text:style-name="P7280">51.2.</text:p>
          </table:table-cell>
          <table:table-cell table:style-name="TableCell7281">
            <text:p text:style-name="P7282">mašinų duženų išmontavimas</text:p>
          </table:table-cell>
          <table:table-cell table:style-name="TableCell7283">
            <text:p text:style-name="P7284">38.31</text:p>
          </table:table-cell>
          <table:table-cell table:style-name="TableCell7285">
            <text:p text:style-name="P7286">50</text:p>
          </table:table-cell>
        </table:table-row>
        <table:table-row table:style-name="TableRow7287">
          <table:table-cell table:style-name="TableCell7288">
            <text:p text:style-name="P7289">52.</text:p>
          </table:table-cell>
          <table:table-cell table:style-name="TableCell7290">
            <text:p text:style-name="P7291">Juodųjų ir spalvotųjų metalų atliekų laužo perdirbimas (atgavimas)</text:p>
          </table:table-cell>
          <table:table-cell table:style-name="TableCell7292">
            <text:p text:style-name="P7293">38.31, 38.32</text:p>
            <text:p text:style-name="P7294"/>
          </table:table-cell>
          <table:table-cell table:style-name="TableCell7295">
            <text:p text:style-name="P7296">100</text:p>
            <text:p text:style-name="P7297"/>
          </table:table-cell>
        </table:table-row>
      </table:table>
      <text:p text:style-name="Normal"/>
      <text:p text:style-name="P7298"/>
      <text:p text:style-name="P7304"><text:span text:style-name="T7305">Lietuvos Respublikos specialiųjų</text:span></text:p>
      <text:p text:style-name="P7306">žemės naudojimo sąlygų įstatymo</text:p>
      <text:p text:style-name="P7307"><text:span text:style-name="T7308">3</text:span><text:span text:style-name="T7309"><text:s/>priedas</text:span></text:p>
      <text:p text:style-name="P7310"/>
      <text:p text:style-name="P7311"><text:span text:style-name="T7312">Komunalinių objektų sanitarinės apsaugos zonų dydIS</text:span></text:p>
      <text:p text:style-name="P7313"/>
      <text:p text:style-name="P7314"><text:span text:style-name="T7315">1 lentelė. Komunalinių objektų, kuriuose tvarkomos nuotekos, sanitarinės apsaugos zonų dydis</text:span></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Eil.</text:p>
            <text:p text:style-name="P7328">Nr.</text:p>
          </table:table-cell>
          <table:table-cell table:style-name="TableCell7329" table:number-rows-spanned="2">
            <text:p text:style-name="P7330">Komunalinio objekto (įrenginio) pavadinimas</text:p>
          </table:table-cell>
          <table:table-cell table:style-name="TableCell7331" table:number-columns-spanned="5">
            <text:p text:style-name="P7332"><text:span text:style-name="T7333">Sanitarinės apsaugos zonos dydis, m, kai įrenginių našumas per parą, tūkst. m</text:span><text:span text:style-name="T7334">3</text:span></text:p>
          </table:table-cell>
          <table:covered-table-cell/>
          <table:covered-table-cell/>
          <table:covered-table-cell/>
          <table:covered-table-cell/>
        </table:table-row>
        <table:table-row table:style-name="TableRow7335">
          <table:table-cell table:style-name="TableCell7336">
            <text:p text:style-name="P7337"/>
          </table:table-cell>
          <table:covered-table-cell>
            <text:p text:style-name="P7338"/>
          </table:covered-table-cell>
          <table:table-cell table:style-name="TableCell7339">
            <text:p text:style-name="P7340">nuo 0,005 iki 0,05</text:p>
          </table:table-cell>
          <table:table-cell table:style-name="TableCell7341">
            <text:p text:style-name="P7342">nuo 0,05 iki 0,2</text:p>
          </table:table-cell>
          <table:table-cell table:style-name="TableCell7343">
            <text:p text:style-name="P7344">nuo 0,2 iki 5</text:p>
          </table:table-cell>
          <table:table-cell table:style-name="TableCell7345">
            <text:p text:style-name="P7346">nuo 5 iki 50</text:p>
          </table:table-cell>
          <table:table-cell table:style-name="TableCell7347">
            <text:p text:style-name="P7348">daugiau kaip 50</text:p>
          </table:table-cell>
        </table:table-row>
        <table:table-row table:style-name="TableRow7349">
          <table:table-cell table:style-name="TableCell7350">
            <text:p text:style-name="P7351">1.</text:p>
          </table:table-cell>
          <table:table-cell table:style-name="TableCell7352">
            <text:p text:style-name="P7353">Atviri mechaninio ir (arba) biologinio ir (arba) cheminio nuotekų valymo įrenginiai</text:p>
          </table:table-cell>
          <table:table-cell table:style-name="TableCell7354">
            <text:p text:style-name="P7355">–</text:p>
          </table:table-cell>
          <table:table-cell table:style-name="TableCell7356">
            <text:p text:style-name="P7357">100</text:p>
          </table:table-cell>
          <table:table-cell table:style-name="TableCell7358">
            <text:p text:style-name="P7359">200</text:p>
          </table:table-cell>
          <table:table-cell table:style-name="TableCell7360">
            <text:p text:style-name="P7361">400</text:p>
          </table:table-cell>
          <table:table-cell table:style-name="TableCell7362">
            <text:p text:style-name="P7363">500</text:p>
          </table:table-cell>
        </table:table-row>
        <table:table-row table:style-name="TableRow7364">
          <table:table-cell table:style-name="TableCell7365">
            <text:p text:style-name="P7366">2.</text:p>
          </table:table-cell>
          <table:table-cell table:style-name="TableCell7367">
            <text:p text:style-name="P7368">Nuotekų dumblo sausinimo ir (arba) kaupimo aikštelės</text:p>
          </table:table-cell>
          <table:table-cell table:style-name="TableCell7369">
            <text:p text:style-name="P7370">100</text:p>
          </table:table-cell>
          <table:table-cell table:style-name="TableCell7371">
            <text:p text:style-name="P7372">150</text:p>
          </table:table-cell>
          <table:table-cell table:style-name="TableCell7373">
            <text:p text:style-name="P7374">200</text:p>
          </table:table-cell>
          <table:table-cell table:style-name="TableCell7375">
            <text:p text:style-name="P7376">400</text:p>
          </table:table-cell>
          <table:table-cell table:style-name="TableCell7377">
            <text:p text:style-name="P7378">500</text:p>
          </table:table-cell>
        </table:table-row>
        <table:table-row table:style-name="TableRow7379">
          <table:table-cell table:style-name="TableCell7380">
            <text:p text:style-name="P7381">3.</text:p>
          </table:table-cell>
          <table:table-cell table:style-name="TableCell7382">
            <text:p text:style-name="P7383">Nuotekų dumblo apdorojimo įrenginiai (biodujų gavyba ir (arba) terminis dumblo apdorojimas ir (arba) kompostavimas)</text:p>
          </table:table-cell>
          <table:table-cell table:style-name="TableCell7384">
            <text:p text:style-name="P7385">100</text:p>
          </table:table-cell>
          <table:table-cell table:style-name="TableCell7386">
            <text:p text:style-name="P7387">150</text:p>
          </table:table-cell>
          <table:table-cell table:style-name="TableCell7388">
            <text:p text:style-name="P7389">200</text:p>
          </table:table-cell>
          <table:table-cell table:style-name="TableCell7390">
            <text:p text:style-name="P7391">400</text:p>
          </table:table-cell>
          <table:table-cell table:style-name="TableCell7392">
            <text:p text:style-name="P7393">500</text:p>
          </table:table-cell>
        </table:table-row>
        <table:table-row table:style-name="TableRow7394">
          <table:table-cell table:style-name="TableCell7395">
            <text:p text:style-name="P7396">4.</text:p>
          </table:table-cell>
          <table:table-cell table:style-name="TableCell7397">
            <text:p text:style-name="P7398">Uždari mechaninio ir (arba) biologinio ir (arba) cheminio nuotekų valymo įrenginiai</text:p>
          </table:table-cell>
          <table:table-cell table:style-name="TableCell7399">
            <text:p text:style-name="P7400">–</text:p>
          </table:table-cell>
          <table:table-cell table:style-name="TableCell7401">
            <text:p text:style-name="P7402">–</text:p>
          </table:table-cell>
          <table:table-cell table:style-name="TableCell7403">
            <text:p text:style-name="P7404">–</text:p>
          </table:table-cell>
          <table:table-cell table:style-name="TableCell7405">
            <text:p text:style-name="P7406">100</text:p>
          </table:table-cell>
          <table:table-cell table:style-name="TableCell7407">
            <text:p text:style-name="P7408">200</text:p>
          </table:table-cell>
        </table:table-row>
        <table:table-row table:style-name="TableRow7409">
          <table:table-cell table:style-name="TableCell7410">
            <text:p text:style-name="P7411">5.</text:p>
          </table:table-cell>
          <table:table-cell table:style-name="TableCell7412">
            <text:p text:style-name="P7413">Mechaniškai apvalytų nuotekų antžeminė filtravimo sistema</text:p>
          </table:table-cell>
          <table:table-cell table:style-name="TableCell7414">
            <text:p text:style-name="P7415">100</text:p>
          </table:table-cell>
          <table:table-cell table:style-name="TableCell7416">
            <text:p text:style-name="P7417">200</text:p>
          </table:table-cell>
          <table:table-cell table:style-name="TableCell7418">
            <text:p text:style-name="P7419">300</text:p>
          </table:table-cell>
          <table:table-cell table:style-name="TableCell7420">
            <text:p text:style-name="P7421">400</text:p>
          </table:table-cell>
          <table:table-cell table:style-name="TableCell7422">
            <text:p text:style-name="P7423">500</text:p>
          </table:table-cell>
        </table:table-row>
      </table:table>
      <text:p text:style-name="P7424"/>
      <text:p text:style-name="P7425"><text:span text:style-name="T7426">2 lentelė. Komunalinių objektų, nenurodytų 1 lentelėje, sanitarinės apsaugos zonų dydis</text:span></text:p>
      <text:p text:style-name="P7427"/>
      <table:table table:style-name="Table7428">
        <table:table-columns>
          <table:table-column table:style-name="TableColumn7429"/>
          <table:table-column table:style-name="TableColumn7430"/>
          <table:table-column table:style-name="TableColumn7431"/>
        </table:table-columns>
        <table:table-row table:style-name="TableRow7432">
          <table:table-cell table:style-name="TableCell7433">
            <text:p text:style-name="P7434">Eil.</text:p>
            <text:p text:style-name="P7435">Nr.</text:p>
          </table:table-cell>
          <table:table-cell table:style-name="TableCell7436">
            <text:p text:style-name="P7437">Komunalinio objekto (įrenginio) pavadinimas</text:p>
          </table:table-cell>
          <table:table-cell table:style-name="TableCell7438">
            <text:p text:style-name="P7439">Sanitarinės apsaugos zonos dydis, m</text:p>
          </table:table-cell>
        </table:table-row>
        <table:table-row table:style-name="TableRow7440">
          <table:table-cell table:style-name="TableCell7441">
            <text:p text:style-name="P7442">1.</text:p>
          </table:table-cell>
          <table:table-cell table:style-name="TableCell7443">
            <text:p text:style-name="P7444">Atliekų deginimo įrenginys</text:p>
          </table:table-cell>
          <table:table-cell table:style-name="TableCell7445">
            <text:p text:style-name="P7446">500</text:p>
          </table:table-cell>
        </table:table-row>
        <table:table-row table:style-name="TableRow7447">
          <table:table-cell table:style-name="TableCell7448">
            <text:p text:style-name="P7449">2.</text:p>
          </table:table-cell>
          <table:table-cell table:style-name="TableCell7450">
            <text:p text:style-name="P7451">Nepavojingųjų atliekų sąvartynas</text:p>
          </table:table-cell>
          <table:table-cell table:style-name="TableCell7452">
            <text:p text:style-name="P7453">500</text:p>
          </table:table-cell>
        </table:table-row>
        <table:table-row table:style-name="TableRow7454">
          <table:table-cell table:style-name="TableCell7455">
            <text:p text:style-name="P7456">3.</text:p>
          </table:table-cell>
          <table:table-cell table:style-name="TableCell7457">
            <text:p text:style-name="P7458">Pavojingųjų atliekų sąvartynas</text:p>
          </table:table-cell>
          <table:table-cell table:style-name="TableCell7459">
            <text:p text:style-name="P7460">500</text:p>
          </table:table-cell>
        </table:table-row>
        <table:table-row table:style-name="TableRow7461">
          <table:table-cell table:style-name="TableCell7462">
            <text:p text:style-name="P7463">4.</text:p>
          </table:table-cell>
          <table:table-cell table:style-name="TableCell7464">
            <text:p text:style-name="P7465">Inertinių atliekų sąvartynas</text:p>
          </table:table-cell>
          <table:table-cell table:style-name="TableCell7466">
            <text:p text:style-name="P7467">200</text:p>
          </table:table-cell>
        </table:table-row>
        <table:table-row table:style-name="TableRow7468">
          <table:table-cell table:style-name="TableCell7469">
            <text:p text:style-name="P7470">5.</text:p>
          </table:table-cell>
          <table:table-cell table:style-name="TableCell7471">
            <text:p text:style-name="P7472">Biologiškai skaidžių atliekų kompostavimo aikštelė (be maisto atliekų, gamybinės kilmės biologiškai skaidžių atliekų, gyvūninės kilmės šalutinių produktų, nuotekų dumblo kompostavimo)</text:p>
          </table:table-cell>
          <table:table-cell table:style-name="TableCell7473">
            <text:p text:style-name="P7474">100</text:p>
          </table:table-cell>
        </table:table-row>
        <table:table-row table:style-name="TableRow7475">
          <table:table-cell table:style-name="TableCell7476">
            <text:p text:style-name="P7477">6.</text:p>
          </table:table-cell>
          <table:table-cell table:style-name="TableCell7478">
            <text:p text:style-name="P7479">Biologiškai skaidžių atliekų kompostavimo aikštelė (kompostuojant maisto atliekas, gamybinės kilmės biologiškai skaidžias atliekas, gyvūninės kilmės šalutinius produktus, nuotekų dumblą)</text:p>
          </table:table-cell>
          <table:table-cell table:style-name="TableCell7480">
            <text:p text:style-name="P7481">500</text:p>
          </table:table-cell>
        </table:table-row>
        <table:table-row table:style-name="TableRow7482">
          <table:table-cell table:style-name="TableCell7483">
            <text:p text:style-name="P7484">7.</text:p>
          </table:table-cell>
          <table:table-cell table:style-name="TableCell7485">
            <text:p text:style-name="P7486">Atliekų laikymo, perkrovimo ir rūšiavimo įmonės įrenginiai (statiniai)<text:s/></text:p>
          </table:table-cell>
          <table:table-cell table:style-name="TableCell7487">
            <text:p text:style-name="P7488">100</text:p>
          </table:table-cell>
        </table:table-row>
        <table:table-row table:style-name="TableRow7489">
          <table:table-cell table:style-name="TableCell7490">
            <text:p text:style-name="P7491">8.</text:p>
          </table:table-cell>
          <table:table-cell table:style-name="TableCell7492">
            <text:p text:style-name="P7493">Gyvūnų laidojimo vietos (kapinės)</text:p>
          </table:table-cell>
          <table:table-cell table:style-name="TableCell7494">
            <text:p text:style-name="P7495">100</text:p>
          </table:table-cell>
        </table:table-row>
        <table:table-row table:style-name="TableRow7496">
          <table:table-cell table:style-name="TableCell7497">
            <text:p text:style-name="P7498">9.</text:p>
          </table:table-cell>
          <table:table-cell table:style-name="TableCell7499">
            <text:p text:style-name="P7500">Steigiamos naujos kapinės ir plečiamos įsteigtų kapinių teritorijos</text:p>
          </table:table-cell>
          <table:table-cell table:style-name="TableCell7501">
            <text:p text:style-name="P7502">100</text:p>
          </table:table-cell>
        </table:table-row>
        <table:table-row table:style-name="TableRow7503">
          <table:table-cell table:style-name="TableCell7504">
            <text:p text:style-name="P7505">10.</text:p>
          </table:table-cell>
          <table:table-cell table:style-name="TableCell7506">
            <text:p text:style-name="P7507">Krematoriumas</text:p>
          </table:table-cell>
          <table:table-cell table:style-name="TableCell7508">
            <text:p text:style-name="P7509">200</text:p>
          </table:table-cell>
        </table:table-row>
        <table:table-row table:style-name="TableRow7510">
          <table:table-cell table:style-name="TableCell7511">
            <text:p text:style-name="P7512">11.</text:p>
          </table:table-cell>
          <table:table-cell table:style-name="TableCell7513">
            <text:p text:style-name="P7514">Uždarytas pavojingųjų ir nepavojingųjų atliekų sąvartynas*</text:p>
          </table:table-cell>
          <table:table-cell table:style-name="TableCell7515">
            <text:p text:style-name="P7516">100</text:p>
          </table:table-cell>
        </table:table-row>
      </table:table>
      <text:p text:style-name="Normal"/>
      <text:p text:style-name="P7517">* Reikalavimas taikomas Lietuvos Respublikos aplinkos ministerijos ar jos įgaliotos institucijos nustatytu laikotarpiu, kurio metu sąvartynas gali kelti pavojų aplinkai ir žmonių sveikatai.</text:p>
      <text:p text:style-name="P7518"/>
      <text:p text:style-name="P7524"><text:span text:style-name="T7525">Lietuvos Respublikos specialiųjų</text:span></text:p>
      <text:p text:style-name="P7526">žemės naudojimo sąlygų įstatymo</text:p>
      <text:p text:style-name="P7527"><text:span text:style-name="T7528">4</text:span><text:span text:style-name="T7529"><text:s/>priedas</text:span></text:p>
      <text:p text:style-name="P7530"/>
      <text:p text:style-name="P7531"/>
      <text:p text:style-name="P7532"><text:span text:style-name="T7533">PASTATŲ, KURIUOSE LAIKOMI ŪKINIAI GYVŪNAI, SU PRIE JŲ ESANČIAIS MĖŠLO IR SRUTŲ KAUPIMO ĮRENGINIAIS ARBA BE JŲ SANITARINĖS APSAUGOS ZONŲ DYDIS</text:span></text:p>
      <text:p text:style-name="P7534"/>
      <text:p text:style-name="P7535">Pastatams, kuriuose laikomi ūkiniai gyvūnai (iki 300 sutartinių gyvulių), su prie jų esančiais mėšlo ir srutų kaupimo įrenginiais arba be jų sanitarinės apsaugos zonos nenustatomos.</text:p>
      <text:p text:style-name="P7536"/>
      <table:table table:style-name="Table7537">
        <table:table-columns>
          <table:table-column table:style-name="TableColumn7538"/>
          <table:table-column table:style-name="TableColumn7539"/>
        </table:table-columns>
        <table:table-row table:style-name="TableRow7540">
          <table:table-cell table:style-name="TableCell7541">
            <text:p text:style-name="P7542">Pastatuose, kuriuose laikomi ūkiniai gyvūnai, nustatytų sutartinių gyvulių skaičius (SG)*</text:p>
          </table:table-cell>
          <table:table-cell table:style-name="TableCell7543">
            <text:p text:style-name="P7544">Sanitarinės apsaugos zonos plotis, m</text:p>
          </table:table-cell>
        </table:table-row>
        <table:table-row table:style-name="TableRow7545">
          <table:table-cell table:style-name="TableCell7546">
            <text:p text:style-name="P7547">Triušių (nuo 300)</text:p>
          </table:table-cell>
          <table:table-cell table:style-name="TableCell7548">
            <text:p text:style-name="P7549">100</text:p>
          </table:table-cell>
        </table:table-row>
        <table:table-row table:style-name="TableRow7550">
          <table:table-cell table:style-name="TableCell7551">
            <text:p text:style-name="P7552">Arklių, avių, ožkų, žvėrelių, paukščių, išskyrus broilerius ir vištas (nuo 300)</text:p>
          </table:table-cell>
          <table:table-cell table:style-name="TableCell7553">
            <text:p text:style-name="P7554">300</text:p>
          </table:table-cell>
        </table:table-row>
        <table:table-row table:style-name="TableRow7555">
          <table:table-cell table:style-name="TableCell7556">
            <text:p text:style-name="Normal"><text:span text:style-name="T7557">Kiaulių<text:s/></text:span><text:span text:style-name="T7558">(nuo 300 iki 499)</text:span></text:p>
          </table:table-cell>
          <table:table-cell table:style-name="TableCell7559">
            <text:p text:style-name="P7560">500</text:p>
          </table:table-cell>
        </table:table-row>
        <table:table-row table:style-name="TableRow7561">
          <table:table-cell table:style-name="TableCell7562">
            <text:p text:style-name="Normal"><text:span text:style-name="T7563">Kiaulių (nuo 500</text:span><text:span text:style-name="T7564">)</text:span></text:p>
          </table:table-cell>
          <table:table-cell table:style-name="TableCell7565">
            <text:p text:style-name="P7566">1 500</text:p>
          </table:table-cell>
        </table:table-row>
        <table:table-row table:style-name="TableRow7567">
          <table:table-cell table:style-name="TableCell7568">
            <text:p text:style-name="Normal"><text:span text:style-name="T7569">Broilerių,</text:span><text:span text:style-name="T7570"><text:s/>vištų (nuo 300)</text:span></text:p>
          </table:table-cell>
          <table:table-cell table:style-name="TableCell7571">
            <text:p text:style-name="P7572">1 000</text:p>
          </table:table-cell>
        </table:table-row>
        <table:table-row table:style-name="TableRow7573">
          <table:table-cell table:style-name="TableCell7574">
            <text:p text:style-name="P7575">Galvijų:</text:p>
          </table:table-cell>
          <table:table-cell table:style-name="TableCell7576">
            <text:p text:style-name="P7577"/>
          </table:table-cell>
        </table:table-row>
        <table:table-row table:style-name="TableRow7578">
          <table:table-cell table:style-name="TableCell7579">
            <text:p text:style-name="P7580">nuo 300 iki 1 199</text:p>
          </table:table-cell>
          <table:table-cell table:style-name="TableCell7581">
            <text:p text:style-name="P7582">300</text:p>
          </table:table-cell>
        </table:table-row>
        <table:table-row table:style-name="TableRow7583">
          <table:table-cell table:style-name="TableCell7584">
            <text:p text:style-name="P7585">nuo 1 200</text:p>
          </table:table-cell>
          <table:table-cell table:style-name="TableCell7586">
            <text:p text:style-name="P7587">500</text:p>
          </table:table-cell>
        </table:table-row>
      </table:table>
      <text:p text:style-name="P7588">* Sutartinių gyvulių skaičius nustatomas perskaičiuojant gyvūnų skaičių Lietuvos Respublikos aplinkos ministro ir Lietuvos Respublikos žemės ūkio ministro nustatyta tvarka.</text:p>
      <text:p text:style-name="P7589"/>
      <text:p text:style-name="P7590"/>
      <text:p text:style-name="P7591"><text:span text:style-name="T75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5" style:parent-style-name="Normal" style:family="paragraph">
      <style:paragraph-properties fo:text-align="center">
        <style:tab-stops>
          <style:tab-stop style:type="center" style:position="2.884in"/>
          <style:tab-stop style:type="right" style:position="5.768in"/>
        </style:tab-stops>
      </style:paragraph-properties>
    </style:style>
    <style:style style:name="T5936" style:parent-style-name="DefaultParagraphFont" style:family="text">
      <style:text-properties style:font-name="TimesLT"/>
    </style:style>
    <style:style style:name="P5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text-align="center">
        <style:tab-stops>
          <style:tab-stop style:type="center" style:position="2.884in"/>
          <style:tab-stop style:type="right" style:position="5.768in"/>
        </style:tab-stops>
      </style:paragraph-properties>
    </style:style>
    <style:style style:name="T6270" style:parent-style-name="DefaultParagraphFont" style:family="text">
      <style:text-properties style:font-name="TimesLT"/>
    </style:style>
    <style:style style:name="P6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99" style:parent-style-name="Normal" style:family="paragraph">
      <style:paragraph-properties fo:text-align="center">
        <style:tab-stops>
          <style:tab-stop style:type="center" style:position="2.884in"/>
          <style:tab-stop style:type="right" style:position="5.768in"/>
        </style:tab-stops>
      </style:paragraph-properties>
    </style:style>
    <style:style style:name="T7300" style:parent-style-name="DefaultParagraphFont" style:family="text">
      <style:text-properties style:font-name="TimesLT"/>
    </style:style>
    <style:style style:name="P73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2.884in"/>
          <style:tab-stop style:type="right" style:position="5.768in"/>
        </style:tab-stops>
      </style:paragraph-properties>
    </style:style>
    <style:style style:name="T7520" style:parent-style-name="DefaultParagraphFont" style:family="text">
      <style:text-properties style:font-name="TimesLT"/>
    </style:style>
    <style:style style:name="P75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35"><text:span text:style-name="T5936"><text:page-number text:fixed="false">32</text:page-number></text:span></text:p>
      </style:header>
      <style:footer>
        <text:p text:style-name="P5937"/>
      </style:footer>
    </style:master-page>
    <style:master-page style:next-style-name="MP1" style:name="MPF1" style:page-layout-name="PL1">
      <style:header>
        <text:p text:style-name="P5938"/>
      </style:header>
      <style:footer>
        <text:p text:style-name="P5939"/>
      </style:footer>
    </style:master-page>
    <style:master-page style:name="MP2" style:page-layout-name="PL2">
      <style:header>
        <text:p text:style-name="P6269"><text:span text:style-name="T6270"><text:page-number text:fixed="false">32</text:page-number></text:span></text:p>
      </style:header>
      <style:footer>
        <text:p text:style-name="P6271"/>
      </style:footer>
    </style:master-page>
    <style:master-page style:next-style-name="MP2" style:name="MPF2" style:page-layout-name="PL2">
      <style:header>
        <text:p text:style-name="P6272"/>
      </style:header>
      <style:footer>
        <text:p text:style-name="P6273"/>
      </style:footer>
    </style:master-page>
    <style:master-page style:name="MP3" style:page-layout-name="PL3">
      <style:header>
        <text:p text:style-name="P7299"><text:span text:style-name="T7300"><text:page-number text:fixed="false">32</text:page-number></text:span></text:p>
      </style:header>
      <style:footer>
        <text:p text:style-name="P7301"/>
      </style:footer>
    </style:master-page>
    <style:master-page style:next-style-name="MP3" style:name="MPF3" style:page-layout-name="PL3">
      <style:header>
        <text:p text:style-name="P7302"/>
      </style:header>
      <style:footer>
        <text:p text:style-name="P7303"/>
      </style:footer>
    </style:master-page>
    <style:master-page style:name="MP4" style:page-layout-name="PL4">
      <style:header>
        <text:p text:style-name="P7519"><text:span text:style-name="T7520"><text:page-number text:fixed="false">32</text:page-number></text:span></text:p>
      </style:header>
      <style:footer>
        <text:p text:style-name="P7521"/>
      </style:footer>
    </style:master-page>
    <style:master-page style:next-style-name="MP4" style:name="MPF4" style:page-layout-name="PL4">
      <style:header>
        <text:p text:style-name="P7522"/>
      </style:header>
      <style:footer>
        <text:p text:style-name="P7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0T11:57:00Z</meta:creation-date>
    <dc:date>2020-06-10T11:57:00Z</dc:date>
    <meta:print-date>2019-06-19T08:52:00Z</meta:print-date>
    <meta:template xlink:href="Normal.dotm" xlink:type="simple"/>
    <meta:editing-cycles>2</meta:editing-cycles>
    <meta:editing-duration>PT0S</meta:editing-duration>
    <meta:document-statistic meta:page-count="33" meta:paragraph-count="3321" meta:word-count="37669" meta:character-count="322142" meta:row-count="6852" meta:non-whitespace-character-count="287794"/>
  </office:meta>
</office:document-meta>
</file>