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T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T1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fo:language="lv" fo:country="LV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T11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fo:language="lv" fo:country="LV" style:language-asian="lt" style:country-asian="LT"/>
    </style:style>
    <style:style style:name="T12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fo:language="lv" fo:country="LV" style:language-asian="lt" style:country-asian="LT"/>
    </style:style>
    <style:style style:name="T14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fo:language="lv" fo:country="LV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fo:language="lv" fo:country="LV"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ize-complex="12pt" fo:language="lv" fo:country="LV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fo:language="lv" fo:country="LV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fo:language="lv" fo:country="LV" style:language-asian="lt" style:country-asian="LT"/>
    </style:style>
    <style:style style:name="T17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fo:language="lv" fo:country="LV" style:language-asian="lt" style:country-asian="LT"/>
    </style:style>
    <style:style style:name="T18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fo:language="lv" fo:country="LV" style:language-asian="lt" style:country-asian="LT"/>
    </style:style>
    <style:style style:name="T1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fo:language="lv" fo:country="LV" style:language-asian="lt" style:country-asian="LT"/>
    </style:style>
    <style:style style:name="T2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1 m. liepos 22 d. Nr. 121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p text:style-name="P36">POTVARKIS</text:p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 Lietuvos Respublikos Vyriausybės 2018 m. vasario 28 d. nutarimo Nr. 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Kęstutis Lančinskas</text:span><text:span text:style-name="T49"><text:tab/>–</text:span><text:span text:style-name="T50"><text:tab/>Ministro Pirmininko patarėjas (Komisijos pirmininkas);</text:span></text:p>
      <text:p text:style-name="P51"/>
      <text:p text:style-name="P52"><text:span text:style-name="T53">Margiris Abukevičius</text:span><text:span text:style-name="T54"><text:tab/>–</text:span><text:span text:style-name="T55"><text:tab/>krašto apsaugos viceministras</text:span><text:span text:style-name="T56">;</text:span><text:span text:style-name="T57"> </text:span></text:p>
      <text:p text:style-name="P58"/>
      <text:p text:style-name="P59"><text:span text:style-name="T60">Dainius Bražiūnas</text:span><text:span text:style-name="T61"><text:tab/>–</text:span><text:span text:style-name="T62"><text:tab/>Energetikos ministerijos Energetinio saugumo grupės vadovas</text:span><text:span text:style-name="T63">;</text:span></text:p>
      <text:p text:style-name="P64"/>
      <text:p text:style-name="P65"><text:span text:style-name="T66">Kęstutis Budrys</text:span><text:span text:style-name="T67"><text:tab/>–</text:span><text:span text:style-name="T68"><text:tab/>Valstybės saugumo departamento direktoriaus pavaduotojas</text:span><text:span text:style-name="T69">;</text:span><text:span text:style-name="T70"> </text:span></text:p>
      <text:p text:style-name="P71"/>
      <text:p text:style-name="P72"><text:span text:style-name="T73">Vitalij Dmitrijev</text:span><text:span text:style-name="T74"><text:tab/>–</text:span><text:span text:style-name="T75"><text:tab/>vidaus reikalų viceministras</text:span><text:span text:style-name="T76">;</text:span></text:p>
      <text:p text:style-name="P77"/>
      <text:p text:style-name="P78"><text:span text:style-name="T79">Gintas Ivanauskas</text:span><text:span text:style-name="T80"><text:tab/>–</text:span><text:span text:style-name="T81"><text:tab/>generalinio prokuroro pavaduotojas</text:span><text:span text:style-name="T82">;</text:span></text:p>
      <text:p text:style-name="P83"/>
      <text:soft-page-break/>
      <text:p text:style-name="P84"><text:span text:style-name="T85">Aidenas Karpus</text:span><text:span text:style-name="T86"><text:tab/>–</text:span><text:span text:style-name="T87"><text:tab/>Lietuvos banko Saugos departamento direktorius</text:span><text:span text:style-name="T88">;</text:span></text:p>
      <text:p text:style-name="P89"/>
      <text:p text:style-name="P90"><text:span text:style-name="T91">Rūta Kaziliūnaitė</text:span><text:span text:style-name="T92"><text:tab/>–</text:span><text:span text:style-name="T93"><text:tab/>Specialiųjų tyrimų tarnybos direktoriaus pavaduotoja</text:span><text:span text:style-name="T94">;</text:span></text:p>
      <text:p text:style-name="P95"/>
      <text:p text:style-name="P96"><text:span text:style-name="T97">Saulius Kerza</text:span><text:span text:style-name="T98"><text:tab/>–</text:span><text:span text:style-name="T99"><text:tab/>Susisiekimo ministerijos Biudžeto ir investicijų departamento direktorius</text:span><text:span text:style-name="T100">;</text:span><text:span text:style-name="T101"> </text:span></text:p>
      <text:p text:style-name="P102"/>
      <text:p text:style-name="P103"><text:span text:style-name="T104">Rolandas Kiškis</text:span><text:span text:style-name="T105"><text:tab/>–</text:span><text:span text:style-name="T106"><text:tab/>Lietuvos kriminalinės policijos biuro viršininkas;</text:span></text:p>
      <text:p text:style-name="P107"/>
      <text:p text:style-name="P108"><text:span text:style-name="T109">Dalia Kraulytė</text:span><text:span text:style-name="T110"><text:tab/>–</text:span><text:span text:style-name="T111"><text:tab/>Užsienio reikalų ministerijos Išorinių ekonominių santykių ir ekonominio saugumo politikos departamento ambasadorė ypatingiems pavedimams</text:span><text:span text:style-name="T112">;</text:span></text:p>
      <text:p text:style-name="P113"/>
      <text:p text:style-name="P114"><text:span text:style-name="T115">Jovita Neliupšienė</text:span><text:span text:style-name="T116"><text:tab/>–</text:span><text:span text:style-name="T117"><text:tab/>ekonomikos ir inovacijų viceministrė</text:span><text:span text:style-name="T118">;</text:span><text:span text:style-name="T119"> </text:span></text:p>
      <text:p text:style-name="P120"/>
      <text:p text:style-name="P121"><text:span text:style-name="T122">Deividas Velkas</text:span><text:span text:style-name="T123"><text:tab/>–</text:span><text:span text:style-name="T124"><text:tab/>Kultūros ministerijos Visuomenės informavimo ir autorių teisių politikos grupės vadovas</text:span><text:span text:style-name="T125">;</text:span><text:span text:style-name="T126"> </text:span></text:p>
      <text:p text:style-name="P127"/>
      <text:p text:style-name="P128"><text:span text:style-name="T129">Aušra Vičkačkienė</text:span><text:span text:style-name="T130"><text:tab/>–</text:span><text:span text:style-name="T131"><text:tab/>Finansų ministerijos Valstybės turto valdymo departamento direktorė.</text:span></text:p>
      <text:p text:style-name="Normal"/>
      <text:p text:style-name="P132"><text:span text:style-name="T133">2</text:span><text:span text:style-name="T134">. Pakaitiniai Komisijos nariai:</text:span></text:p>
      <text:p text:style-name="P135"/>
      <text:p text:style-name="P136"><text:span text:style-name="T137">Asta Aleknienė</text:span><text:span text:style-name="T138"><text:tab/>–</text:span><text:span text:style-name="T139"><text:tab/>Valstybės saugumo departamento pareigūnė</text:span><text:span text:style-name="T140">;</text:span><text:span text:style-name="T141"> </text:span></text:p>
      <text:p text:style-name="P142"/>
      <text:p text:style-name="P143">Tomas Daukantas<text:tab/>–<text:tab/>Energetikos ministerijos Teisės ir personalo grupės vadovas;</text:p>
      <text:p text:style-name="P144"/>
      <text:p text:style-name="P145"><text:span text:style-name="T146">Valdas Jacynas</text:span><text:span text:style-name="T147"><text:tab/>–</text:span><text:span text:style-name="T148"><text:tab/>Lietuvos banko Saugos departamento Informacijos apsaugos ir korupcijos prevencijos skyriaus viršininkas</text:span><text:span text:style-name="T149">;</text:span></text:p>
      <text:p text:style-name="P150"/>
      <text:p text:style-name="P151"><text:span text:style-name="T152">Gina Jaugielavičienė</text:span><text:span text:style-name="T153"><text:tab/>–</text:span><text:span text:style-name="T154"><text:tab/>Ekonomikos ir inovacijų ministerijos Ekonomikos plėtros departamento vyresnioji patarėja</text:span><text:span text:style-name="T155">;</text:span></text:p>
      <text:p text:style-name="P156"/>
      <text:p text:style-name="P157"><text:span text:style-name="T158">Martynas Jovaiša</text:span><text:span text:style-name="T159"><text:tab/>–</text:span><text:span text:style-name="T160"><text:tab/>Generalinės prokuratūros Organizuotų nusikaltimų ir korupcijos tyrimo departamento vyriausiasis prokuroras;</text:span></text:p>
      <text:p text:style-name="P161"/>
      <text:p text:style-name="P162"><text:span text:style-name="T163">Vilma Mačerauskienė</text:span><text:span text:style-name="T164"><text:tab/>–</text:span><text:span text:style-name="T165"><text:tab/>Finansų ministerijos Finansų rinkų politikos departamento direktorė</text:span><text:span text:style-name="T166">;</text:span></text:p>
      <text:p text:style-name="P167"/>
      <text:p text:style-name="P168"><text:span text:style-name="T169">Alminas Mačiulis</text:span><text:span text:style-name="T170"><text:tab/>–</text:span><text:span text:style-name="T171"><text:tab/>Vyriausybės kanclerio pavaduotojas</text:span><text:span text:style-name="T172">;</text:span></text:p>
      <text:p text:style-name="P173"/>
      <text:p text:style-name="P174"><text:span text:style-name="T175">Vidmantas Tamulis</text:span><text:span text:style-name="T176"><text:tab/>–</text:span><text:span text:style-name="T177"><text:tab/>Susisiekimo ministerijos Vandens ir geležinkelių transporto politikos grupės vyriausiasis patarėjas</text:span><text:span text:style-name="T178">;</text:span><text:span text:style-name="T179"> </text:span></text:p>
      <text:p text:style-name="P180"/>
      <text:p text:style-name="P181"><text:span text:style-name="T182">Audrius Valeika</text:span><text:span text:style-name="T183"><text:tab/>–</text:span><text:span text:style-name="T184"><text:tab/>Lietuvos kriminalinės policijos biuro viršininko pavaduotojas</text:span><text:span text:style-name="T185">;</text:span><text:span text:style-name="T186"> </text:span></text:p>
      <text:p text:style-name="P187"/>
      <text:p text:style-name="P188"><text:span text:style-name="T189">Darius Vasaris</text:span><text:span text:style-name="T190"><text:tab/>–</text:span><text:span text:style-name="T191"><text:tab/>Vidaus reikalų ministerijos Viešojo saugumo politikos grupės vyresnysis patarėjas;</text:span></text:p>
      <text:p text:style-name="P192"/>
      <text:soft-page-break/>
      <text:p text:style-name="P193"><text:span text:style-name="T194">Irena Vedrickaitė</text:span><text:span text:style-name="T195"><text:tab/>–</text:span><text:span text:style-name="T196"><text:tab/>Užsienio reikalų ministerijos Išorinių ekonominių santykių ir ekonominio saugumo politikos departamento Ekonominio saugumo politikos skyriaus vedėja</text:span><text:span text:style-name="T197">;</text:span><text:span text:style-name="T198"> </text:span></text:p>
      <text:p text:style-name="P199"/>
      <text:p text:style-name="P200"><text:span text:style-name="T201">Raimondas Vencius</text:span><text:span text:style-name="T202"><text:tab/>–</text:span><text:span text:style-name="T203"><text:tab/>Specialiųjų tyrimų tarnybos Analitinės antikorupcinės žvalgybos valdybos l. e. viršininko pareigas</text:span><text:span text:style-name="T204">;</text:span><text:span text:style-name="T205"> </text:span></text:p>
      <text:p text:style-name="P206"/>
      <text:p text:style-name="P207">Vilmantas Vitkauskas<text:tab/>–<text:tab/>Krašto apsaugos ministerijos Gynybos politikos grupės vadovas;</text:p>
      <text:p text:style-name="P208"/>
      <text:p text:style-name="P209"><text:span text:style-name="T210">Rasa Zdanevičiūtė</text:span><text:span text:style-name="T211"><text:tab/>–</text:span><text:span text:style-name="T212"><text:tab/>Kultūros ministerijos Visuomenės informavimo ir autorių teisių politikos grupės patarėja.“</text:span></text:p>
      <text:p text:style-name="P213"/>
      <text:p text:style-name="P214"/>
      <text:p text:style-name="P215"/>
      <text:p text:style-name="P216"><text:span text:style-name="T217">Ministrė Pirmininkė</text:span><text:span text:style-name="T21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3T12:33:00Z</meta:creation-date>
    <dc:date>2021-07-23T12:3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31" meta:character-count="3719" meta:row-count="97" meta:non-whitespace-character-count="3326"/>
  </office:meta>
</office:document-meta>
</file>