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margin-left="0.6437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407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left="0.6437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0.6895in"/>
          <style:tab-stop style:type="left" style:position="6.4972in"/>
        </style:tab-stops>
      </style:paragraph-properties>
    </style:style>
    <style:style style:name="P38" style:parent-style-name="Normal" style:family="paragraph">
      <style:paragraph-properties>
        <style:tab-stops>
          <style:tab-stop style:type="left" style:position="0.6895in"/>
          <style:tab-stop style:type="left" style:position="6.4972in"/>
        </style:tab-stops>
      </style:paragraph-properties>
    </style:style>
    <style:style style:name="P39" style:parent-style-name="Normal" style:family="paragraph">
      <style:paragraph-properties>
        <style:tab-stops>
          <style:tab-stop style:type="left" style:position="0.6895in"/>
          <style:tab-stop style:type="left" style:position="6.4972in"/>
        </style:tab-stops>
      </style:paragraph-properties>
    </style:style>
    <style:style style:name="P40" style:parent-style-name="Normal" style:family="paragraph">
      <style:paragraph-properties>
        <style:tab-stops>
          <style:tab-stop style:type="left" style:position="0.6895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15%" fo:text-indent="0.5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fo:text-indent="0.5in"/>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margin-right="-0.0013in" fo:text-indent="0.3937in"/>
      <style:text-properties style:font-size-complex="12pt" style:language-asian="lt" style:country-asian="LT"/>
    </style:style>
    <style:style style:name="P138" style:parent-style-name="Normal" style:family="paragraph">
      <style:paragraph-properties fo:widows="0" fo:orphans="0" fo:text-align="justify" fo:line-height="115%" fo:margin-right="-0.0013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fo:line-height="115%"/>
    </style:style>
    <style:style style:name="T149" style:parent-style-name="DefaultParagraphFont" style:family="text">
      <style:text-properties style:font-size-complex="12pt" style:language-asian="lt" style:country-asian="LT"/>
    </style:style>
    <style:style style:name="P150" style:parent-style-name="Normal" style:master-page-name="MPF2"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56" style:parent-style-name="Normal" style:family="paragraph">
      <style:paragraph-properties fo:text-align="justify" fo:margin-left="3.9375in" fo:text-indent="0.001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5"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9"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25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8"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6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7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master-page-name="MPF3" style:family="paragraph">
      <style:paragraph-properties fo:break-before="page" fo:text-align="justify" fo:margin-left="3.9375in" fo:text-indent="0.0013in" style:page-number="1">
        <style:tab-stops/>
      </style:paragraph-properties>
      <style:text-properties style:language-asian="lt" style:country-asian="LT"/>
    </style:style>
    <style:style style:name="P302" style:parent-style-name="Normal" style:family="paragraph">
      <style:paragraph-properties fo:text-align="justify" fo:margin-left="3.9375in" fo:text-indent="0.001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fo:margin-left="4in">
        <style:tab-stops/>
      </style:paragraph-properties>
      <style:text-properties style:font-size-complex="12pt" style:language-asian="lt" style:country-asian="LT"/>
    </style:style>
    <style:style style:name="P3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justify" fo:text-indent="0.54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text-indent="0.043in"/>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fo:margin-left="-0.7875in">
        <style:tab-stops/>
      </style:paragraph-properties>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43in"/>
      <style:text-properties style:font-size-complex="12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1"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s/></text:p>
      <text:p text:style-name="P12">DĖL FINANSŲ MINISTRO 2019 M. VASARIO 25 D. ĮSAKYMO NR. 1K-56 „DĖL LIETUVOS RESPUBLIKOS VIDAUS TARNYBOS STATUTO ĮGYVENDINIMO FINANSŲ MINISTRO VALDYMO SRITYJE“ PAKEITIMO</text:p>
      <text:p text:style-name="P13"/>
      <text:p text:style-name="P14"><text:span text:style-name="T15">2019 m. rugpjūčio 8 d. Nr. 1K-247</text:span></text:p>
      <text:p text:style-name="P16"><text:span text:style-name="T17">Vilnius</text:span></text:p>
      <text:p text:style-name="P18"/>
      <text:p text:style-name="P19"><text:span text:style-name="T20">P a k e i č i u Lietuvos Respublikos finansų ministro 2019 m. vasario 25 d. įsakymą Nr. 1K-56 „Dėl Lietuvos Respublikos vidaus tarnybos statuto įgyvendinimo finansų ministro valdymo srityje“:</text:span></text:p>
      <text:p text:style-name="P21"><text:span text:style-name="T22">1</text:span><text:span text:style-name="T23">.</text:span><text:span text:style-name="T24"><text:tab/>Pakeičiu preambulę ir ją išdėstau taip:</text:span></text:p>
      <text:p text:style-name="P25"><text:span text:style-name="T26">„Vadovaudamasis Lietuvos Respublikos vidaus tarnybos statuto 14 straipsnio 5 dalimi, 15 straipsnio 5 dalimi, 80 straipsniu,</text:span><text:span text:style-name="T27"><text:s/></text:span><text:span text:style-name="T28">Lietuvos Respublikos saugiųjų dokumentų ir saugiųjų dokumentų blankų gamybos įstatymo 2 straipsnio 21 dalimi, 9 straipsnio 7 dalimi, 10 straipsnio 3 dalimi:“.</text:span></text:p>
      <text:p text:style-name="P29"><text:span text:style-name="T30">2</text:span><text:span text:style-name="T31">.</text:span><text:span text:style-name="T32"><text:tab/>Papildau 1.4 papunkčiu:</text:span></text:p>
      <text:p text:style-name="P33"><text:span text:style-name="T34">„</text:span><text:span text:style-name="T35">1.4</text:span><text:span text:style-name="T36">. Grąžinimo į vidaus tarnybą statutinėse muitinės įstaigose tvarkos aprašą.“<text:s/></text:span></text:p>
      <text:p text:style-name="P37"/>
      <text:p text:style-name="P38"/>
      <text:p text:style-name="P39"/>
      <text:p text:style-name="P40"><text:span text:style-name="T41">Laikinai einantis pareigas finansų ministras</text:span><text:span text:style-name="T42"><text:tab/>Vilius Šapoka</text:span></text:p>
      <text:soft-page-break/>
      <text:p text:style-name="P43">PATVIRTINTA</text:p>
      <text:p text:style-name="P49">Lietuvos Respublikos finansų ministro<text:s/></text:p>
      <text:p text:style-name="P50">2019 m. vasario 25 d. įsakymu Nr. 1K-56</text:p>
      <text:p text:style-name="P51">(Lietuvos Respublikos finansų ministro<text:s/></text:p>
      <text:p text:style-name="P52">2019 m. rugpjūčio 8 d.<text:s/></text:p>
      <text:p text:style-name="P53"><text:span text:style-name="T54">įsakymo Nr. 1K-247 redakcija)</text:span></text:p>
      <text:p text:style-name="P55"/>
      <text:p text:style-name="P56"/>
      <text:p text:style-name="P57"><text:span text:style-name="T58">GRĄŽINIMO Į VIDAUS TARNYBĄ STATUTINĖSE MUITINĖS ĮSTAIGOSE</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Grąžinimo į vidaus tarnybą statutinėse muitinės įstaigose tvarkos apraše (toliau – Aprašas) reglamentuojama buvusių vidaus tarnybos sistemos pareigūnų (toliau – buvęs pareigūnas) grąžinimo į vidaus tarnybą finansų ministro valdymo srities statutinėse muitinės įstaigose (toliau – statutinės muitinės įstaigos) tvarka.</text:span></text:p>
      <text:p text:style-name="P72"><text:span text:style-name="T73">2</text:span><text:span text:style-name="T74">.<text:s/></text:span><text:span text:style-name="T75">Apraše vartojamos sąvokos suprantamos taip, kaip jos apibrėžtos Lietuvos Respublikos vidaus tarnybos statute (toliau – Statutas).</text:span></text:p>
      <text:p text:style-name="P76"/>
      <text:p text:style-name="P77"><text:span text:style-name="T78">II</text:span><text:span text:style-name="T79"><text:s/>SKYRIUS</text:span></text:p>
      <text:p text:style-name="P80"><text:span text:style-name="T81">BUVUSIO PAREIGŪNO GRĄŽINIMAS Į VIDAUS TARNYBĄ STATUTINĖSE MUITINĖS ĮSTAIGOSE</text:span></text:p>
      <text:p text:style-name="P82"/>
      <text:p text:style-name="P83"><text:span text:style-name="T84">3</text:span><text:span text:style-name="T85">. Buvęs pareigūnas, atitinkantis Statuto 8 straipsnio 1 ir 3 dalyse ir 9 straipsnyje nustatytus reikalavimus ir neturintis Statuto 16 straipsnyje nustatytų apribojimų, jo prašymu gali būti grąžinamas į vidaus tarnybą statutinėje muitinės įstaigoje ir skiriamas į pareigūno pareigas Statuto 28 straipsnyje nurodytu atrankos būdu.<text:s/></text:span></text:p>
      <text:p text:style-name="P86"><text:span text:style-name="T87">4</text:span><text:span text:style-name="T88">.<text:s/></text:span><text:span text:style-name="T89">Buvęs pareigūnas, pageidaujantis grįžti į vidaus tarnybą statutinėje muitinės įstaigoje, kreipiasi į Muitinės departamento prie Lietuvos Respublikos finansų ministerijos (toliau – Muitinės departamentas) generalinį direktorių pateikdamas:</text:span></text:p>
      <text:p text:style-name="P90"><text:span text:style-name="T91">4.1</text:span><text:span text:style-name="T92">. prašymą grąžinti jį į vidaus tarnybą (toliau – prašymas) (1 priedas);</text:span></text:p>
      <text:p text:style-name="P93"><text:span text:style-name="T94">4.2</text:span><text:span text:style-name="T95">. asmens tapatybę, pilietybę ir išsilavinimą patvirtinančius dokumentus ir jų kopijas;</text:span></text:p>
      <text:p text:style-name="P96"><text:span text:style-name="T97">4.3</text:span><text:span text:style-name="T98">. gyvenimo aprašymą;</text:span></text:p>
      <text:p text:style-name="P99"><text:span text:style-name="T100">4.4</text:span><text:span text:style-name="T101">. asmens privačių interesų deklaracijos kopiją.</text:span></text:p>
      <text:p text:style-name="P102"><text:span text:style-name="T103">5</text:span><text:span text:style-name="T104">. Buvęs pareigūnas gali pateikti Aprašo 4 punkte nurodytus dokumentus Muitinės departamentui asmeniškai arba siųsti registruotuoju paštu ar elektroniniu paštu. Jeigu buvęs pareigūnas pateikia dokumentus asmeniškai, sutikrinęs dokumentų originalus su jų kopijomis, Aprašo 4.2 papunktyje nurodytų dokumentų originalus Muitinės departamento administracijos padalinys, atliekantis personalo administravimo funkcijas (toliau – personalo padalinys), grąžina buvusiam pareigūnui dokumentų priėmimo metu. Jeigu dokumentų kopijos siunčiamos registruotuoju paštu, jos turi būti patvirtintos notarine tvarka.</text:span></text:p>
      <text:p text:style-name="P105"><text:span text:style-name="T106">6</text:span><text:span text:style-name="T107">. Jeigu nustatoma, kad buvęs pareigūnas nepateikė visų Aprašo 4 punkte nurodytų dokumentų ir (ar) dokumentuose yra trūkumų – trūksta informacijos, yra netikslumų ar kyla abejonių dėl dokumentuose nurodytos informacijos tikrumo ir jos tikrumą būtų galima pagrįsti kitais dokumentais, personalo padalinys nurodo trūkumus ir būdą jiems pašalinti, nustato ne trumpesnį negu 5 darbo dienų trūkumų pašalinimo terminą ir informuoja buvusį pareigūną, kad, per nustatytą terminą nepašalinus trūkumų, jo prašymas nebus svarstomas.</text:span></text:p>
      <text:soft-page-break/>
      <text:p text:style-name="P108"><text:span text:style-name="T109">Buvusiam pareigūnui laiku nepašalinus trūkumų, jis per 3 darbo dienas informuojamas jo prašyme nurodytu elektroninio pašto ar pašto adresu apie tai, kad jo prašymas nebus svarstomas.</text:span></text:p>
      <text:p text:style-name="P110"><text:span text:style-name="T111">7</text:span><text:span text:style-name="T112">. Personalo padalinys per 30 dienų nuo reikalavimus atitinkančio prašymo gavimo dienos arba nuo prašymo trūkumų pašalinimo dienos vykdo buvusio pareigūno atitikties Statuto 8 straipsnio 1 ir 3 dalyse, 9 straipsnyje ir 16 straipsnyje nustatytiems reikalavimams tikrinimą. Buvusio pareigūno atitikties Statuto 8 straipsnio 1 dalies 3 ir 4 punktuose, 9 straipsnio 2 dalyje ir 16 straipsnio 1 dalyje nurodytiems reikalavimams tikrinimas atliekamas vadovaujantis generalinio direktoriaus nustatyta pareigūnų ir valstybės tarnautojų, einančių arba siekiančių eiti pareigas Lietuvos Respublikos muitinėje, tikrinimo tvarka, o atitikties Statuto 8 straipsnio 1 dalies 6 ir 7 punktuose nurodytiems reikalavimams tikrinimas – vadovaujantis finansų ministro nustatyta konkursų į laisvas Lietuvos Respublikos muitinės pareigūnų pareigas organizavimo tvarka.</text:span></text:p>
      <text:p text:style-name="P113"><text:span text:style-name="T114">8</text:span><text:span text:style-name="T115">. Jeigu buvusio pareigūno, siekiančio būti grąžinto į vidaus tarnybą statutinėje muitinės įstaigoje, paskutinė tarnybos vieta buvo ne statutinė muitinės įstaiga, personalo padalinys kreipiasi į buvusio pareigūno paskutinę tarnybos vietą su prašymu pateikti Muitinės departamentui asmens bylos išrašą.</text:span></text:p>
      <text:p text:style-name="P116"><text:span text:style-name="T117">9</text:span><text:span text:style-name="T118">. Personalo padalinys, nustatęs, kad buvęs pareigūnas neatitinka Statuto 8 straipsnio 1 ir 3 dalyse, 9 straipsnyje ir 16 straipsnyje nustatytų reikalavimų, per 3 darbo dienas informuoja buvusį pareigūną jo prašyme nurodytu elektroninio pašto ar pašto adresu apie tai, kad jo prašymas netenkinamas.</text:span></text:p>
      <text:p text:style-name="P119"><text:span text:style-name="T120">10</text:span><text:span text:style-name="T121">. Personalo padalinys, nustatęs, kad buvęs pareigūnas atitinka Statuto 8 straipsnio 1 ir 3 dalyse, 9 straipsnyje ir 16 straipsnyje nustatytus reikalavimus, generaliniam direktoriui pateikia išvadą dėl buvusio pareigūno grąžinimo į vidaus tarnybą (2 priedas).</text:span></text:p>
      <text:p text:style-name="P122"><text:span text:style-name="T123">11</text:span><text:span text:style-name="T124">. Generalinis direktorius, gavęs Aprašo 10 punkte nurodytą išvadą dėl buvusio pareigūno grąžinimo į vidaus tarnybą, per 10 darbo dienų nuo šių dokumentų gavimo dienos priima sprendimą dėl buvusio pareigūno grąžinimo į vidaus tarnybą statutinėje muitinės įstaigoje ir leidimo jam dalyvauti atrankose į pareigūno pareigas.</text:span></text:p>
      <text:p text:style-name="P125"><text:span text:style-name="T126">12</text:span><text:span text:style-name="T127">. Į vidaus tarnybą grąžintas buvęs pareigūnas atrankose į laisvas pareigūno pareigas statutinėje muitinės įstaigoje gali dalyvauti vienus metus nuo Aprašo 11 punkte nurodyto sprendimo priėmimo.</text:span></text:p>
      <text:p text:style-name="P128"><text:span text:style-name="T129">13</text:span><text:span text:style-name="T130">. Apie priimtą sprendimą dėl buvusio pareigūno grąžinimo į vidaus tarnybą ir leidimo jam dalyvauti atrankose į laisvas pareigūno pareigas statutinėje muitinės įstaigoje personalo padalinys motyvuotu raštu informuoja buvusį pareigūną jo prašyme nurodytu elektroninio pašto ar pašto adresu.</text:span></text:p>
      <text:p text:style-name="P131"/>
      <text:p text:style-name="P132"><text:span text:style-name="T133">III</text:span><text:span text:style-name="T134"><text:s/>SKYRIUS</text:span></text:p>
      <text:p text:style-name="P135"><text:span text:style-name="T136">BAIGIAMOSIOS NUOSTATOS</text:span></text:p>
      <text:p text:style-name="P137"/>
      <text:p text:style-name="P138"><text:span text:style-name="T139">14</text:span><text:span text:style-name="T140">. Buvusių pareigūnų dokumentai, kuriuose yra asmens duomenų, saugomi Lietuvos vyriausiojo archyvaro nustatyta tvarka.</text:span></text:p>
      <text:p text:style-name="P141"><text:span text:style-name="T142">15</text:span><text:span text:style-name="T143">.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144"><text:span text:style-name="T145">16</text:span><text:span text:style-name="T146">.<text:s/></text:span><text:span text:style-name="T147">Ginčai, kylantys dėl buvusių pareigūnų grąžinimo į vidaus tarnybą, nagrinėjami Lietuvos Respublikos administracinių bylų teisenos įstatymo nustatyta tvarka.</text:span></text:p>
      <text:p text:style-name="P148"><text:span text:style-name="T149">______________</text:span></text:p>
      <text:soft-page-break/>
      <text:p text:style-name="P150">Grąžinimo į vidaus tarnybą statutinėse muitinės įstaigose tvarkos aprašo</text:p>
      <text:p text:style-name="P156"><text:span text:style-name="T157">1</text:span><text:span text:style-name="T158"><text:s/>priedas</text:span></text:p>
      <text:p text:style-name="P159"/>
      <text:p text:style-name="P160"><text:span text:style-name="T161">(Prašymo grąžinti į vidaus tarnybą forma)</text:span></text:p>
      <text:p text:style-name="P162"/>
      <text:p text:style-name="P163">__________________________________________________________</text:p>
      <text:p text:style-name="P164">(buvusio pareigūno vardas ir pavardė, kontaktiniai duomenys)</text:p>
      <text:p text:style-name="P165"/>
      <text:p text:style-name="P166">Muitinės departamento<text:s/></text:p>
      <text:p text:style-name="P167">prie Lietuvos Respublikos finansų ministerijos</text:p>
      <text:p text:style-name="P168">generaliniam direktoriui<text:s/></text:p>
      <text:p text:style-name="P169"/>
      <text:p text:style-name="P170"/>
      <text:p text:style-name="P171">PRAŠYMAS GRĄŽINTI Į VIDAUS TARNYBĄ</text:p>
      <text:p text:style-name="P172"/>
      <text:p text:style-name="P173">_________</text:p>
      <text:p text:style-name="P174">(surašymo data)</text:p>
      <text:p text:style-name="P175"/>
      <text:p text:style-name="P176">_________</text:p>
      <text:p text:style-name="P177">(surašymo vieta)</text:p>
      <text:p text:style-name="P178"/>
      <text:p text:style-name="P179"/>
      <text:p text:style-name="P180"><text:span text:style-name="T181">1</text:span><text:span text:style-name="T182">. Buvusio pareigūno vardas, pavardė.</text:span></text:p>
      <text:p text:style-name="P183">________________________________________________________________________________</text:p>
      <text:p text:style-name="P184"/>
      <text:p text:style-name="P185"><text:span text:style-name="T186">2</text:span><text:span text:style-name="T187">. Įstaiga, kurioje pageidaujama tarnauti (grįžti į tarnybą).</text:span></text:p>
      <text:p text:style-name="P188">________________________________________________________________________________</text:p>
      <text:p text:style-name="P189"/>
      <text:p text:style-name="P190"><text:span text:style-name="T191">3</text:span><text:span text:style-name="T192">. Paskutinė tarnybos vieta, pareigos iki atleidimo iš vidaus tarnybos.</text:span></text:p>
      <text:p text:style-name="P193">________________________________________________________________________________</text:p>
      <text:p text:style-name="P194">________________________________________________________________________________</text:p>
      <text:p text:style-name="P195"/>
      <text:p text:style-name="P196"><text:span text:style-name="T197">4</text:span><text:span text:style-name="T198">. Ar įstatymų nustatyta tvarka esate įtariamas (-a) ar kaltinamas (-a) nusikalstamos veikos padarymu? Jei taip, tai pagal kokį Lietuvos Respublikos<text:s/></text:span><text:span text:style-name="T199">baudžiamojo kodekso</text:span><text:span text:style-name="T200"><text:s/>straipsnį?</text:span></text:p>
      <text:p text:style-name="P201">________________________________________________________________________________</text:p>
      <text:p text:style-name="P202">________________________________________________________________________________</text:p>
      <text:p text:style-name="P203"/>
      <text:p text:style-name="P204"><text:span text:style-name="T205">5</text:span><text:span text:style-name="T206">.<text:s/></text:span><text:span text:style-name="T207">Ar įstatymų nustatyta tvarka buvote<text:s/></text:span><text:span text:style-name="T208">pripažintas kaltu (-a) dėl tyčinio nusikaltimo padarymo, nesvarbu, ar teistumas išnyko, ar yra panaikintas, arba pripažintas kaltu (-a) dėl kitos nusikalstamos veikos padarymo ir nuo teismo nuosprendžio įsiteisėjimo dienos nepraėjo 5 metai, arba turite teistumą dėl padaryto nusikaltimo</text:span><text:span text:style-name="T209">? Jei taip, tai pagal kokį Lietuvos Respublikos<text:s/></text:span><text:span text:style-name="T210">baudžiamojo kodekso</text:span><text:span text:style-name="T211"><text:s/>straipsnį?</text:span></text:p>
      <text:p text:style-name="P212">________________________________________________________________________________</text:p>
      <text:p text:style-name="P213">________________________________________________________________________________</text:p>
      <text:p text:style-name="P214"/>
      <text:p text:style-name="P215"><text:span text:style-name="T216">6</text:span><text:span text:style-name="T217">. Ar<text:s/></text:span><text:span text:style-name="T218">įstatymų nustatyta tvarka buvote atleistas (-a) nuo baudžiamosios atsakomybės (išskyrus atleidimą nuo baudžiamosios atsakomybės, kai nusikalstama veika prarado pavojingumą) ir nuo atleidimo nuo baudžiamosios atsakomybės dienos nepraėjo 3 metai</text:span><text:span text:style-name="T219">? Nurodykite taip arba ne.</text:span></text:p>
      <text:p text:style-name="P220">________________________________________________________________________________</text:p>
      <text:p text:style-name="P221">________________________________________________________________________________</text:p>
      <text:p text:style-name="P222"/>
      <text:p text:style-name="P223"><text:span text:style-name="T224">7</text:span><text:span text:style-name="T225">. Ar anksčiau dirbote teisėju (-a), notaru (-e), prokuroru (-e), advokatu (-e) ar krašto apsaugos sistemoje ir buvote atleistas (-a) atitinkamai už pareigūno vardo pažeminimą, teisėjo vardą žeminantį poelgį, notarų profesinės etikos ir tarnybinius nusižengimus, prokuroro vardo<text:s/></text:span><text:soft-page-break/><text:span text:style-name="T226">pažeminimą, advokato profesinės etikos ir profesinės veiklos pažeidimus ar kario vardą žeminančius teisės pažeidimus arba Lietuvos Respublikos vidaus tarnybos statuto (toliau – Statutas) 39 straipsnio 8 dalyje numatytu atveju buvote pripažintas (-a) pažeminusiu (-ia) pareigūno vardą? Jei taip, nurodykite kada.</text:span></text:p>
      <text:p text:style-name="P227">________________________________________________________________________________</text:p>
      <text:p text:style-name="P228"><text:span text:style-name="T229">________________________________________________________________________________</text:span></text:p>
      <text:p text:style-name="P230"><text:span text:style-name="T231">8</text:span><text:span text:style-name="T232">. Ar buvote atleistas (-a) iš valstybės tarnybos už tarnybinį nusižengimą ir nuo šio atleidimo dienos neparėjo 3 metai<text:s/></text:span><text:span text:style-name="T233">arba Statuto 39 straipsnio 8 dalies 2 punkte numatytu atveju pripažintas (-a) padariusiu (-ia)<text:s/></text:span><text:span text:style-name="T234">tarnybinį nusižengimą, už kurį turėtų būti skirta tarnybinė nuobauda – atleidimas iš pareigų, arba Lietuvos Respublikos valstybės tarnybos įstatymo numatytu atveju pripažintas (-a) padariusiu (-ia) tarnybinį nusižengimą, už kurį turėtų būti skirta tarnybinė nuobauda – atleidimas iš pareigų, ir nuo šio pripažinimo dienos nepraėjo 3 metai? Jei taip, nurodykite kada.</text:span></text:p>
      <text:p text:style-name="P235">________________________________________________________________________________</text:p>
      <text:p text:style-name="P236"><text:span text:style-name="T237">________________________________________________________________________________</text:span></text:p>
      <text:p text:style-name="P238"><text:span text:style-name="T239">9</text:span><text:span text:style-name="T240">.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 Jei taip, nurodykite kada.</text:span></text:p>
      <text:p text:style-name="P241">________________________________________________________________________________</text:p>
      <text:p text:style-name="P242">________________________________________________________________________________</text:p>
      <text:p text:style-name="P243"/>
      <text:p text:style-name="P244"><text:span text:style-name="T245">10</text:span><text:span text:style-name="T246">. Ar esate ir ar buvote įstatymų nustatyta tvarka uždraustos organizacijos narys (-ė), jeigu nuo narystės pabaigos nepraėjo 3 metai? Nurodykite taip arba ne.</text:span></text:p>
      <text:p text:style-name="P247">________________________________________________________________________________</text:p>
      <text:p text:style-name="P248">________________________________________________________________________________</text:p>
      <text:p text:style-name="P249"/>
      <text:p text:style-name="P250"><text:span text:style-name="T251">11</text:span><text:span text:style-name="T252">. Ar esate</text:span><text:span text:style-name="T253"><text:s/>renkamu (-a) (skiriamu (-a) įmonės organo nariu (-e) ir, jei taip (nurodyti įmonę), ar gaunate atlyginimą ar kitų išmokų už įmonės organo nario veiklą</text:span><text:span text:style-name="T254">?</text:span></text:p>
      <text:p text:style-name="P255">________________________________________________________________________________</text:p>
      <text:p text:style-name="P256">________________________________________________________________________________</text:p>
      <text:p text:style-name="P257"/>
      <text:p text:style-name="P258"><text:span text:style-name="T259">12</text:span><text:span text:style-name="T260">. Ar dirbate įmonėje, įstaigoje ar organizacijoje ir už šį darbą gaunate darbo užmokestį ar atlyginimą, taip pat ar esate įsteigęs (-usi) individualią įmonę ar verčiatės individualia veikla? Jei taip, nurodykite kokią (kokia).</text:span></text:p>
      <text:p text:style-name="P261">________________________________________________________________________________</text:p>
      <text:p text:style-name="P262">________________________________________________________________________________</text:p>
      <text:p text:style-name="P263"/>
      <text:p text:style-name="P264"><text:span text:style-name="T265">13</text:span><text:span text:style-name="T266">. Ar esate politinių partijų ar politinių organizacijų</text:span><text:span text:style-name="T267"><text:s/></text:span><text:span text:style-name="T268">narys (-ė) ir (ar) dalyvaujate jų veikloje? Jei taip, nurodykite kokių (kokiose).</text:span></text:p>
      <text:p text:style-name="P269">________________________________________________________________________________</text:p>
      <text:p text:style-name="P270">________________________________________________________________________________</text:p>
      <text:p text:style-name="P271"/>
      <text:p text:style-name="P272"><text:span text:style-name="T273">14</text:span><text:span text:style-name="T274">. Ar Jūsų<text:s/></text:span><text:span text:style-name="T275">sutuoktinis (-ė), sugyventinis (-ė) (partneris (-ė),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eina pareigas muitinėje<text:s/></text:span><text:span text:style-name="T276">ir Jūs pagal pareigas būtumėte susiję tiesioginio pavaldumo santykiais? Jeigu taip, nurodyti vardą, pavardę ir pareigas.</text:span></text:p>
      <text:p text:style-name="P277">________________________________________________________________________________</text:p>
      <text:p text:style-name="P278">________________________________________________________________________________</text:p>
      <text:p text:style-name="P279"/>
      <text:p text:style-name="P280"><text:span text:style-name="T281">15</text:span><text:span text:style-name="T282">. Patvirtinu, kad privačių interesų deklarac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283"/>
      <text:p text:style-name="P284"/>
      <text:p text:style-name="P285"><text:span text:style-name="T286">Buvęs pareigūnas</text:span><text:span text:style-name="T287"><text:tab/></text:span><text:span text:style-name="T288"><text:tab/><text:s/>___________</text:span><text:span text:style-name="T289"><text:tab/><text:s text:c="17"/></text:span><text:span text:style-name="T290"><text:tab/>__________________________ <text:s/></text:span><text:span text:style-name="T291">(parašas)</text:span><text:span text:style-name="T292"><text:tab/></text:span><text:span text:style-name="T293"><text:tab/></text:span><text:span text:style-name="T294"><text:tab/></text:span><text:span text:style-name="T295"><text:tab/>(vardas ir pavardė)</text:span></text:p>
      <text:soft-page-break/>
      <text:p text:style-name="P296">Grąžinimo į vidaus tarnybą statutinėse muitinės įstaigose tvarkos aprašo</text:p>
      <text:p text:style-name="P302"><text:span text:style-name="T303">2</text:span><text:span text:style-name="T304"><text:s/>priedas</text:span></text:p>
      <text:p text:style-name="P305"/>
      <text:p text:style-name="P306"><text:span text:style-name="T307">(Išvados dėl buvusio pareigūno grąžinimo į vidaus tarnybą forma)</text:span></text:p>
      <text:p text:style-name="P308"/>
      <text:p text:style-name="P309"/>
      <text:p text:style-name="P310"><text:span text:style-name="T311">MUITINĖS DEPARTAMENTAS</text:span></text:p>
      <text:p text:style-name="P312"><text:span text:style-name="T313">PRIE LIETUVOS RESPUBLIKOS FINANSŲ MINISTERIJOS</text:span></text:p>
      <text:p text:style-name="P314"/>
      <text:p text:style-name="P315"><text:span text:style-name="T316">IŠVADA<text:s/></text:span></text:p>
      <text:p text:style-name="P317"><text:span text:style-name="T318">DĖL BUVUSIO PAREIGŪNO GRĄŽINIMO Į VIDAUS TARNYBĄ</text:span></text:p>
      <text:p text:style-name="P319"/>
      <text:p text:style-name="P320"><text:span text:style-name="T321">____________________ Nr. __________</text:span></text:p>
      <text:p text:style-name="P322"><text:span text:style-name="T323">(surašymo data)</text:span></text:p>
      <text:p text:style-name="P324"><text:span text:style-name="T325">____________________________________</text:span></text:p>
      <text:p text:style-name="P326"><text:span text:style-name="T327">(surašymo vieta)</text:span></text:p>
      <text:p text:style-name="P328"/>
      <text:p text:style-name="P329"><text:span text:style-name="T330">1</text:span><text:span text:style-name="T331">. ________________________________________________________________________<text:s/></text:span></text:p>
      <text:p text:style-name="P332"><text:span text:style-name="T333">(buvusio pareigūno vardas, pavardė)</text:span></text:p>
      <text:p text:style-name="P334"/>
      <text:p text:style-name="P335"><text:span text:style-name="T336">2</text:span><text:span text:style-name="T337">. ________________________________________________________________________</text:span></text:p>
      <text:p text:style-name="P338"><text:span text:style-name="T339">(</text:span><text:span text:style-name="T340">gimimo data)</text:span></text:p>
      <text:p text:style-name="P341"/>
      <text:p text:style-name="P342"><text:span text:style-name="T343">3</text:span><text:span text:style-name="T344">. ________________________________________________________________________</text:span></text:p>
      <text:p text:style-name="P345"><text:span text:style-name="T346">(išsilavinimas ir specialybė)</text:span></text:p>
      <text:p text:style-name="P347"/>
      <text:p text:style-name="P348"><text:span text:style-name="T349">4</text:span><text:span text:style-name="T350">. ________________________________________________________________________<text:s/></text:span></text:p>
      <text:p text:style-name="P351"><text:span text:style-name="T352">(informacija apie vidaus tarnybą, vidaus tarnybos stažas)</text:span></text:p>
      <text:p text:style-name="P353"/>
      <text:p text:style-name="P354"><text:span text:style-name="T355">5</text:span><text:span text:style-name="T356">. ________________________________________________________________________<text:s/></text:span></text:p>
      <text:p text:style-name="P357"><text:span text:style-name="T358">(paskutinė tarnybos vieta, pareigos iki atleidimo iš vidaus tarnybos)</text:span></text:p>
      <text:p text:style-name="P359"/>
      <text:p text:style-name="P360"><text:span text:style-name="T361">6</text:span><text:span text:style-name="T362">. ________________________________________________________________________<text:s/></text:span></text:p>
      <text:p text:style-name="P363"><text:span text:style-name="T364">(atleidimo iš vidaus tarnybos pagrindas)</text:span></text:p>
      <text:p text:style-name="P365"/>
      <text:p text:style-name="P366"><text:span text:style-name="T367">7</text:span><text:span text:style-name="T368">. ________________________________________________________________________<text:s/></text:span></text:p>
      <text:p text:style-name="P369"><text:span text:style-name="T370">(informacija apie tarnybos metu gautus paskatinimus ir apdovanojimus)</text:span></text:p>
      <text:p text:style-name="P371"/>
      <text:p text:style-name="P372"><text:span text:style-name="T373">8</text:span><text:span text:style-name="T374">. ________________________________________________________________________<text:s/></text:span></text:p>
      <text:p text:style-name="P375"><text:span text:style-name="T376">(informacija apie tarnybos metu gautas tarnybines nuobaudas)</text:span></text:p>
      <text:p text:style-name="Normal"/>
      <text:p text:style-name="P377"><text:span text:style-name="T378">9</text:span><text:span text:style-name="T379">. _______________________________________________________________________<text:s/></text:span></text:p>
      <text:p text:style-name="P380"><text:span text:style-name="T381">(informacija apie darbinę veiklą po atleidimo iš vidaus tarnybos)</text:span></text:p>
      <text:p text:style-name="P382"/>
      <text:p text:style-name="P383"><text:span text:style-name="T384">10</text:span><text:span text:style-name="T385">. _______________________________________________________________________<text:s/></text:span></text:p>
      <text:p text:style-name="P386"><text:span text:style-name="T387">(Personalo skyriaus pastabos dėl buvusio pareigūno grąžinimo į vidaus tarnybą)</text:span></text:p>
      <text:p text:style-name="P388"/>
      <text:p text:style-name="P389"/>
      <text:p text:style-name="P390">Personalo skyriaus vadovas<text:tab/>___________<text:tab/><text:s text:c="22"/><text:tab/><text:s/>__________________________</text:p>
      <text:p text:style-name="P391"><text:span text:style-name="T392"><text:tab/></text:span><text:span text:style-name="T393"><text:tab/></text:span><text:span text:style-name="T394"><text:tab/>(</text:span><text:span text:style-name="T395">parašas)</text:span><text:span text:style-name="T396"><text:tab/></text:span><text:span text:style-name="T397"><text:tab/><text:s text:c="24"/></text:span><text:span text:style-name="T398"><text:tab/><text:s/>(vardas ir pavardė)</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2">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3">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1"><text:page-number text:fixed="false">3</text:page-number></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297"><text:page-number text:fixed="false">3</text:page-number></text:p>
        <text:p text:style-name="P298"/>
      </style:header>
      <style:footer>
        <text:p text:style-name="P299"/>
      </style:footer>
    </style:master-page>
    <style:master-page style:next-style-name="MP3" style:name="MPF3" style:page-layout-name="PL3">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Mikšienė</meta:initial-creator>
    <dc:creator>adlibuser</dc:creator>
    <meta:creation-date>2019-08-13T10:42:00Z</meta:creation-date>
    <dc:date>2019-08-13T10:42:00Z</dc:date>
    <meta:print-date>2019-08-07T11:22:00Z</meta:print-date>
    <meta:template xlink:href="Normal.dotm" xlink:type="simple"/>
    <meta:editing-cycles>2</meta:editing-cycles>
    <meta:editing-duration>PT0S</meta:editing-duration>
    <meta:document-statistic meta:page-count="8" meta:paragraph-count="280" meta:word-count="2033" meta:character-count="15988" meta:row-count="647" meta:non-whitespace-character-count="14235"/>
  </office:meta>
</office:document-meta>
</file>