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fo:background-color="#FFFFFF"/>
    </style:style>
    <style:style style:name="T15" style:parent-style-name="DefaultParagraphFont" style:family="text">
      <style:text-properties fo:color="#000000" fo:background-color="#FFFFFF"/>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color="#000000"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7">LIETUVOS RESPUBLIKOS SVEIKATOS APSAUGOS MINISTRAS –</text:span></text:p>
      <text:p text:style-name="P8">VALSTYBĖS LYGIO EKSTREMALIOSIOS SITUACIJOS VALSTYBĖS OPERACIJŲ VADOVAS</text:p>
      <text:p text:style-name="P9"/>
      <text:p text:style-name="P10">SPRENDIMAS</text:p>
      <text:p text:style-name="P11"><text:span text:style-name="T12">DĖL<text:s/></text:span><text:span text:style-name="T13">KIBERNETINIO SAUGUMO<text:s/></text:span><text:span text:style-name="T14">VALSTYBĖS LYGIO EKSTREMALIOSIOS SITUACIJOS DĖL</text:span><text:span text:style-name="T15"><text:s/></text:span><text:span text:style-name="T16">COVID-19 LIGOS (KORONAVIRUSO INFEKCIJOS)<text:s/></text:span><text:span text:style-name="T17">PLITIMO GRĖSMĖS</text:span><text:span text:style-name="T18"><text:s/></text:span><text:span text:style-name="T19">METU</text:span></text:p>
      <text:p text:style-name="P20"/>
      <text:p text:style-name="P21">2020 m. balandžio 21 d. Nr. V-939</text:p>
      <text:p text:style-name="P22">Vilnius</text:p>
      <text:p text:style-name="P23"/>
      <text:p text:style-name="P24"><text:span text:style-name="T25">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text:s/>vadovo paskyrimo“, atsižvelgdamas į Lietuvos Respublikos Vyriausybės 2020 m. kovo 14 d. nutarimą Nr. 207 „Dėl karantino Lietuvos Respublikos teritorijoje paskelbimo“ ir<text:s/></text:span><text:span text:style-name="T26">siekdamas<text:s/></text:span><text:span text:style-name="T27">sustiprinti<text:s/></text:span><text:span text:style-name="T28">institucijų ir įstaigų<text:s/></text:span><text:span text:style-name="T29">kibernetinį saugumą ir valdomų informacinių sistemų atsparumą kibernetinėms grėsmėms, n u s p r e n d ž i u:</text:span></text:p>
      <text:p text:style-name="P30"><text:span text:style-name="T31">Nurodyti asmens ir visuomenės sveikatos priežiūros įstaigoms bei kitoms institucijoms ir įstaigoms, dalyvaujančioms likviduojant<text:s/></text:span><text:span text:style-name="T32">valstybės lygio ekstremaliąją situaciją dėl COVID-19 ligos (koronaviruso infekcijos) plitimo grėsmės</text:span><text:span text:style-name="T33"><text:s/>ir šalinant jos padarinius:</text:span></text:p>
      <text:p text:style-name="P34"><text:span text:style-name="T35">1</text:span><text:span text:style-name="T36">. Skubiai atlikti naudojamų valstybės informacinių išteklių, svetainių ir nuotolinio komunikavimo sistemų (toliau – informacinių sistemų) kibernetinio saugumo priemonių veiksmingumo įvertinimą, užtikrinti jų atitikimą nustatytiems kibernetinio saugumo reikalavimams ir Nacionalinio kibernetinio saugumo centro prie Krašto apsaugos ministerijos (toliau – NKSC) rekomendacijų įgyvendinimą.</text:span></text:p>
      <text:p text:style-name="P37"><text:span text:style-name="T38">2</text:span><text:span text:style-name="T39">. Užfiksavus kibernetinį incidentą, sąlygojusį neigiamą poveikį tvarkomos informacijos konfidencialumui, vientisumui, prieinamumui, Nacionalinio kibernetinių incidento valdymo plano, patvirtinto 2018 m. rugpjūčio 13 d. Lietuvos Respublikos Vyriausybės nutarimu Nr. 818 „Dėl Lietuvos Respublikos kibernetinio saugumo įstatymo įgyvendinimo“, III skyriuje nustatyta tvarka informuoti NKSC užpildant specialią formą interneto svetainėje<text:s/></text:span><text:span text:style-name="T40">https://www.nksc.lt/</text:span><text:span text:style-name="T41"><text:s/>arba pateikiant informaciją telefonu 1805 ar elektroniniu paštu<text:s/></text:span><text:span text:style-name="T42">cert@nksc.lt</text:span><text:span text:style-name="T43">.</text:span></text:p>
      <text:p text:style-name="P44"><text:span text:style-name="T45">3</text:span><text:span text:style-name="T46">. Nedelsiant vykdyti visus teisėtus NKSC nurodymus ir rekomendacijas, susijusias su kibernetinio saugumo užtikrinimu ir apie jų įgyvendinimą informuoti NKSC.</text:span></text:p>
      <text:p text:style-name="Normal"/>
      <text:p text:style-name="Normal"/>
      <text:p text:style-name="Normal"/>
      <text:p text:style-name="P47">Sveikatos apsaugos ministras – valstybės lygio</text:p>
      <text:p text:style-name="Normal"><text:span text:style-name="T48">ekstremaliosios situacijos valstybės operacijų vadovas                                <text:s text:c="9"/>    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8</text:page-number></text:p>
        <text:p text:style-name="P4"/>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22T07:05:00Z</meta:creation-date>
    <dc:date>2020-04-22T07:05:00Z</dc:date>
    <meta:print-date>2020-04-17T04:58:00Z</meta:print-date>
    <meta:template xlink:href="Normal.dotm" xlink:type="simple"/>
    <meta:editing-cycles>2</meta:editing-cycles>
    <meta:editing-duration>PT0S</meta:editing-duration>
    <meta:document-statistic meta:page-count="1" meta:paragraph-count="51" meta:word-count="313" meta:character-count="2699" meta:row-count="162" meta:non-whitespace-character-count="2437"/>
  </office:meta>
</office:document-meta>
</file>