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4" style:parent-style-name="Normal" style:family="paragraph">
      <style:text-properties style:font-name-asian="SimSun"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style:font-name-asian="SimSun" fo:color="#000000" style:font-size-complex="12pt" style:language-asian="zh" style:country-asian="C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11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>
        <style:tab-stops>
          <style:tab-stop style:type="left" style:position="4.65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justify" fo:text-indent="0.865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865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865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P37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65in"/>
        </style:tab-stops>
      </style:paragraph-properties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5972in" svg:height="0.681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TARYBA</text:p>
      <text:p text:style-name="P4"/>
      <text:p text:style-name="P5">SPRENDIMAS</text:p>
      <text:p text:style-name="P6">DĖL TARYBOS 2013 M. VASARIO 28 D. SPRENDIMO NR. T2-57 PAKEITIMO</text:p>
      <text:p text:style-name="P7"/>
      <text:p text:style-name="P8">2020 m. gegužės 12 d. Nr. T2-109</text:p>
      <text:p text:style-name="P9"><text:span text:style-name="T10">Palanga</text:span></text:p>
      <text:p text:style-name="P11"/>
      <text:p text:style-name="P12"/>
      <text:p text:style-name="P13"><text:span text:style-name="T14">Vadovaudamasi Lietuvos Respublikos vietos savivaldos įstatymo 18 straipsnio 1 dalimi, Palangos miesto savivaldybės taryba<text:s/></text:span><text:span text:style-name="T15">nusprendži</text:span><text:span text:style-name="T16">a:</text:span></text:p>
      <text:p text:style-name="P17"><text:span text:style-name="T18">Pakeisti Palangos miesto savivaldybės tarybos 2013 m. vasario 28 d. sprendimo Nr. T2-57 „Dėl prekybos ar paslaugų teikimo Palangos miesto savivaldybės tarybos nustatytose viešosiose vietose“ 1 punktu patvirtintą:</text:span></text:p>
      <text:p text:style-name="P19"><text:span text:style-name="T20">1</text:span><text:span text:style-name="T21">. Kastyčio g. viešųjų vietų Nr. 1–8 išdėstymo schemą (7 schema) ir išdėstyti ją nauja redakcija (pridedama).</text:span></text:p>
      <text:p text:style-name="P22"><text:span text:style-name="T23">2</text:span><text:span text:style-name="T24">. Naglio alėjoje prie moterų paplūdimio viešųjų vietų Nr. 1–4 išdėstymo schemą (9 schema) ir ją išdėstyti nauja redakcija (pridedama).</text:span></text:p>
      <text:p text:style-name="P25"><text:span text:style-name="T26">3</text:span><text:span text:style-name="T27">. Šermukšnių g. viešosios vietos Nr. 1 išdėstymo schemą (13 schema) ir ją išdėstyti nauja redakcija (pridedama).</text:span></text:p>
      <text:p text:style-name="P28"><text:span text:style-name="T29">4</text:span><text:span text:style-name="T30">. Nuo Vanagupės g. (šaligatviu) iki paplūdimio viešosios vietos Nr. 1 išdėstymo schemą (17 schema).</text:span></text:p>
      <text:p text:style-name="P31"><text:span text:style-name="T32">5</text:span><text:span text:style-name="T33">. Nuo Vytauto g. 176 (šaligatviu) iki paplūdimio viešųjų vietų Nr. 1–3 išdėstymo schemą (18 schema) ir išdėstyti ją nauja redakcija (pridedama).</text:span></text:p>
      <text:p text:style-name="P34"><text:span text:style-name="T35">6</text:span><text:span text:style-name="T36">. Palangos paplūdimyje viešųjų vietų Nr. 1A, Nr. 1B išdėstymo schemą (20 schema) ir išdėstyti ją nauja redakcija (pridedama).</text:span></text:p>
      <text:p text:style-name="P37"/>
      <text:p text:style-name="P38"/>
      <text:p text:style-name="P39"/>
      <text:p text:style-name="P40"><text:span text:style-name="T41">Meras</text:span><text:span text:style-name="T42"><text:tab/></text:span><text:span text:style-name="T43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20-05-13T12:12:00Z</meta:creation-date>
    <dc:date>2020-05-13T12:12:00Z</dc:date>
    <meta:print-date>2019-10-17T10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7" meta:character-count="1312" meta:row-count="42" meta:non-whitespace-character-count="1147"/>
  </office:meta>
</office:document-meta>
</file>