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166in"/>
          <style:tab-stop style:type="left" style:position="0.5in"/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pt" fo:country="B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3736in"/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9">Valstybinės vaistų kontrolės tarnybos Prie LIETUVOS RESPUBLIKOS sveikatos apsaugos <text:s/>ministerijos viršininkas</text:p>
      <text:p text:style-name="P10"/>
      <text:p text:style-name="P11">ĮSAKYMAS</text:p>
      <text:p text:style-name="P12">DĖL VALSTYBINĖS VAISTŲ KONTROLĖS TARNYBOS PRIE LIETUVOS RESPUBLIKOS SVEIKATOS APSAUGOS MINISTERIJOS VIRŠININKO 2009 M. BIRŽELIO 2 D. ĮSAKYMO NR. 1A-551 „DĖL VAISTINIŲ MEDŽIAGŲ IR VAISTINIŲ PREPARATŲ, ESANČIŲ EUROPOS FARMAKOPĖJOJE, PAVADINIMŲ ATITIKMENŲ LIETUVIŲ KALBA SĄRAŠO PATVIRTINIMO“ PAKEITIMO</text:p>
      <text:p text:style-name="P13"/>
      <text:p text:style-name="P14">2017 m. balandžio 3d. Nr. (1.72E)1A-387</text:p>
      <text:p text:style-name="P15">Vilnius</text:p>
      <text:p text:style-name="P16"/>
      <text:p text:style-name="P17"/>
      <text:p text:style-name="P18"><text:span text:style-name="T19">Atsižvelgdamas į Europos farmakopėjos 9.0 leidimo</text:span><text:span text:style-name="T20"><text:s/>9.1 priedo<text:s/></text:span><text:span text:style-name="T21">reikalavimus,</text:span></text:p>
      <text:p text:style-name="P22"><text:span text:style-name="T23">pakeičiu</text:span><text:span text:style-name="T24"><text:s/>Vaistinių medžiagų ir vaistinių preparatų, esančių Europos farmakopėjoje, pavadinimų atitikmenų lietuvių kalba sąrašą, patvirtintą Valstybinės vaistų kontrolės tarnybos prie Lietuvos Respublikos sveikatos apsaugos ministerijos viršininko 2009 m. birželio 2 d. įsakymu Nr. 1A-551 „Dėl Vaistinių medžiagų ir vaistinių preparatų, esančių Europos farmakopėjoje, pavadinimų atitikmenų lietuvių kalba sąrašo patvirtinimo“:</text:span></text:p>
      <text:p text:style-name="P25"><text:span text:style-name="T26">1</text:span><text:span text:style-name="T27">.</text:span><text:span text:style-name="T28"><text:tab/>Papildau nauja eilute, kurią po eilutės „Anastrozole <text:s/>Anastrozolas <text:s/>Anastrozolum <text:s/>2406“ išdėstau taip:</text:span></text:p>
      <text:p text:style-name="P29"><text:span text:style-name="T30">„Andrographis herb <text:s/>Kamrų žolė <text:s/>Andrographidis herba <text:s/>2712“.</text:span></text:p>
      <text:p text:style-name="P31"><text:span text:style-name="T32">2</text:span><text:span text:style-name="T33">.</text:span><text:span text:style-name="T34"><text:tab/>Papildau nauja eilute, kurią po eilutės „Chenodeoxycholic acid <text:s/>Chenodeoksicholio rūgštis <text:s/>Acidum chenodeoxycholicum <text:s/>1189“ išdėstau taip:</text:span></text:p>
      <text:p text:style-name="P35"><text:span text:style-name="T36">„Chinese goldthread rhizome <text:s/>Kininių kopčių šakniastiebiai <text:s/>Coptidis rhizoma <text:s/>2715“.</text:span></text:p>
      <text:p text:style-name="P37"><text:span text:style-name="T38">3</text:span><text:span text:style-name="T39">.</text:span><text:span text:style-name="T40"><text:tab/>Papildau nauja eilute, kurią po eilutės „Dinoprostone <text:s/>Dinoprostonas <text:s/>Dinoprostonum <text:s/>1311“ išdėstau taip:</text:span></text:p>
      <text:p text:style-name="P41"><text:span text:style-name="T42">„Dioscorea nipponica rhizome <text:s/>Niponinių dioskorėjų šakniastiebiai <text:s/>Dioscoreae nipponicae rhizoma <text:s/>2890“.</text:span></text:p>
      <text:p text:style-name="P43"><text:span text:style-name="T44">4</text:span><text:span text:style-name="T45">. Papildau nauja eilute, kurią po eilutės „Gadobutrol monohydrate <text:s/>Gadobutrolis monohidratas <text:s/>Gadobutrolum monohydricum <text:s/>2735“ išdėstau taip:</text:span></text:p>
      <text:p text:style-name="P46"><text:span text:style-name="T47">„Gadodiamide hydrate <text:s/>Gadodiamidas hidratas <text:s/>Gadodiamidum hydricum <text:s/>2225“.</text:span></text:p>
      <text:p text:style-name="P48"><text:span text:style-name="T49">5</text:span><text:span text:style-name="T50">.</text:span><text:span text:style-name="T51"><text:tab/>Papildau nauja eilute, kurią po eilutės „Lovastatin <text:s/>Lovastatinas <text:s/>Lovastatinum <text:s/>1538“ išdėstau taip:</text:span></text:p>
      <text:p text:style-name="P52"><text:span text:style-name="T53">„Lycopus lucidus herb <text:s/>Blizgiųjų vilkakojų žolė <text:s/>Lycopi herba <text:s/>2723“.</text:span></text:p>
      <text:p text:style-name="P54"><text:span text:style-name="T55">6</text:span><text:span text:style-name="T56">.</text:span><text:span text:style-name="T57"><text:tab/>Pakeičiu eilutę „Pholcodine <text:s/>Folkodinas <text:s/>Pholcodinum <text:s/>522“ ir ją išdėstau taip:</text:span></text:p>
      <text:p text:style-name="P58"><text:span text:style-name="T59">„Pholcodine monohydrate <text:s/>Folkodinas monohidratas <text:s/>Pholcodinum monohydricum <text:s/>0522“.</text:span></text:p>
      <text:p text:style-name="Normal"/>
      <text:p text:style-name="Normal"/>
      <text:p text:style-name="Normal"/>
      <text:p text:style-name="P60">Viršininko pavaduotojas,</text:p>
      <text:p text:style-name="P61"><text:span text:style-name="T62">laikinai vykdantis viršininko funkcijas</text:span><text:span text:style-name="T63"><text:tab/>Žydrūnas Martin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55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Mikalauskas</meta:initial-creator>
    <dc:creator>adlibuser</dc:creator>
    <meta:creation-date>2017-04-04T07:02:00Z</meta:creation-date>
    <dc:date>2017-04-04T07:02:00Z</dc:date>
    <meta:print-date>2017-03-30T13:04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306" meta:character-count="2254" meta:row-count="89" meta:non-whitespace-character-count="1977"/>
  </office:meta>
</office:document-meta>
</file>