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style>
    <style:style style:name="P8" style:parent-style-name="Normal" style:family="paragraph">
      <style:paragraph-properties fo:keep-with-next="alway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3" style:parent-style-name="Normal" style:family="paragraph">
      <style:paragraph-properties fo:text-align="center"/>
    </style:style>
    <style:style style:name="P14" style:parent-style-name="Normal" style:family="paragraph">
      <style:paragraph-properties fo:text-align="center">
        <style:tab-stops>
          <style:tab-stop style:type="left" style:position="3.9895in"/>
          <style:tab-stop style:type="left" style:position="4.302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righ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P26" style:parent-style-name="Normal" style:family="paragraph">
      <style:paragraph-properties>
        <style:tab-stops>
          <style:tab-stop style:type="left" style:position="4.9222in"/>
        </style:tab-stops>
      </style:paragraph-properties>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 PASVALIO RAJONO SAVIVALDYBĖS dalies teritorijos (Adampolio, gaidynės, girniūnų, KALNIŠKIO, kiemelių, ličiūnų, peteliškių, ragujų, stačiūnų, steponiškio ir šikšneliškių kaimų pagal parengtą schemą) atsinaujinančių išteklių energetikos –<text:s/></text:span><text:span text:style-name="T11">VĖJO ENERGETIKOS INŽINERINĖS INFRASTRUKTŪROS PLĖTROS SPECIALIOJO PLANO RENGIMO</text:span><text:span text:style-name="T12"><text:s/></text:span></text:p>
      <text:p text:style-name="P13"/>
      <text:p text:style-name="P14">2022 m. balandžio 27 d. Nr. T1-98</text:p>
      <text:p text:style-name="P15">Pasvalys</text:p>
      <text:p text:style-name="Normal"/>
      <text:p text:style-name="Normal"/>
      <text:p text:style-name="P16">Vadovaudamasi Lietuvos Respublikos vietos savivaldos įstatymo 16 straipsnio 3 dalies 8 punktu ir 4 dalimi, Lietuvos Respublikos teritorijų planavimo įstatymo 6 straipsnio 2 ir 3 dalimis, 20 straipsnio 4 dalimi, 21 straipsnio 2 dalies 2 punktu, 30 straipsnio 2 dalimi, įgyvendindama Pasiūlymų teikimo dėl teritorijų planavimo proceso inicijavimo tvarkos aprašą, patvirtintą Lietuvos Respublikos Vyriausybės 2013 m. gruodžio 18 d. nutarimu Nr. 1265 „Dėl Pasiūlymų teikimo dėl teritorijų planavimo proceso inicijavimo tvarkos aprašo patvirtinimo“ (su visais aktualiais pakeitimais), vykdydama Inžinerinės infrastruktūros vystymo (elektros, dujų ir naftos tiekimo<text:s/><text:soft-page-break/>tinklų) planų rengimo taisyklių, patvirtintų Lietuvos Respublikos energetikos ministro ir Lietuvos Respublikos aplinkos ministro 2011 m. sausio 24 d. įsakymu Nr. 1-10/D1-61 „Dėl Inžinerinės infrastruktūros vystymo (elektros, dujų ir naftos tiekimo tinklų) planų rengimo taisyklių patvirtinimo“ (Lietuvos Respublikos energetikos ministro ir Lietuvos Respublikos aplinkos ministro 2014 m. liepos 11 d. įsakymo Nr. 1-187/D1-599 redakcija) (su visais aktualiais pakeitimais), 10.2 papunktį, 11 punktą ir 16.2 papunktį, atsižvelgdama į uždarosios akcinės bendrovės „Investicijos nata“ 2022 m. kovo 1 d. raštą „Prašymas dėl specialiojo teritorijų planavimo dokumento rengimo inicijavimo“, Pasvalio rajono savivaldybės taryba n u s p r e n d ž i a:</text:p>
      <text:p text:style-name="P17">1. Pritarti Pasvalio rajono savivaldybės dalies teritorijos (Adampolio, Gaidynės, Girniūnų, Kalniškio, Kiemelių, Ličiūnų, Peteliškių, Ragujų, Stačiūnų, Steponiškio ir Šikšneliškių kaimų pagal parengtą schemą) atsinaujinančių išteklių energetikos – vėjo energetikos inžinerinės infrastruktūros plėtros specialiojo plano rengimui planavimo iniciatoriaus uždarosios akcinės bendrovės „Investicijos nata“ lėšomis.</text:p>
      <text:p text:style-name="P18"><text:span text:style-name="T19">2</text:span><text:span text:style-name="T20">. Įpareigoti Pasvalio rajono savivaldybės administracijos direktorių organizuoti specialiojo teritorijų planavimo dokumento rengimo procedūras.</text:span></text:p>
      <text:p text:style-name="P21"><text:span text:style-name="T22">3</text:span><text:span text:style-name="T23">. Nustatyti, kad šis sprendimas skelbiamas Teisės aktų registre, Pasvalio rajono savivaldybės interneto tinklalapyje www.pasvalys.lt, Lietuvos Respublikos teritorijų planavimo dokumentų rengimo ir teritorijų planavimo proceso valstybinės priežiūros informacinėje sistemoje.</text:span></text:p>
      <text:p text:style-name="P24"><text:span text:style-name="T25">Sprendimas gali būti skundžiamas Lietuvos Respublikos administracinių bylų teisenos įstatymo nustatyta tvarka.</text:span></text:p>
      <text:p text:style-name="P26"/>
      <text:p text:style-name="P27"/>
      <text:p text:style-name="P28"/>
      <text:p text:style-name="P29">Savivaldybės meras<text:tab/>Gintautas Gegužinsk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5-03T10:57:00Z</meta:creation-date>
    <dc:date>2022-05-03T10:57:00Z</dc:date>
    <meta:print-date>2022-04-21T11:00:00Z</meta:print-date>
    <meta:template xlink:href="Normal.dotm" xlink:type="simple"/>
    <meta:editing-cycles>2</meta:editing-cycles>
    <meta:editing-duration>PT0S</meta:editing-duration>
    <meta:document-statistic meta:page-count="3" meta:paragraph-count="34" meta:word-count="327" meta:character-count="2791" meta:row-count="89" meta:non-whitespace-character-count="2498"/>
  </office:meta>
</office:document-meta>
</file>